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7pt" style:use-optimal-row-height="false" fo:break-before="auto"/>
    </style:style>
    <style:style style:name="ro3" style:family="table-row">
      <style:table-row-properties style:row-height="63.95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67.3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6"/>
        <table:table-column table:style-name="co9" table:number-columns-repeated="16376" table:default-cell-style-name="ce4"/>
        <table:table-row table:style-name="ro1">
          <table:table-cell office:value-type="string" table:style-name="ce2">
            <text:p>機關名稱：</text:p>
          </table:table-cell>
          <table:table-cell table:number-columns-spanned="2" table:number-rows-spanned="1" table:style-name="ce21"/>
          <table:covered-table-cell/>
          <table:table-cell office:value-type="string" table:style-name="ce3">
            <text:p>擬議獎懲名冊</text:p>
          </table:table-cell>
          <table:table-cell table:style-name="ce4"/>
          <table:table-cell office:value-type="string" table:style-name="ce5">
            <text:p><text:s/>日期：</text:p>
          </table:table-cell>
          <table:table-cell table:style-name="ce2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單位名稱：</text:p>
          </table:table-cell>
          <table:table-cell table:number-columns-spanned="2" table:number-rows-spanned="1" table:style-name="ce22"/>
          <table:covered-table-cell/>
          <table:table-cell table:style-name="ce8"/>
          <table:table-cell table:style-name="ce9"/>
          <table:table-cell office:value-type="string" table:style-name="ce10">
            <text:p>單位主管簽章：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2">
          <table:table-cell office:value-type="string" table:style-name="ce1">
            <text:p>身分證字號</text:p>
          </table:table-cell>
          <table:table-cell office:value-type="string" table:style-name="ce11">
            <text:p>服務機關</text:p>
            <text:p>職稱<text:s/></text:p>
          </table:table-cell>
          <table:table-cell office:value-type="string" table:style-name="ce12">
            <text:p>擬獎懲人員</text:p>
            <text:p>服務機關代碼</text:p>
          </table:table-cell>
          <table:table-cell office:value-type="string" table:style-name="ce1">
            <text:p>姓名</text:p>
          </table:table-cell>
          <table:table-cell office:value-type="string" table:style-name="ce11">
            <text:p>獎懲事由</text:p>
          </table:table-cell>
          <table:table-cell office:value-type="string" table:style-name="ce11">
            <text:p>擬予</text:p>
            <text:p>獎懲</text:p>
          </table:table-cell>
          <table:table-cell office:value-type="string" table:style-name="ce12">
            <text:p>獎懲法規名稱</text:p>
            <text:p>條點款項目</text:p>
          </table:table-cell>
          <table:table-cell office:value-type="string" table:style-name="ce1">
            <text:p>備註</text:p>
          </table:table-cell>
          <table:table-cell table:number-columns-repeated="16376"/>
        </table:table-row>
        <table:table-row table:style-name="ro3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4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4"/>
          <table:table-cell table:style-name="ce17"/>
          <table:table-cell table:style-name="ce14"/>
          <table:table-cell table:number-columns-repeated="16376"/>
        </table:table-row>
        <table:table-row table:number-rows-repeated="6" table:style-name="ro5">
          <table:table-cell table:style-name="ce19"/>
          <table:table-cell table:style-name="ce15"/>
          <table:table-cell table:number-columns-repeated="2" table:style-name="ce14"/>
          <table:table-cell table:style-name="ce16"/>
          <table:table-cell table:style-name="ce14"/>
          <table:table-cell table:style-name="ce17"/>
          <table:table-cell table:style-name="ce19"/>
          <table:table-cell table:number-columns-repeated="16376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Titles" table:cell-range-address="學校.$A$1:學校.$XFD$3" table:base-cell-address="學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196850393700787in" fo:margin-right="0.196850393700787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1.771653543307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注意事項：</text:p>
          <text:p>一、 權責劃分：</text:p>
          <text:p>（一）應報本府核定：</text:p>
          <text:p>１、 本府所屬機關首長及公立學校校長之獎懲。</text:p>
          <text:p>２、 各機關記大功、記大過以上之獎懲。</text:p>
          <text:p>（二）涉及刑事案件及依法應辦理之停職、復職、免職，由本府核定發布。</text:p>
          <text:p>（三）主計人員、人事人員、警政人員及政風人員之獎懲，循由各該行政系統辦理。</text:p>
          <text:p>二、獎懲事由應列舉各人之獎懲事實，所負責任係策劃、督導、主辦或協辦等，並註明各該員所負責之工作項目。</text:p>
          <text:p>三、 擬予獎懲種類應依所擔認工作責任之繁減輕重擬議獎懲類別。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asus</dc:creator>
    <meta:creation-date>2014-12-15T05:50:17Z</meta:creation-date>
    <dc:date>2024-03-26T03:38:46Z</dc:date>
    <meta:print-date>2024-02-26T10:59:58Z</meta:print-date>
  </office:meta>
</office:document-meta>
</file>