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line-height-at-least="0.1562in"/>
    </style:style>
    <style:style style:name="T2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5" style:parent-style-name="本文2" style:family="paragraph">
      <style:paragraph-properties fo:text-align="justify" fo:line-height="0.2777in" fo:margin-left="1.3763in" fo:text-indent="-1.3763in">
        <style:tab-stops/>
      </style:paragraph-properties>
    </style:style>
    <style:style style:name="P6" style:parent-style-name="內文" style:family="paragraph">
      <style:paragraph-properties style:text-autospace="none" fo:line-height="0.2777in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 fo:line-height="0.2777in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line-height="0.2777in" fo:margin-left="1.3611in" fo:text-indent="-1.361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fo:line-height="0.2777in" fo:margin-left="1.3611in" fo:text-indent="-1.3611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fo:line-height="0.2777in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line-height="0.2777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" style:parent-style-name="本文縮排3" style:family="paragraph">
      <style:paragraph-properties fo:text-align="justify" fo:line-height="0.2777in"/>
    </style:style>
    <style:style style:name="T3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text-autospace="none" fo:line-height="0.2777in" fo:margin-left="1.3611in" fo:text-indent="-1.361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line-height="0.2777in" fo:margin-left="1.3611in" fo:text-indent="-1.361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text-align="justify" fo:line-height="0.2777in" fo:margin-left="1.3611in" fo:text-indent="-1.36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0" style:parent-style-name="內文" style:list-style-name="LFO9" style:family="paragraph">
      <style:paragraph-properties style:text-autospace="none" fo:line-height="0.2777in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2" style:parent-style-name="內文" style:list-style-name="LFO9" style:family="paragraph">
      <style:paragraph-properties style:text-autospace="none" fo:line-height="0.2777in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4" style:parent-style-name="內文" style:list-style-name="LFO9" style:family="paragraph">
      <style:paragraph-properties style:text-autospace="none" fo:line-height="0.2777in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6" style:parent-style-name="內文" style:list-style-name="LFO9" style:family="paragraph">
      <style:paragraph-properties style:text-autospace="none" fo:line-height="0.2777in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8" style:parent-style-name="內文" style:list-style-name="LFO9" style:family="paragraph">
      <style:paragraph-properties style:text-autospace="none" fo:line-height="0.2777in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0" style:parent-style-name="內文" style:list-style-name="LFO9" style:family="paragraph">
      <style:paragraph-properties style:text-autospace="none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line-height="0.2777in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6" style:parent-style-name="內文" style:list-style-name="LFO10" style:family="paragraph">
      <style:paragraph-properties style:text-autospace="none" fo:line-height="0.2777in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3" style:parent-style-name="內文" style:list-style-name="LFO10" style:family="paragraph">
      <style:paragraph-properties style:text-autospace="none" fo:line-height="0.2777in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5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6" style:parent-style-name="內文" style:family="paragraph">
      <style:paragraph-properties style:text-autospace="none" fo:line-height="0.2777in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3" style:parent-style-name="內文" style:family="paragraph">
      <style:paragraph-properties style:text-autospace="none" fo:line-height="0.2777in" fo:margin-left="1.1812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1" style:parent-style-name="內文" style:family="paragraph">
      <style:paragraph-properties style:text-autospace="none" fo:line-height="0.2777in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2" style:parent-style-name="內文" style:family="paragraph">
      <style:paragraph-properties style:text-autospace="none" fo:line-height="0.2777in" fo:margin-left="1.181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3" style:parent-style-name="內文" style:family="paragraph">
      <style:paragraph-properties style:text-autospace="none" fo:line-height="0.2777in" fo:margin-left="1.9597in" fo:text-indent="-0.777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4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5" style:parent-style-name="內文" style:family="paragraph">
      <style:paragraph-properties style:text-autospace="none" fo:line-height="0.2777in" fo:margin-left="1.5555in" fo:text-indent="-1.555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9" style:parent-style-name="內文" style:family="paragraph">
      <style:paragraph-properties style:text-autospace="none" fo:line-height="0.2777in" fo:margin-left="2.2631in" fo:text-indent="-2.263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4" style:parent-style-name="內文" style:list-style-name="LFO17" style:family="paragraph">
      <style:paragraph-properties style:text-autospace="none" fo:line-height="0.2777in" fo:margin-left="1.2798in" fo:text-indent="-1.279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5" style:parent-style-name="內文" style:family="paragraph">
      <style:paragraph-properties style:text-autospace="none" fo:line-height="0.2777in" fo:margin-left="1.2791in" fo:text-indent="-0.787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6" style:parent-style-name="內文" style:list-style-name="LFO17" style:family="paragraph">
      <style:paragraph-properties style:text-autospace="none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7" style:parent-style-name="內文" style:list-style-name="LFO17" style:family="paragraph">
      <style:paragraph-properties style:text-autospace="none" fo:line-height="0.2777in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9" style:parent-style-name="內文" style:list-style-name="LFO17" style:family="paragraph">
      <style:paragraph-properties style:text-autospace="none" fo:line-height="0.2777in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1" style:parent-style-name="內文" style:list-style-name="LFO17" style:family="paragraph">
      <style:paragraph-properties style:text-autospace="none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2" style:parent-style-name="內文" style:list-style-name="LFO17" style:family="paragraph">
      <style:paragraph-properties style:text-autospace="none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3" style:parent-style-name="內文" style:list-style-name="LFO17" style:family="paragraph">
      <style:paragraph-properties style:text-autospace="none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4" style:parent-style-name="內文" style:list-style-name="LFO17" style:family="paragraph">
      <style:paragraph-properties style:text-autospace="none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5" style:parent-style-name="內文" style:list-style-name="LFO17" style:family="paragraph">
      <style:paragraph-properties style:text-autospace="none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6" style:parent-style-name="內文" style:list-style-name="LFO17" style:family="paragraph">
      <style:paragraph-properties style:text-autospace="none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7" style:parent-style-name="內文" style:family="paragraph">
      <style:paragraph-properties style:text-autospace="none" fo:line-height="0.2777in" fo:margin-left="0.4916in" fo:text-indent="-0.491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8" style:parent-style-name="內文" style:family="paragraph">
      <style:paragraph-properties style:text-autospace="none" fo:line-height="0.2777in" fo:margin-left="2.2631in" fo:text-indent="-2.263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9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0" style:parent-style-name="內文" style:family="paragraph">
      <style:paragraph-properties style:text-autospace="none" fo:line-height="0.2777in" fo:margin-left="0.4909in" fo:text-indent="-0.000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8" style:parent-style-name="內文" style:family="paragraph">
      <style:paragraph-properties style:text-autospace="none" fo:line-height="0.2777in" fo:margin-left="0.4909in" fo:text-indent="-0.000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7" style:parent-style-name="內文" style:family="paragraph">
      <style:paragraph-properties style:text-autospace="none" fo:line-height="0.2777in" fo:margin-left="0.4909in" fo:text-indent="-0.000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5" style:parent-style-name="內文" style:family="paragraph">
      <style:paragraph-properties style:text-autospace="none" fo:line-height="0.2777in" fo:margin-left="0.4909in" fo:text-indent="-0.000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5" style:parent-style-name="內文" style:family="paragraph">
      <style:paragraph-properties style:text-autospace="none" fo:line-height="0.2777in" fo:margin-left="0.4909in" fo:text-indent="-0.000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5" style:parent-style-name="內文" style:family="paragraph">
      <style:paragraph-properties style:text-autospace="none" fo:line-height="0.2777in" fo:margin-left="0.4909in" fo:text-indent="-0.000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6" style:parent-style-name="內文" style:family="paragraph">
      <style:paragraph-properties style:text-autospace="none" fo:line-height="0.2777in" fo:margin-left="0.4909in" fo:text-indent="-0.000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7" style:parent-style-name="內文" style:family="paragraph">
      <style:paragraph-properties style:text-autospace="none" fo:line-height="0.2777in" fo:margin-left="0.4909in" fo:text-indent="-0.000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8" style:parent-style-name="內文" style:family="paragraph">
      <style:paragraph-properties style:text-autospace="none" fo:line-height="0.2777in" fo:margin-left="2.2631in" fo:text-indent="-2.263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9" style:parent-style-name="內文" style:family="paragraph">
      <style:paragraph-properties style:text-autospace="none" fo:line-height="0.2777in" fo:margin-left="2.2631in" fo:text-indent="-2.263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0" style:parent-style-name="內文" style:family="paragraph">
      <style:paragraph-properties style:text-autospace="none" fo:line-height="0.2777in" fo:margin-left="2.2631in" fo:text-indent="-2.263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1" style:parent-style-name="內文" style:family="paragraph">
      <style:paragraph-properties style:text-autospace="none" fo:line-height="0.2777in" fo:margin-left="2.2631in" fo:text-indent="-2.2631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4" style:parent-style-name="內文" style:family="paragraph">
      <style:paragraph-properties style:text-autospace="none" fo:line-height="0.2777in"/>
    </style:style>
    <style:style style:name="T2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8" style:parent-style-name="內文" style:list-style-name="LFO12" style:family="paragraph">
      <style:paragraph-properties style:text-autospace="none" fo:line-height="0.2777in"/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30" style:parent-style-name="內文" style:list-style-name="LFO12" style:family="paragraph">
      <style:paragraph-properties style:text-autospace="none" fo:line-height="0.2777in"/>
    </style:style>
    <style:style style:name="T2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36" style:parent-style-name="內文" style:list-style-name="LFO12" style:family="paragraph">
      <style:paragraph-properties style:text-autospace="none" fo:line-height="0.2777in"/>
    </style:style>
    <style:style style:name="T2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0" style:parent-style-name="內文" style:list-style-name="LFO12" style:family="paragraph">
      <style:paragraph-properties style:text-autospace="none" fo:line-height="0.2777in"/>
    </style:style>
    <style:style style:name="T2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2" style:parent-style-name="內文" style:family="paragraph">
      <style:paragraph-properties style:text-autospace="none" fo:line-height="0.2777in"/>
    </style:style>
    <style:style style:name="T2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6" style:parent-style-name="內文" style:list-style-name="LFO14" style:family="paragraph">
      <style:paragraph-properties style:text-autospace="none" fo:line-height="0.2777in"/>
    </style:style>
    <style:style style:name="T2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8" style:parent-style-name="內文" style:list-style-name="LFO14" style:family="paragraph">
      <style:paragraph-properties style:text-autospace="none" fo:line-height="0.2777in"/>
    </style:style>
    <style:style style:name="T2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0" style:parent-style-name="內文" style:list-style-name="LFO14" style:family="paragraph">
      <style:paragraph-properties style:text-autospace="none" fo:line-height="0.2777in"/>
    </style:style>
    <style:style style:name="T2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5" style:parent-style-name="內文" style:list-style-name="LFO14" style:family="paragraph">
      <style:paragraph-properties style:text-autospace="none" fo:line-height="0.2777in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9" style:parent-style-name="內文" style:list-style-name="LFO14" style:family="paragraph">
      <style:paragraph-properties style:text-autospace="none" fo:line-height="0.2777in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彰化縣10</text:span><text:span text:style-name="T3">9</text:span><text:span text:style-name="T4">年縣長盃民俗體育(踢毽、扯鈴)錦標賽競賽規程</text:span></text:p>
      <text:p text:style-name="P5">一、宗<text:s text:c="4"/>旨：為加強各校體育特色，增進師生友誼，以達到強身強國之目的，奠定全民體育之基礎及推展民俗體育運動，提高民俗體育運動技術水準，以促進全民體育之發展；並為本縣參加109年全國性競賽及110年全國中等學校運動會註冊成績之標準。</text:p>
      <text:p text:style-name="P6"><text:span text:style-name="T7">二、主辦單位：彰化縣政府。</text:span></text:p>
      <text:p text:style-name="P8"><text:span text:style-name="T9">三、承辦單位：彰化縣</text:span><text:span text:style-name="T10">管嶼</text:span><text:span text:style-name="T11">國民小學。</text:span></text:p>
      <text:p text:style-name="P12"><text:span text:style-name="T13">四、協辦</text:span><text:span text:style-name="T14">單位</text:span><text:span text:style-name="T15">：彰化縣體育會、彰化縣中等學校體育促</text:span><text:span text:style-name="T16">進會、彰化縣國民小學體育促進會。</text:span></text:p>
      <text:p text:style-name="P17"><text:span text:style-name="T18">五、比賽時間：10</text:span><text:span text:style-name="T19">9</text:span><text:span text:style-name="T20">年1</text:span><text:span text:style-name="T21">0</text:span><text:span text:style-name="T22">月</text:span><text:span text:style-name="T23">27</text:span><text:span text:style-name="T24">日（星期二）。</text:span></text:p>
      <text:p text:style-name="P25"><text:span text:style-name="T26">六、比賽地點：彰化縣</text:span><text:span text:style-name="T27">立</text:span><text:span text:style-name="T28">體育館。</text:span></text:p>
      <text:p text:style-name="P29"><text:span text:style-name="T30">七、</text:span><text:span text:style-name="T31">參加單位：高中、國中、國小組以該校學生組隊參加。</text:span></text:p>
      <text:p text:style-name="P32">八、報名方式：請於109年10月9日（星期五）下午4時前，依規定格式(Excel)填具報名表乙份，並以電子郵件寄至<text:span text:style-name="T33">管嶼國小學務處許順仲主任</text:span><text:span text:style-name="T34">電子信箱</text:span>(renogood@gyes.chc.edu.tw)，主旨請註明學校名稱，逾期不予受理。</text:p>
      <text:p text:style-name="P35">九、抽籤會議：109年10月13日（星期二）上午10時於管嶼國小辦公室召開。</text:p>
      <text:p text:style-name="P36"><text:tab/>抽籤結果將公告於本校網站,請自行參閱。</text:p>
      <text:p text:style-name="P37"><text:span text:style-name="T38">十、領隊裁判會議：</text:span><text:span text:style-name="T39">109</text:span><text:span text:style-name="T40">年</text:span><text:span text:style-name="T41">1</text:span><text:span text:style-name="T42">0月2</text:span><text:span text:style-name="T43">0</text:span><text:span text:style-name="T44">日（星期二）上午10時於</text:span><text:span text:style-name="T45">管嶼</text:span><text:span text:style-name="T46">國小</text:span><text:span text:style-name="T47">會議</text:span><text:span text:style-name="T48">室召開，不另行文，各單位應派員參加，未出席者，對會議所議決事項不得異議。</text:span></text:p>
      <text:p text:style-name="P49">十一、比賽分組與資格：<text:s/></text:p>
      <text:list text:style-name="LFO9" text:continue-numbering="true">
        <text:list-item>
          <text:p text:style-name="P50"><text:span text:style-name="T51">國小男生組：限縣內公私立國小在籍男生參加。</text:span></text:p>
        </text:list-item>
        <text:list-item>
          <text:p text:style-name="P52"><text:span text:style-name="T53">國小女生組：限縣內公私立國小在籍女生參加。</text:span></text:p>
        </text:list-item>
        <text:list-item>
          <text:p text:style-name="P54"><text:span text:style-name="T55">國中男生組：限縣內公私立國中在籍男生參加。</text:span></text:p>
        </text:list-item>
        <text:list-item>
          <text:p text:style-name="P56"><text:span text:style-name="T57">國中女生組：限縣內公私立國中在籍女生參加。</text:span></text:p>
        </text:list-item>
        <text:list-item>
          <text:p text:style-name="P58"><text:span text:style-name="T59">高中男生組：限縣內公私立高中在籍男生參加。</text:span></text:p>
        </text:list-item>
        <text:list-item>
          <text:p text:style-name="P60"><text:span text:style-name="T61">高中女生組：限縣內公私立高中在籍女生參加。</text:span></text:p>
        </text:list-item>
      </text:list>
      <text:p text:style-name="P62"><text:span text:style-name="T63">十二</text:span><text:span text:style-name="T64">、</text:span><text:span text:style-name="T65">競賽項目：</text:span></text:p>
      <text:list text:style-name="LFO10" text:continue-numbering="true">
        <text:list-item>
          <text:p text:style-name="P66"><text:span text:style-name="T67">踢毽：</text:span><text:span text:style-name="T68">1.</text:span><text:span text:style-name="T69">個人對抗賽</text:span><text:span text:style-name="T70">；</text:span><text:span text:style-name="T71">2.</text:span><text:span text:style-name="T72">雙人對抗賽。</text:span></text:p>
        </text:list-item>
        <text:list-item>
          <text:p text:style-name="P73"><text:span text:style-name="T74">扯鈴：</text:span><text:span text:style-name="T75">1.</text:span><text:span text:style-name="T76">個人賽</text:span><text:span text:style-name="T77">；</text:span><text:span text:style-name="T78">2.</text:span><text:span text:style-name="T79">雙人賽</text:span><text:span text:style-name="T80">；</text:span><text:span text:style-name="T81">3.</text:span><text:span text:style-name="T82">團體賽</text:span><text:span text:style-name="T83">(8人)</text:span><text:span text:style-name="T84">。</text:span></text:p>
        </text:list-item>
      </text:list>
      <text:p text:style-name="P85">十三、報名人數及規定：領隊、總教練及管理皆限該校現職人員。</text:p>
      <text:p text:style-name="P86"><text:span text:style-name="T87">（一）</text:span><text:span text:style-name="T88">踢毽：</text:span><text:span text:style-name="T89">1.</text:span><text:span text:style-name="T90">個人對抗賽：每校</text:span><text:span text:style-name="T91">每組</text:span><text:span text:style-name="T92">限報2人。</text:span></text:p>
      <text:p text:style-name="P93"><text:span text:style-name="T94">2.</text:span><text:span text:style-name="T95">雙人對抗賽：每校</text:span><text:span text:style-name="T96">每組</text:span><text:span text:style-name="T97">限報</text:span><text:span text:style-name="T98">2</text:span><text:span text:style-name="T99">小隊。</text:span><text:span text:style-name="T100">(不得男女混合組隊)</text:span></text:p>
      <text:p text:style-name="P101"><text:span text:style-name="T102">（二）</text:span><text:span text:style-name="T103">扯鈴：</text:span><text:span text:style-name="T104">1.</text:span><text:span text:style-name="T105">個人賽：</text:span><text:span text:style-name="T106">每</text:span><text:span text:style-name="T107">校</text:span><text:span text:style-name="T108">每組</text:span><text:span text:style-name="T109">限報</text:span><text:span text:style-name="T110">4</text:span><text:span text:style-name="T111">人。</text:span></text:p>
      <text:p text:style-name="P112"><text:span text:style-name="T113">2.</text:span><text:span text:style-name="T114">雙人賽：</text:span><text:span text:style-name="T115">每</text:span><text:span text:style-name="T116">校</text:span><text:span text:style-name="T117">每組</text:span><text:span text:style-name="T118">限報</text:span><text:span text:style-name="T119">2</text:span><text:span text:style-name="T120">小</text:span><text:span text:style-name="T121">隊。</text:span><text:span text:style-name="T122">(不得男女混合組隊)</text:span></text:p>
      <text:p text:style-name="P123">3.團體賽：每校每組限報1小隊（8人參賽，若同性別參賽人數不足，<text:soft-page-break/>得以其他性別最多2人混合組隊參賽）。</text:p>
      <text:p text:style-name="P124">十四、比賽規則：採中華民國民俗體育運動協會84年6月修訂規則。</text:p>
      <text:p text:style-name="P125"><text:span text:style-name="T126">十五</text:span><text:span text:style-name="T127">、</text:span><text:span text:style-name="T128">比賽程序：各項比賽順序在抽籤會議時決定賽程，不到者，均由大會競賽組抽籤排定，對大會所抽之順序不得異議。</text:span></text:p>
      <text:p text:style-name="P129"><text:span text:style-name="T130">十六</text:span><text:span text:style-name="T131">、</text:span><text:span text:style-name="T132">獎懲</text:span><text:span text:style-name="T133">：</text:span></text:p>
      <text:list text:style-name="LFO17" text:continue-numbering="true">
        <text:list-item>
          <text:p text:style-name="P134"><text:span text:style-name="T135">國中組：</text:span><text:span text:style-name="T136">各項</text:span><text:span text:style-name="T137">競賽依</text:span><text:span text:style-name="T138">報名人數（隊數）</text:span><text:span text:style-name="T139">錄取</text:span><text:span text:style-name="T140">30%</text:span><text:span text:style-name="T141">(採用無條件捨去法)</text:span><text:span text:style-name="T142">，</text:span><text:span text:style-name="T143">最多錄取至第八名，</text:span><text:span text:style-name="T144">由大會頒發獎狀，以資鼓勵。</text:span></text:p>
        </text:list-item>
      </text:list>
      <text:p text:style-name="P145">其他組：各項競賽依報名人數（隊數）錄取60%(採用四捨五入法)，錄取人數（隊數）多於八名，其餘以優勝錄取，由大會頒發獎狀，以資鼓勵。</text:p>
      <text:list text:style-name="LFO17" text:continue-numbering="true">
        <text:list-item>
          <text:p text:style-name="P146">各組各項比賽達三校五組參賽，總成績優勝前三名，由大會頒發團體獎盃，以資鼓勵。</text:p>
        </text:list-item>
        <text:list-item>
          <text:p text:style-name="P147"><text:span text:style-name="T148">指導教師之獎勵依【彰化縣國民中小學參加及辦理各項體育活動獎勵要點】辦理。</text:span></text:p>
        </text:list-item>
        <text:list-item>
          <text:p text:style-name="P149"><text:span text:style-name="T150">各組同一項目教練、管理不得重複敘獎。</text:span></text:p>
        </text:list-item>
        <text:list-item>
          <text:p text:style-name="P151">凡參加隊伍有冒名頂替，無故棄權者或其他不當行為，經查屬實取消已賽成績外，其單位領隊、教練、管理均酌予議處。</text:p>
        </text:list-item>
        <text:list-item>
          <text:p text:style-name="P152">凡當場無比賽之運動員擅自進入比賽場地者，一經發現得取消該運動員之資格及在所有比賽中所有分數。</text:p>
        </text:list-item>
        <text:list-item>
          <text:p text:style-name="P153">個人比賽之運動員不合資格者，一經證實即取消該隊員比賽資格及個人已得或應得之分數。團體賽中有一資格不合者，經證實即取消該隊在該項比賽中所得之名次。</text:p>
        </text:list-item>
        <text:list-item>
          <text:p text:style-name="P154">運動員在大會期間，如有違背運動員精神或不正當行為（如冒名頂替）或不服從裁判等情形，經查屬實者，取消該運動員所得或應得之分數，並宣佈該運動員之姓名及所屬單位，其領隊、指導及管理應負之行政責任，報請主管單位議處之。</text:p>
        </text:list-item>
        <text:list-item>
          <text:p text:style-name="P155">各組各項比賽僅報名1人（隊）時，若屬評分或計時賽，則列為表演賽，由大會頒發獎狀，並取得本縣對外參賽權。若為對抗性質者，則取消該比賽。</text:p>
        </text:list-item>
        <text:list-item>
          <text:p text:style-name="P156">賽程表僅為參賽次序，競賽時間依比賽現場實際情形由裁判決定，參賽隊伍或個人若隨意離開競賽場地，經3次檢錄唱名未到，即以棄權論。</text:p>
        </text:list-item>
      </text:list>
      <text:p text:style-name="P157">(十一)各項競賽報名截止後不得更換選手；團體競賽選手臨時無法出場競賽僅准以預備手更換，違反競賽規程者以棄權論。</text:p>
      <text:p text:style-name="P158">十七、總成績計分方法：</text:p>
      <text:p text:style-name="P159">(一)<text:s/>依錄取名次給予計分如下：</text:p>
      <text:p text:style-name="P160"><text:span text:style-name="T161">1</text:span><text:span text:style-name="T162">.</text:span><text:span text:style-name="T163">錄取1名</text:span><text:span text:style-name="T164">，</text:span><text:span text:style-name="T165">給予</text:span><text:span text:style-name="T166">2</text:span><text:span text:style-name="T167">分。</text:span></text:p>
      <text:p text:style-name="P168"><text:span text:style-name="T169">2.</text:span><text:span text:style-name="T170">錄取2名</text:span><text:span text:style-name="T171">，按名次</text:span><text:span text:style-name="T172">依序給予</text:span><text:span text:style-name="T173">3</text:span><text:span text:style-name="T174">、</text:span><text:span text:style-name="T175">1</text:span><text:span text:style-name="T176">計分。</text:span></text:p>
      <text:p text:style-name="P177"><text:span text:style-name="T178">3.錄取3名，按名次依序給予</text:span><text:span text:style-name="T179">4</text:span><text:span text:style-name="T180">、</text:span><text:span text:style-name="T181">2</text:span><text:span text:style-name="T182">、</text:span><text:span text:style-name="T183">1</text:span><text:span text:style-name="T184">計分。</text:span></text:p>
      <text:p text:style-name="P185"><text:span text:style-name="T186">4.錄取4名，按名次依序給</text:span><text:span text:style-name="T187">5</text:span><text:span text:style-name="T188">、</text:span><text:span text:style-name="T189">3</text:span><text:span text:style-name="T190">、</text:span><text:span text:style-name="T191">2</text:span><text:span text:style-name="T192">、</text:span><text:span text:style-name="T193">1</text:span><text:span text:style-name="T194">計分。</text:span></text:p>
      <text:soft-page-break/>
      <text:p text:style-name="P195"><text:span text:style-name="T196">5</text:span><text:span text:style-name="T197">.</text:span><text:span text:style-name="T198">錄取</text:span><text:span text:style-name="T199">5</text:span><text:span text:style-name="T200">名</text:span><text:span text:style-name="T201">，按名次</text:span><text:span text:style-name="T202">依</text:span><text:span text:style-name="T203">序</text:span><text:span text:style-name="T204">給</text:span><text:span text:style-name="T205">6</text:span><text:span text:style-name="T206">、</text:span><text:span text:style-name="T207">4</text:span><text:span text:style-name="T208">、</text:span><text:span text:style-name="T209">3</text:span><text:span text:style-name="T210">、</text:span><text:span text:style-name="T211">2</text:span><text:span text:style-name="T212">、</text:span><text:span text:style-name="T213">1</text:span><text:span text:style-name="T214">計分。</text:span></text:p>
      <text:p text:style-name="P215">6.錄取6名，按名次依序給7、5、4、3、2、1計分。</text:p>
      <text:p text:style-name="P216">7.錄取7名，按名次依序給8、6、5、4、3、2、1計分。</text:p>
      <text:p text:style-name="P217">8.錄取8名以上，按名次依序給9、7、6、5、4、3、2、1…1計分。</text:p>
      <text:p text:style-name="P218">(二)<text:s/>為鼓勵訓練團體賽，團體賽加倍計分，由18、14、12、10、8、6、4、2算起。</text:p>
      <text:p text:style-name="P219">(三)<text:s/>所得總成績最多之單位為冠軍，次為亞軍，餘類推。如有兩個或兩個以上單位</text:p>
      <text:p text:style-name="P220"><text:s text:c="5"/>同分，以各單位所得第一名之多寡判定之；如第一名數目相同，則以第二名判</text:p>
      <text:p text:style-name="P221"><text:span text:style-name="T222"><text:s text:c="5"/></text:span><text:span text:style-name="T223">定之，餘類推。</text:span></text:p>
      <text:p text:style-name="P224"><text:span text:style-name="T225">十</text:span><text:span text:style-name="T226">八</text:span><text:span text:style-name="T227">、申訴：</text:span></text:p>
      <text:list text:style-name="LFO12" text:continue-numbering="true">
        <text:list-item>
          <text:p text:style-name="P228"><text:span text:style-name="T229">比賽爭議：如規則上有明文規定者，以裁判之判決為終決，如有同等意義之註明亦不得提出申訴。</text:span></text:p>
        </text:list-item>
        <text:list-item>
          <text:p text:style-name="P230"><text:span text:style-name="T231">合法之申訴應由各單位領隊或其代表簽字蓋章，並繳付保證金新臺幣壹仟元整，用書面向審判委員</text:span><text:span text:style-name="T232">會</text:span><text:span text:style-name="T233">提出，如經查核申訴無理由時，得沒收其保證金充作</text:span><text:span text:style-name="T234">大會經費</text:span><text:span text:style-name="T235">。</text:span></text:p>
        </text:list-item>
        <text:list-item>
          <text:p text:style-name="P236"><text:span text:style-name="T237">關於競賽所發生之問題，除當時得用口頭申訴外，仍需依照前項規定，逾該項成績宣佈前三名</text:span><text:span text:style-name="T238">10</text:span><text:span text:style-name="T239">分鐘內，填補正式手續提出，否則概不受理。</text:span></text:p>
        </text:list-item>
        <text:list-item>
          <text:p text:style-name="P240"><text:span text:style-name="T241">各種比賽進行中，各單位領隊．指導及運動員不得當場質詢裁判員。</text:span></text:p>
        </text:list-item>
      </text:list>
      <text:p text:style-name="P242"><text:span text:style-name="T243">十九</text:span><text:span text:style-name="T244">、</text:span><text:span text:style-name="T245">附則：</text:span></text:p>
      <text:list text:style-name="LFO14" text:continue-numbering="true">
        <text:list-item>
          <text:p text:style-name="P246"><text:span text:style-name="T247">參加比賽者請攜身分證明文件，學生</text:span></text:p>
        </text:list-item>
        <text:list-item>
          <text:p text:style-name="P248"><text:span text:style-name="T249">持在學證明書（黏貼相片並蓋校長職章騎縫）。</text:span></text:p>
        </text:list-item>
        <text:list-item>
          <text:p text:style-name="P250"><text:span text:style-name="T251">本規程如有未盡事宜，得由主辦單位隨時修訂之，並於領隊會議或</text:span><text:span text:style-name="T252">公告於教育</text:span><text:span text:style-name="T253">處雲端系統</text:span><text:span text:style-name="T254">通知各參賽單位。</text:span></text:p>
        </text:list-item>
        <text:list-item>
          <text:p text:style-name="P255"><text:span text:style-name="T256">彰化縣政府</text:span><text:span text:style-name="T257">109年9月3日，府教體字第1090315572D號函辦理。</text:span><text:span text:style-name="T258">，本競賽工作人員及各校帶隊參賽之教師核予公（差）假。</text:span></text:p>
        </text:list-item>
        <text:list-item>
          <text:p text:style-name="P259"><text:span text:style-name="T260">有關</text:span><text:span text:style-name="T261">109</text:span><text:span text:style-name="T262">年縣長盃各項競賽是否列入</text:span><text:span text:style-name="T263">本縣十二年國教免試入學超額比序「競賽成績」項目積分採計類別，</text:span><text:span text:style-name="T264">須經</text:span><text:span text:style-name="T265">本區高級中等學校入學推動小組研議認可，將依會議結果，另函文公告。</text:span><text:span text:style-name="T266"><text:line-break/></text:span><text:span text:style-name="T267"><text:line-break/></text:span><text:span text:style-name="T268"><text:line-break/></text:span><text:span text:style-name="T269">承 辦 人： <text:s text:c="13"/>主 任： <text:s text:c="17"/>校 長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>
      <style:text-properties style:font-name="Times New Roman" style:font-name-asian="新細明體" style:font-name-complex="Times New Roman"/>
    </style:style>
    <style:style style:name="本文2" style:display-name="本文 2" style:family="paragraph" style:parent-style-name="內文">
      <style:paragraph-properties style:text-autospace="none" style:line-height-at-least="0.1562in" fo:margin-left="0.9722in" fo:text-indent="-0.972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style:text-autospace="none" style:line-height-at-least="0.1562in" fo:margin-left="1.3611in" fo:text-indent="-1.361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text-autospace="none" style:line-height-at-least="0.1562in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style:text-autospace="none" style:line-height-at-least="0.1562in" fo:margin-left="1.5555in" fo:text-indent="-1.5555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 fo:hyphenate="false"/>
    </style:style>
    <style:style style:name="超連結" style:display-name="超連結" style:family="text">
      <style:text-properties style:font-name="Times New Roman" style:font-name-asian="新細明體"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="Times New Roman" style:font-name-asian="新細明體" style:font-name-complex="Times New Roman"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fo:language="en" fo:country="US"/>
    </style:style>
    <style:style style:name="WW_CharLFO17LVL1" style:family="text">
      <style:text-properties style:font-name-complex="標楷體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701in" fo:page-height="11.6902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WINET</dc:title>
    <meta:initial-creator>1</meta:initial-creator>
    <dc:creator>卓靜妙</dc:creator>
    <meta:creation-date>2020-09-04T07:53:00Z</meta:creation-date>
    <dc:date>2020-09-04T07:53:00Z</dc:date>
    <meta:print-date>2020-08-03T01:18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3" meta:character-count="2567" meta:row-count="18" meta:non-whitespace-character-count="2189"/>
  </office:meta>
</office:document-meta>
</file>