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-0.1354in" text:min-label-width="0.3333in"/>
      </text:list-level-style-number>
      <text:list-level-style-number text:level="3" style:num-suffix="." style:num-format="i">
        <style:list-level-properties fo:text-align="end" text:space-before="0.1979in" text:min-label-width="0.3333in"/>
      </text:list-level-style-number>
      <text:list-level-style-number text:level="4" style:num-suffix="." style:num-format="1">
        <style:list-level-properties text:space-before="0.5312in" text:min-label-width="0.3333in"/>
      </text:list-level-style-number>
      <text:list-level-style-number text:level="5" style:num-suffix="、" style:num-format="甲, 乙, 丙, ...">
        <style:list-level-properties text:space-before="0.8645in" text:min-label-width="0.3333in"/>
      </text:list-level-style-number>
      <text:list-level-style-number text:level="6" style:num-suffix="." style:num-format="i">
        <style:list-level-properties fo:text-align="end" text:space-before="1.1979in" text:min-label-width="0.3333in"/>
      </text:list-level-style-number>
      <text:list-level-style-number text:level="7" style:num-suffix="." style:num-format="1">
        <style:list-level-properties text:space-before="1.5312in" text:min-label-width="0.3333in"/>
      </text:list-level-style-number>
      <text:list-level-style-number text:level="8" style:num-suffix="、" style:num-format="甲, 乙, 丙, ...">
        <style:list-level-properties text:space-before="1.8645in" text:min-label-width="0.3333in"/>
      </text:list-level-style-number>
      <text:list-level-style-number text:level="9" style:num-suffix="." style:num-format="i">
        <style:list-level-properties fo:text-align="end" text:space-before="2.1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line-height="0.277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P63" style:parent-style-name="內文" style:family="paragraph">
      <style:paragraph-properties fo:text-align="justify" fo:line-height="0.2777in" fo:margin-left="1.393in" fo:text-indent="-1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" style:parent-style-name="內文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9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9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9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0" style:parent-style-name="內文" style:family="paragraph">
      <style:paragraph-properties style:text-autospace="non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1" style:parent-style-name="內文" style:family="paragraph">
      <style:paragraph-properties style:text-autospace="none" fo:line-height="0.2777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22" style:parent-style-name="內文" style:family="paragraph">
      <style:paragraph-properties fo:line-height="0.2777in" fo:margin-left="1.2569in" fo:text-indent="0.021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3" style:parent-style-name="內文" style:family="paragraph">
      <style:paragraph-properties fo:line-height="0.2777in" fo:margin-left="1.2569in" fo:text-indent="0.021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4" style:parent-style-name="內文" style:family="paragraph">
      <style:paragraph-properties fo:line-height="0.2777in" fo:margin-left="1.2569in" fo:text-indent="-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5" style:parent-style-name="內文" style:family="paragraph">
      <style:paragraph-properties fo:line-height="0.2777in" fo:margin-left="1.2569in" fo:text-indent="-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6" style:parent-style-name="內文" style:family="paragraph">
      <style:paragraph-properties fo:line-height="0.2777in" fo:margin-left="1.2784in" fo:text-indent="-0.27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7" style:parent-style-name="內文" style:family="paragraph">
      <style:paragraph-properties fo:line-height="0.2777in" fo:margin-left="1.2569in" fo:text-indent="0.02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35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6" style:parent-style-name="內文" style:family="paragraph">
      <style:paragraph-properties fo:line-height="0.2777in" fo:margin-left="1.2784in" fo:text-indent="-0.27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7" style:parent-style-name="內文" style:family="paragraph">
      <style:paragraph-properties fo:line-height="0.2777in" fo:margin-left="1.25in" fo:text-indent="0.0284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8" style:parent-style-name="內文" style:family="paragraph">
      <style:paragraph-properties fo:line-height="0.2777in" fo:margin-left="1.25in" fo:text-indent="-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9" style:parent-style-name="內文" style:family="paragraph">
      <style:paragraph-properties fo:line-height="0.2777in" fo:margin-left="1.25in" fo:text-indent="0.0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44" style:parent-style-name="內文" style:family="paragraph">
      <style:paragraph-properties fo:line-height="0.2777in" fo:margin-left="1in" fo:text-indent="-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本文縮排" style:family="paragraph">
      <style:paragraph-properties style:snap-to-layout-grid="false" fo:line-height="0.2777in" fo:margin-left="1in" fo:text-indent="-1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style:letter-kerning="false" fo:font-size="12pt" style:font-size-asian="12pt"/>
    </style:style>
    <style:style style:name="T186" style:parent-style-name="預設段落字型" style:family="text">
      <style:text-properties style:letter-kerning="false" fo:font-size="12pt" style:font-size-asian="12pt"/>
    </style:style>
    <style:style style:name="T187" style:parent-style-name="預設段落字型" style:family="text">
      <style:text-properties style:letter-kerning="false" fo:font-size="12pt" style:font-size-asian="12pt"/>
    </style:style>
    <style:style style:name="T188" style:parent-style-name="預設段落字型" style:family="text">
      <style:text-properties style:letter-kerning="false" fo:font-size="12pt" style:font-size-asian="12pt"/>
    </style:style>
    <style:style style:name="T189" style:parent-style-name="預設段落字型" style:family="text">
      <style:text-properties style:letter-kerning="false" fo:font-size="12pt" style:font-size-asian="12pt"/>
    </style:style>
    <style:style style:name="T190" style:parent-style-name="預設段落字型" style:family="text">
      <style:text-properties style:letter-kerning="false" fo:font-size="12pt" style:font-size-asian="12pt"/>
    </style:style>
    <style:style style:name="T191" style:parent-style-name="預設段落字型" style:family="text">
      <style:text-properties style:letter-kerning="false" fo:font-size="12pt" style:font-size-asian="12pt"/>
    </style:style>
    <style:style style:name="T192" style:parent-style-name="預設段落字型" style:family="text">
      <style:text-properties style:letter-kerning="false" fo:font-size="12pt" style:font-size-asian="12pt"/>
    </style:style>
    <style:style style:name="T193" style:parent-style-name="預設段落字型" style:family="text">
      <style:text-properties style:letter-kerning="false" fo:font-size="12pt" style:font-size-asian="12pt"/>
    </style:style>
    <style:style style:name="T194" style:parent-style-name="預設段落字型" style:family="text">
      <style:text-properties style:letter-kerning="false" fo:font-size="12pt" style:font-size-asian="12pt"/>
    </style:style>
    <style:style style:name="T195" style:parent-style-name="預設段落字型" style:family="text">
      <style:text-properties style:letter-kerning="false" fo:font-size="12pt" style:font-size-asian="12pt"/>
    </style:style>
    <style:style style:name="T196" style:parent-style-name="預設段落字型" style:family="text">
      <style:text-properties style:letter-kerning="false" fo:font-size="12pt" style:font-size-asian="12pt"/>
    </style:style>
    <style:style style:name="T197" style:parent-style-name="預設段落字型" style:family="text">
      <style:text-properties style:letter-kerning="false" fo:font-size="12pt" style:font-size-asian="12pt"/>
    </style:style>
    <style:style style:name="T198" style:parent-style-name="預設段落字型" style:family="text">
      <style:text-properties style:letter-kerning="false" fo:font-size="12pt" style:font-size-asian="12pt"/>
    </style:style>
    <style:style style:name="T199" style:parent-style-name="預設段落字型" style:family="text">
      <style:text-properties style:letter-kerning="false" fo:font-size="12pt" style:font-size-asian="12pt"/>
    </style:style>
    <style:style style:name="T200" style:parent-style-name="預設段落字型" style:family="text">
      <style:text-properties style:letter-kerning="false" fo:font-size="12pt" style:font-size-asian="12pt"/>
    </style:style>
    <style:style style:name="T201" style:parent-style-name="預設段落字型" style:family="text">
      <style:text-properties style:letter-kerning="false" fo:font-size="12pt" style:font-size-asian="12pt"/>
    </style:style>
    <style:style style:name="T202" style:parent-style-name="預設段落字型" style:family="text">
      <style:text-properties style:letter-kerning="false" fo:font-size="12pt" style:font-size-asian="12pt"/>
    </style:style>
    <style:style style:name="T203" style:parent-style-name="預設段落字型" style:family="text">
      <style:text-properties style:letter-kerning="false" fo:font-size="12pt" style:font-size-asian="12pt"/>
    </style:style>
    <style:style style:name="T204" style:parent-style-name="預設段落字型" style:family="text">
      <style:text-properties style:letter-kerning="false" fo:font-size="12pt" style:font-size-asian="12pt"/>
    </style:style>
    <style:style style:name="T205" style:parent-style-name="預設段落字型" style:family="text">
      <style:text-properties style:letter-kerning="false" fo:font-size="12pt" style:font-size-asian="12pt"/>
    </style:style>
    <style:style style:name="T206" style:parent-style-name="預設段落字型" style:family="text">
      <style:text-properties style:letter-kerning="false" fo:font-size="12pt" style:font-size-asian="12pt"/>
    </style:style>
    <style:style style:name="T207" style:parent-style-name="預設段落字型" style:family="text">
      <style:text-properties style:letter-kerning="false" fo:font-size="12pt" style:font-size-asian="12pt"/>
    </style:style>
    <style:style style:name="T208" style:parent-style-name="預設段落字型" style:family="text">
      <style:text-properties style:letter-kerning="false" fo:font-size="12pt" style:font-size-asian="12pt"/>
    </style:style>
    <style:style style:name="T209" style:parent-style-name="預設段落字型" style:family="text">
      <style:text-properties style:letter-kerning="false" fo:font-size="12pt" style:font-size-asian="12pt"/>
    </style:style>
    <style:style style:name="T210" style:parent-style-name="預設段落字型" style:family="text">
      <style:text-properties style:letter-kerning="false" fo:font-size="12pt" style:font-size-asian="12pt"/>
    </style:style>
    <style:style style:name="T211" style:parent-style-name="預設段落字型" style:family="text">
      <style:text-properties style:letter-kerning="false" fo:font-size="12pt" style:font-size-asian="12pt"/>
    </style:style>
    <style:style style:name="T212" style:parent-style-name="預設段落字型" style:family="text">
      <style:text-properties style:letter-kerning="false" fo:font-size="12pt" style:font-size-asian="12pt"/>
    </style:style>
    <style:style style:name="T213" style:parent-style-name="預設段落字型" style:family="text">
      <style:text-properties style:letter-kerning="false" fo:font-size="12pt" style:font-size-asian="12pt"/>
    </style:style>
    <style:style style:name="T214" style:parent-style-name="預設段落字型" style:family="text">
      <style:text-properties style:letter-kerning="false" fo:font-size="12pt" style:font-size-asian="12pt"/>
    </style:style>
    <style:style style:name="T215" style:parent-style-name="預設段落字型" style:family="text">
      <style:text-properties style:letter-kerning="false" fo:font-size="12pt" style:font-size-asian="12pt"/>
    </style:style>
    <style:style style:name="T216" style:parent-style-name="預設段落字型" style:family="text">
      <style:text-properties style:letter-kerning="false" fo:font-size="12pt" style:font-size-asian="12pt"/>
    </style:style>
    <style:style style:name="T217" style:parent-style-name="預設段落字型" style:family="text">
      <style:text-properties style:letter-kerning="false" fo:font-size="12pt" style:font-size-asian="12pt"/>
    </style:style>
    <style:style style:name="T218" style:parent-style-name="預設段落字型" style:family="text">
      <style:text-properties style:letter-kerning="false" fo:font-size="12pt" style:font-size-asian="12pt"/>
    </style:style>
    <style:style style:name="T219" style:parent-style-name="預設段落字型" style:family="text">
      <style:text-properties style:letter-kerning="false" fo:font-size="12pt" style:font-size-asian="12pt"/>
    </style:style>
    <style:style style:name="T220" style:parent-style-name="預設段落字型" style:family="text">
      <style:text-properties style:letter-kerning="false" fo:font-size="12pt" style:font-size-asian="12pt"/>
    </style:style>
    <style:style style:name="T221" style:parent-style-name="預設段落字型" style:family="text">
      <style:text-properties style:letter-kerning="false" fo:font-size="12pt" style:font-size-asian="12pt"/>
    </style:style>
    <style:style style:name="T222" style:parent-style-name="預設段落字型" style:family="text">
      <style:text-properties style:letter-kerning="false" fo:font-size="12pt" style:font-size-asian="12pt"/>
    </style:style>
    <style:style style:name="T223" style:parent-style-name="預設段落字型" style:family="text">
      <style:text-properties style:letter-kerning="false" fo:font-size="12pt" style:font-size-asian="12pt"/>
    </style:style>
    <style:style style:name="T224" style:parent-style-name="預設段落字型" style:family="text">
      <style:text-properties style:letter-kerning="false" fo:font-size="12pt" style:font-size-asian="12pt"/>
    </style:style>
    <style:style style:name="T225" style:parent-style-name="預設段落字型" style:family="text">
      <style:text-properties style:letter-kerning="false" fo:font-size="12pt" style:font-size-asian="12pt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227" style:parent-style-name="預設段落字型" style:family="text">
      <style:text-properties style:letter-kerning="false" fo:font-size="12pt" style:font-size-asian="12pt"/>
    </style:style>
    <style:style style:name="T228" style:parent-style-name="預設段落字型" style:family="text">
      <style:text-properties style:letter-kerning="false" fo:font-size="12pt" style:font-size-asian="12pt"/>
    </style:style>
    <style:style style:name="T229" style:parent-style-name="預設段落字型" style:family="text">
      <style:text-properties style:letter-kerning="false" fo:font-size="12pt" style:font-size-asian="12pt"/>
    </style:style>
    <style:style style:name="T230" style:parent-style-name="預設段落字型" style:family="text">
      <style:text-properties style:letter-kerning="false" fo:font-size="12pt" style:font-size-asian="12pt"/>
    </style:style>
    <style:style style:name="T231" style:parent-style-name="預設段落字型" style:family="text">
      <style:text-properties style:letter-kerning="false" fo:font-size="12pt" style:font-size-asian="12pt"/>
    </style:style>
    <style:style style:name="T232" style:parent-style-name="預設段落字型" style:family="text">
      <style:text-properties style:letter-kerning="false" fo:font-size="12pt" style:font-size-asian="12pt"/>
    </style:style>
    <style:style style:name="T233" style:parent-style-name="預設段落字型" style:family="text">
      <style:text-properties style:letter-kerning="false" fo:font-size="12pt" style:font-size-asian="12pt"/>
    </style:style>
    <style:style style:name="T234" style:parent-style-name="預設段落字型" style:family="text">
      <style:text-properties style:letter-kerning="false" fo:font-size="12pt" style:font-size-asian="12pt"/>
    </style:style>
    <style:style style:name="T235" style:parent-style-name="預設段落字型" style:family="text">
      <style:text-properties style:letter-kerning="false" fo:font-size="12pt" style:font-size-asian="12pt"/>
    </style:style>
    <style:style style:name="T236" style:parent-style-name="預設段落字型" style:family="text">
      <style:text-properties style:letter-kerning="false" fo:font-size="12pt" style:font-size-asian="12pt"/>
    </style:style>
    <style:style style:name="T237" style:parent-style-name="預設段落字型" style:family="text">
      <style:text-properties style:letter-kerning="false" fo:font-size="12pt" style:font-size-asian="12pt"/>
    </style:style>
    <style:style style:name="T238" style:parent-style-name="預設段落字型" style:family="text">
      <style:text-properties style:letter-kerning="false" fo:font-size="12pt" style:font-size-asian="12pt"/>
    </style:style>
    <style:style style:name="T239" style:parent-style-name="預設段落字型" style:family="text">
      <style:text-properties style:letter-kerning="false" fo:font-size="12pt" style:font-size-asian="12pt"/>
    </style:style>
    <style:style style:name="T240" style:parent-style-name="預設段落字型" style:family="text">
      <style:text-properties style:letter-kerning="false" fo:font-size="12pt" style:font-size-asian="12pt"/>
    </style:style>
    <style:style style:name="T241" style:parent-style-name="預設段落字型" style:family="text">
      <style:text-properties style:letter-kerning="false" fo:font-size="12pt" style:font-size-asian="12pt"/>
    </style:style>
    <style:style style:name="T242" style:parent-style-name="預設段落字型" style:family="text">
      <style:text-properties style:letter-kerning="false" fo:font-size="12pt" style:font-size-asian="12pt"/>
    </style:style>
    <style:style style:name="T243" style:parent-style-name="預設段落字型" style:family="text">
      <style:text-properties style:letter-kerning="false" fo:font-size="12pt" style:font-size-asian="12pt"/>
    </style:style>
    <style:style style:name="T244" style:parent-style-name="預設段落字型" style:family="text">
      <style:text-properties style:letter-kerning="false" fo:font-size="12pt" style:font-size-asian="12pt"/>
    </style:style>
    <style:style style:name="T245" style:parent-style-name="預設段落字型" style:family="text">
      <style:text-properties style:letter-kerning="false" fo:font-size="12pt" style:font-size-asian="12pt"/>
    </style:style>
    <style:style style:name="T246" style:parent-style-name="預設段落字型" style:family="text">
      <style:text-properties style:letter-kerning="false" fo:font-size="12pt" style:font-size-asian="12pt"/>
    </style:style>
    <style:style style:name="P24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text-autospace="none" fo:line-height="0.2777in" fo:margin-left="1.0006in" fo:text-indent="-1.0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style:text-autospace="none" fo:line-height="0.2777in" fo:margin-left="1.0006in" fo:text-indent="-1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Arial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list-style-name="LFO7" style:family="paragraph">
      <style:paragraph-properties fo:text-align="justify" style:line-height-at-least="0in" fo:margin-left="0.5347in" fo:text-indent="-0.5347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107%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text-autospace="none"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ableColumn321" style:family="table-column">
      <style:table-column-properties style:column-width="0.7986in" style:use-optimal-column-width="false"/>
    </style:style>
    <style:style style:name="TableColumn322" style:family="table-column">
      <style:table-column-properties style:column-width="0.9513in" style:use-optimal-column-width="false"/>
    </style:style>
    <style:style style:name="TableColumn323" style:family="table-column">
      <style:table-column-properties style:column-width="0.5in" style:use-optimal-column-width="false"/>
    </style:style>
    <style:style style:name="TableColumn324" style:family="table-column">
      <style:table-column-properties style:column-width="0.2972in" style:use-optimal-column-width="false"/>
    </style:style>
    <style:style style:name="TableColumn325" style:family="table-column">
      <style:table-column-properties style:column-width="0.6166in" style:use-optimal-column-width="false"/>
    </style:style>
    <style:style style:name="TableColumn326" style:family="table-column">
      <style:table-column-properties style:column-width="0.4222in" style:use-optimal-column-width="false"/>
    </style:style>
    <style:style style:name="TableColumn327" style:family="table-column">
      <style:table-column-properties style:column-width="0.8465in" style:use-optimal-column-width="false"/>
    </style:style>
    <style:style style:name="TableColumn328" style:family="table-column">
      <style:table-column-properties style:column-width="0.5729in" style:use-optimal-column-width="false"/>
    </style:style>
    <style:style style:name="TableColumn329" style:family="table-column">
      <style:table-column-properties style:column-width="0.052in" style:use-optimal-column-width="false"/>
    </style:style>
    <style:style style:name="TableColumn330" style:family="table-column">
      <style:table-column-properties style:column-width="0.625in" style:use-optimal-column-width="false"/>
    </style:style>
    <style:style style:name="TableColumn331" style:family="table-column">
      <style:table-column-properties style:column-width="0.2451in" style:use-optimal-column-width="false"/>
    </style:style>
    <style:style style:name="TableColumn332" style:family="table-column">
      <style:table-column-properties style:column-width="0.3277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6083in" style:use-optimal-column-width="false"/>
    </style:style>
    <style:style style:name="Table320" style:family="table">
      <style:table-properties style:width="7.4888in" fo:margin-left="-0.3576in" table:align="left"/>
    </style:style>
    <style:style style:name="TableRow335" style:family="table-row">
      <style:table-row-properties style:min-row-height="0.6076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註釋標題" style:family="paragraph">
      <style:paragraph-properties fo:line-height="0.25in"/>
      <style:text-properties fo:color="#000000" fo:font-size="12pt" style:font-size-asian="12pt" style:font-size-complex="12pt"/>
    </style:style>
    <style:style style:name="P338" style:parent-style-name="註釋標題" style:family="paragraph">
      <style:paragraph-properties fo:line-height="0.25in"/>
      <style:text-properties fo:color="#000000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341" style:family="table-row">
      <style:table-row-properties style:min-row-height="0.4166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4" style:family="table-row">
      <style:table-row-properties style:min-row-height="0.416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P61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P619" style:parent-style-name="內文" style:family="paragraph">
      <style:paragraph-properties style:text-autospace="none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paragraph-properties fo:text-indent="0.584in"/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8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0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34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4"/><text:bookmark-start text:name="OLE_LINK5"/>彰化縣109學年度縣長盃木球錦標賽競賽規程</text:p>
      <text:p text:style-name="P5">一、主 <text:s/>旨：</text:p>
      <text:p text:style-name="P6"><text:span text:style-name="T7"><text:s text:c="4"/></text:span><text:span text:style-name="T8">1.</text:span><text:span text:style-name="T9">為推動全民運動，提昇</text:span><text:span text:style-name="T10">木球</text:span><text:span text:style-name="T11">運動技能，並增進國民身心健康，培養積極進取之精神。</text:span></text:p>
      <text:p text:style-name="P12"><text:span text:style-name="T13"><text:s text:c="4"/></text:span><text:span text:style-name="T14">2.</text:span><text:span text:style-name="T15">為本縣參加</text:span><text:span text:style-name="T16">110</text:span><text:span text:style-name="T17">年全國中等學校運動會註冊成績之依據標準。</text:span></text:p>
      <text:p text:style-name="P18">二、辦理單位：</text:p>
      <text:p text:style-name="P19">　<text:s text:c="2"/>主辦單位：彰化縣政府</text:p>
      <text:p text:style-name="P20">　<text:s text:c="2"/>承辦單位：彰化縣北斗國中</text:p>
      <text:p text:style-name="P21">　<text:s text:c="2"/>協辦單位：彰化縣體育會木球委員會</text:p>
      <text:p text:style-name="P22">三、參賽資格：本縣各高中、國中、國小均可組隊參加</text:p>
      <text:p text:style-name="P23">四、參賽組別：1.高中男生組、2.高中女生組</text:p>
      <text:p text:style-name="P24"><text:s text:c="14"/>3.國中男生組、4.國中女生組</text:p>
      <text:p text:style-name="P25"><text:s text:c="14"/>5.國小男生組、6.國小女生組</text:p>
      <text:p text:style-name="P26">五、比賽地點：彰化縣北斗國中操場</text:p>
      <text:p text:style-name="P27"><text:span text:style-name="T28">六</text:span><text:span text:style-name="T29">、比賽日期：</text:span><text:span text:style-name="T30">10</text:span><text:span text:style-name="T31">9</text:span><text:span text:style-name="T32">年</text:span><text:span text:style-name="T33">11</text:span><text:span text:style-name="T34">月</text:span><text:span text:style-name="T35">16</text:span><text:span text:style-name="T36">、</text:span><text:span text:style-name="T37">1</text:span><text:span text:style-name="T38">7</text:span><text:span text:style-name="T39">日(</text:span><text:span text:style-name="T40">星期</text:span><text:span text:style-name="T41">一</text:span><text:span text:style-name="T42">.</text:span><text:span text:style-name="T43">二</text:span><text:span text:style-name="T44">)</text:span></text:p>
      <text:p text:style-name="P45"><text:span text:style-name="T46">七、報名日期</text:span><text:span text:style-name="T47">：</text:span><text:span text:style-name="T48">109</text:span><text:span text:style-name="T49">年</text:span><text:span text:style-name="T50">10</text:span><text:span text:style-name="T51">月</text:span><text:span text:style-name="T52">19</text:span><text:span text:style-name="T53">日</text:span><text:span text:style-name="T54">（一）</text:span><text:span text:style-name="T55">起至</text:span><text:span text:style-name="T56">10</text:span><text:span text:style-name="T57">月</text:span><text:span text:style-name="T58">23</text:span><text:span text:style-name="T59">日</text:span><text:span text:style-name="T60">（五</text:span><text:span text:style-name="T61">）</text:span><text:span text:style-name="T62">截止（逾期不受理）。</text:span></text:p>
      <text:p text:style-name="P63"><text:span text:style-name="T64">八、</text:span><text:span text:style-name="T65">報名</text:span><text:span text:style-name="T66">方式：</text:span><text:span text:style-name="T67">請填寫報名表並用印後，郵寄至彰化縣北斗國中林玉雯主任</text:span><text:span text:style-name="T68">收（521彰化縣北斗鎮文苑路一段136號）</text:span><text:span text:style-name="T69">，電子檔亦請一併寄至</text:span><text:span text:style-name="T70">jessica690420</text:span><text:span text:style-name="T71">@yahoo.com.tw，連絡電話</text:span><text:span text:style-name="T72">04-8882072#10</text:span><text:span text:style-name="T73">，請於文件寄出二日後來電確認。</text:span></text:p>
      <text:p text:style-name="P74"><text:span text:style-name="T75">九、比賽規則：</text:span><text:span text:style-name="T76">採用中華民國木球協會審訂採行之最新國際木球規則。</text:span></text:p>
      <text:p text:style-name="P77"><text:span text:style-name="T78">十、</text:span><text:span text:style-name="T79">比賽項目：</text:span></text:p>
      <text:p text:style-name="P80"><text:s text:c="4"/>(一)高中男生組：</text:p>
      <text:p text:style-name="P81"><text:s text:c="22"/>1.桿數賽：桿數賽個人、桿數賽雙人、桿數賽團體</text:p>
      <text:p text:style-name="P82"><text:s text:c="22"/>2.球道賽：球道賽個人、球道賽團體</text:p>
      <text:p text:style-name="P83"><text:s text:c="4"/>(二)高中女生組：</text:p>
      <text:p text:style-name="P84"><text:s text:c="22"/>1.桿數賽：桿數賽個人、桿數賽雙人、桿數賽團體</text:p>
      <text:p text:style-name="P85"><text:s text:c="22"/>2.球道賽：球道賽個人、球道賽團體</text:p>
      <text:p text:style-name="P86"><text:s text:c="4"/>(三)國中男生組：</text:p>
      <text:p text:style-name="P87"><text:s text:c="22"/>1.桿數賽：桿數賽個人、桿數賽雙人、桿數賽團體</text:p>
      <text:p text:style-name="P88"><text:s text:c="22"/>2.球道賽：球道賽個人、球道賽團體</text:p>
      <text:p text:style-name="P89"><text:s text:c="4"/>(四)國中女生組：</text:p>
      <text:p text:style-name="P90"><text:s text:c="22"/>1.桿數賽：桿數賽個人、桿數賽雙人、桿數賽團體</text:p>
      <text:p text:style-name="P91"><text:s text:c="22"/>2.球道賽：球道賽個人、球道賽團體</text:p>
      <text:p text:style-name="P92"><text:span text:style-name="T93"><text:s text:c="4"/>(五)</text:span><text:span text:style-name="T94">國小男生組</text:span><text:span text:style-name="T95">：</text:span><text:span text:style-name="T96">桿數賽團體</text:span><text:span text:style-name="T97">、</text:span><text:span text:style-name="T98">桿數賽個人</text:span></text:p>
      <text:p text:style-name="P99"><text:span text:style-name="T100"><text:s text:c="4"/>(六)國小女生組：</text:span><text:span text:style-name="T101">桿數賽團體</text:span><text:span text:style-name="T102">、</text:span><text:span text:style-name="T103">桿數賽個人</text:span></text:p>
      <text:p text:style-name="P104"/>
      <text:soft-page-break/>
      <text:p text:style-name="P105">十一、比賽辦法：</text:p>
      <text:p text:style-name="P106"><text:s text:c="4"/>(一)各學校各組以10人為限（含桿數賽及球道賽之團體賽、雙人賽及個人賽）。</text:p>
      <text:p text:style-name="P107"><text:s text:c="4"/>(二)團體賽：各學校各項目各組限報名一隊，每隊球員4人。</text:p>
      <text:p text:style-name="P108"><text:s text:c="4"/>(三)未報名團體賽之學校，可只報名個人賽、雙人賽，各項目至多以3人（組）為限。</text:p>
      <text:p text:style-name="P109"><text:s text:c="4"/>(四)已報名團體賽之學校，另可報名個人賽、雙人賽，惟每校含團體賽、個人賽及雙人賽之各組人數至多以10人為限。</text:p>
      <text:p text:style-name="P110"><text:s text:c="3"/>（五）報名桿數賽團體賽球員，如同時報名個人賽桿數賽者，其個人在團體賽的成績直接列入個人賽成績計算。</text:p>
      <text:p text:style-name="P111"><text:s text:c="2"/><text:s/>（六）每位運動員至多選擇報名2項(例如：桿數團體賽與桿數個人賽、或球道團體賽與球道賽雙人賽、或球道個人賽與桿數雙人賽、或桿數團體賽與球道團體賽)。</text:p>
      <text:p text:style-name="P112"><text:span text:style-name="T113"><text:s text:c="2"/></text:span><text:span text:style-name="T114"><text:s/>（七）</text:span><text:span text:style-name="T115">每位選手於參賽期間攜帶學生証於檢錄時檢錄參賽</text:span><text:span text:style-name="T116">。</text:span></text:p>
      <text:p text:style-name="P117">十二、比賽制度：</text:p>
      <text:p text:style-name="P118"><text:s text:c="5"/>（一）桿數賽：</text:p>
      <text:p text:style-name="P119"><text:span text:style-name="T120"><text:s text:c="12"/></text:span><text:span text:style-name="T121">1.桿數賽團體賽：</text:span></text:p>
      <text:p text:style-name="P122">每隊球員4人出賽，每人均需完成12球道計算桿數，以4人桿數總和排定名次。每隊4人中，有任何1人未完成12球道者，團體成績不予採計。</text:p>
      <text:p text:style-name="P123">2隊以上4人桿數總和相同時，以相關球隊任一球員12球道桿數最低者相比，較低者為勝，若再相同時，以次低桿者相比，依此類推。若完全相同時，由大會抽籤判定。</text:p>
      <text:p text:style-name="P124"><text:s text:c="5"/>2、桿數賽個人賽：</text:p>
      <text:p text:style-name="P125"><text:s text:c="8"/>以完成12球道之桿數排定名次，2人以上桿數相同時，以相關球員之桿數低的球道多者為勝，以此類推。若完全相同時，由大會抽籤判定。</text:p>
      <text:p text:style-name="P126">3、桿數賽雙人賽：</text:p>
      <text:p text:style-name="P127"><text:span text:style-name="T128">兩人輪流擊球，</text:span><text:span text:style-name="T129">報名名字排前者，單數球道先發球，後者雙數球道先發球。</text:span><text:span text:style-name="T130">以完成</text:span><text:span text:style-name="T131">12</text:span><text:span text:style-name="T132">球道之桿數排定名次。2組以上成績相同時，</text:span><text:span text:style-name="T133">以相關組之桿數低的球道多者為勝，以此類推。</text:span><text:span text:style-name="T134">若完全相同時，由大會抽籤判定。</text:span></text:p>
      <text:p text:style-name="P135"><text:s text:c="6"/>（二）球道賽：以彰化縣107年縣長盃木球錦標賽前三名為種子，依實際報名隊數決定比賽賽制</text:p>
      <text:p text:style-name="P136">1、球道賽個人賽：</text:p>
      <text:p text:style-name="P137">以12球道自第1道起逐道比賽，各該球道桿數低者為勝一球道，桿數相同時為平手，任一方累計獲勝的球道數比剩餘的球道數多時（例如：勝3球道，剩2球道；勝2球道，剩1球道）即為勝方，比賽結束。若賽完12球道雙方仍然平手時，雙方自第1球道逐道比賽，任一方勝出時，比賽即結束。</text:p>
      <text:p text:style-name="P138">2、球道賽團體賽：</text:p>
      <text:p text:style-name="P139"><text:span text:style-name="T140">每隊球員4人出賽，</text:span><text:span text:style-name="T141">依序以個人、雙人、個人3點出賽(不能重複排點)，每點均自第1球道</text:span><text:span text:style-name="T142">起逐道比賽，各該球道桿數低者為勝一球道，桿數相同時為平手，任一方累計獲勝的球道數比剩餘的球道數還多時（例如：勝3球道，</text:span><text:soft-page-break/><text:span text:style-name="T143">剩2球道；勝2球道，剩1球道）即為勝方，比賽結束。若賽完12球道雙方仍然平手時，雙方自第1球道逐道比賽，任一方勝出時，比賽即結束。</text:span></text:p>
      <text:p text:style-name="P144"><text:span text:style-name="T145">十三、抽籤</text:span><text:span text:style-name="T146">：</text:span><text:span text:style-name="T147">109</text:span><text:span text:style-name="T148">年</text:span><text:span text:style-name="T149">11</text:span><text:span text:style-name="T150">月</text:span><text:span text:style-name="T151">03</text:span><text:span text:style-name="T152">日（星期</text:span><text:span text:style-name="T153">二</text:span><text:span text:style-name="T154">）上午九時於</text:span><text:span text:style-name="T155">北斗國中學務處</text:span><text:span text:style-name="T156">舉行</text:span><text:span text:style-name="T157">，未到者由大會代抽</text:span><text:span text:style-name="T158">籤</text:span><text:span text:style-name="T159">不得異議，未參加而遺漏列者不給予補</text:span><text:span text:style-name="T160">列，且對該會議所決議事項不得異議。</text:span></text:p>
      <text:p text:style-name="P161"><text:span text:style-name="T162">十四、</text:span><text:span text:style-name="T163">領隊</text:span><text:span text:style-name="T164">及裁判</text:span><text:span text:style-name="T165">會議</text:span><text:span text:style-name="T166">：</text:span><text:span text:style-name="T167">10</text:span><text:span text:style-name="T168">9</text:span><text:span text:style-name="T169">年</text:span><text:span text:style-name="T170">11</text:span><text:span text:style-name="T171">月</text:span><text:span text:style-name="T172">16</text:span><text:span text:style-name="T173">日(星期</text:span><text:span text:style-name="T174">一</text:span><text:span text:style-name="T175">)上午八點</text:span><text:span text:style-name="T176">0</text:span><text:span text:style-name="T177">0分</text:span><text:span text:style-name="T178">在北斗國中司令台舉行。</text:span></text:p>
      <text:p text:style-name="P179"><text:span text:style-name="T180">十五、獎勵：</text:span><text:span text:style-name="T181">國小組及高中組</text:span><text:span text:style-name="T182">各組至多錄取8</text:span><text:span text:style-name="T183">名頒給</text:span><text:span text:style-name="T184">獎狀。</text:span><text:span text:style-name="T185">國中組為配合</text:span><text:span text:style-name="T186">12</text:span><text:span text:style-name="T187">年國教免試入學超額比序項目記分方式，各項比賽錄取名額如下：<text:s/></text:span><text:span text:style-name="T188">2</text:span><text:span text:style-name="T189">至</text:span><text:span text:style-name="T190">3</text:span><text:span text:style-name="T191">人</text:span><text:span text:style-name="T192">(</text:span><text:span text:style-name="T193">隊</text:span><text:span text:style-name="T194">)</text:span><text:span text:style-name="T195">取</text:span><text:span text:style-name="T196">1</text:span><text:span text:style-name="T197">名；</text:span><text:span text:style-name="T198">4</text:span><text:span text:style-name="T199">至</text:span><text:span text:style-name="T200">5</text:span><text:span text:style-name="T201">人</text:span><text:span text:style-name="T202">(</text:span><text:span text:style-name="T203">隊</text:span><text:span text:style-name="T204">)</text:span><text:span text:style-name="T205">取</text:span><text:span text:style-name="T206">2</text:span><text:span text:style-name="T207">名；</text:span><text:span text:style-name="T208">6</text:span><text:span text:style-name="T209">至</text:span><text:span text:style-name="T210">7</text:span><text:span text:style-name="T211">人</text:span><text:span text:style-name="T212">(</text:span><text:span text:style-name="T213">隊</text:span><text:span text:style-name="T214">)</text:span><text:span text:style-name="T215">取</text:span><text:span text:style-name="T216">3</text:span><text:span text:style-name="T217">名，往後依此類推，每增加</text:span><text:span text:style-name="T218">2</text:span><text:span text:style-name="T219">人</text:span><text:span text:style-name="T220">(</text:span><text:span text:style-name="T221">隊</text:span><text:span text:style-name="T222">)</text:span><text:span text:style-name="T223">則增加錄取</text:span><text:span text:style-name="T224">1</text:span><text:span text:style-name="T225">名，至多錄取</text:span><text:span text:style-name="T226">8</text:span><text:span text:style-name="T227">名。只有1人報名或</text:span><text:span text:style-name="T228">2</text:span><text:span text:style-name="T229">至</text:span><text:span text:style-name="T230">3</text:span><text:span text:style-name="T231">人</text:span><text:span text:style-name="T232">(</text:span><text:span text:style-name="T233">隊</text:span><text:span text:style-name="T234">)</text:span><text:span text:style-name="T235">之2、3名及</text:span><text:span text:style-name="T236">4</text:span><text:span text:style-name="T237">至</text:span><text:span text:style-name="T238">5</text:span><text:span text:style-name="T239">人</text:span><text:span text:style-name="T240">(</text:span><text:span text:style-name="T241">隊</text:span><text:span text:style-name="T242">)</text:span><text:span text:style-name="T243">之第3名改頒發代表彰化縣參加</text:span><text:span text:style-name="T244">110</text:span><text:span text:style-name="T245">年</text:span><text:span text:style-name="T246">全國中等學校運動會之證明獎狀。</text:span></text:p>
      <text:p text:style-name="P247"><text:span text:style-name="T248">十六</text:span><text:span text:style-name="T249">、</text:span><text:span text:style-name="T250">爭議事項：</text:span><text:span text:style-name="T251">選手資格申訴問題，由領隊親自以書面並繳交</text:span><text:span text:style-name="T252">三</text:span><text:span text:style-name="T253">千元保證金，向大會裁判委員會提出，但以裁判委員會之判決為終決，不得再提出異議。若有違紀情事，報請彰化縣政府取消參加下屆縣長盃資格。</text:span></text:p>
      <text:p text:style-name="P254"><text:span text:style-name="T255">十七、</text:span><text:span text:style-name="T256">本競賽辦法，報請彰化縣政府核備後實施如有未盡事宜，得由領隊教練裁判會議，開會決議修正或補之。</text:span></text:p>
      <text:p text:style-name="P257"><text:span text:style-name="T258">十八</text:span><text:span text:style-name="T259">、附則：</text:span><text:span text:style-name="T260">本競賽成績列入本縣十二年國教免試入學超額比序「競賽成績」項目積分採計類別，並依超額比序積分對照表備註說明項辦理</text:span><text:span text:style-name="T261">。</text:span></text:p>
      <text:p text:style-name="P262"><text:span text:style-name="T263">十九、依據：</text:span><text:span text:style-name="T264">中華民國109年9月3日，府教體字第1090315572N號函辦理。</text:span></text:p>
      <text:p text:style-name="P265"/>
      <text:p text:style-name="P266"><text:span text:style-name="T267">附　　註：</text:span></text:p>
      <text:list text:style-name="LFO7" text:continue-numbering="true">
        <text:list-item>
          <text:p text:style-name="P268"><text:span text:style-name="T269">參加比賽選手須穿</text:span><text:span text:style-name="T270">繡有或別有代表學校之運動服裝</text:span><text:span text:style-name="T271">。</text:span></text:p>
        </text:list-item>
        <text:list-item>
          <text:p text:style-name="P272"><text:span text:style-name="T273">參加比賽之選手需自備球具，</text:span><text:span text:style-name="T274">比賽球具必須為木球協會審定標準檢定合格</text:span><text:span text:style-name="T275">。</text:span></text:p>
        </text:list-item>
        <text:list-item>
          <text:p text:style-name="P276"><text:span text:style-name="T277">參加比賽選手應於</text:span><text:span text:style-name="T278">10</text:span><text:span text:style-name="T279">9</text:span><text:span text:style-name="T280">年</text:span><text:span text:style-name="T281">1</text:span><text:span text:style-name="T282">1</text:span><text:span text:style-name="T283">月</text:span><text:span text:style-name="T284">16</text:span><text:span text:style-name="T285">日（</text:span><text:span text:style-name="T286">一</text:span><text:span text:style-name="T287">）上午八時</text:span><text:span text:style-name="T288">前向比賽場內競賽組報到，早上</text:span><text:span text:style-name="T289">九時</text:span><text:span text:style-name="T290">開幕。比賽當天午餐由各單位自理</text:span><text:span text:style-name="T291">。</text:span></text:p>
        </text:list-item>
        <text:list-item>
          <text:p text:style-name="P292"><text:span text:style-name="T293">運動員資格由參加單位轉報承辦單位審定，如有不符者，取消其出賽資格。</text:span></text:p>
        </text:list-item>
        <text:list-item>
          <text:p text:style-name="P294"><text:span text:style-name="T295">各校領隊一律為校長，且報名表必須經各校體育組、處室主任及校長核章</text:span><text:span text:style-name="T296">。</text:span></text:p>
        </text:list-item>
        <text:list-item>
          <text:p text:style-name="P297"><text:span text:style-name="T298">本比賽之工作人員及帶隊參賽之教師核予公（差）假</text:span>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bookmark-end text:name="OLE_LINK4"/><text:bookmark-end text:name="OLE_LINK5"/></text:p>
      <text:p text:style-name="P311"/>
      <text:soft-page-break/>
      <text:p text:style-name="P312"><text:span text:style-name="T313">彰化縣10</text:span><text:span text:style-name="T314">9</text:span><text:span text:style-name="T315">學</text:span><text:span text:style-name="T316">年</text:span><text:span text:style-name="T317">度</text:span><text:span text:style-name="T318">縣長盃木球錦標賽報名表</text:span></text:p>
      <text:p text:style-name="P319">□高中男子組□高中女子組□國中男子組□國中女子組□國小男子組□國小女子組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單位</text:p>
            <text:p text:style-name="P338">名稱</text:p>
          </table:table-cell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領 <text:s/>隊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>教 <text:s/>練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管 <text:s/>理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聯絡人</text:p>
          </table:table-cell>
          <table:table-cell table:style-name="TableCell357" table:number-columns-spanned="3">
            <text:p text:style-name="P358"><text:s text:c="13"/>(必填)</text:p>
          </table:table-cell>
          <table:covered-table-cell/>
          <table:covered-table-cell/>
          <table:table-cell table:style-name="TableCell359" table:number-columns-spanned="2">
            <text:p text:style-name="P360">地 <text:s/>址</text:p>
          </table: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手 <text:s/>機</text:p>
          </table:table-cell>
          <table:table-cell table:style-name="TableCell366" table:number-columns-spanned="3">
            <text:p text:style-name="P367"><text:s text:c="13"/>(必填)</text:p>
          </table:table-cell>
          <table:covered-table-cell/>
          <table:covered-table-cell/>
          <table:table-cell table:style-name="TableCell368" table:number-columns-spanned="2">
            <text:p text:style-name="P369">電 <text:s/>話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>傳<text:s/><text:s/>真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編號</text:p>
          </table:table-cell>
          <table:table-cell table:style-name="TableCell379" table:number-rows-spanned="2">
            <text:p text:style-name="P380">選手姓名</text:p>
          </table:table-cell>
          <table:table-cell table:style-name="TableCell381" table:number-rows-spanned="2">
            <text:p text:style-name="P382">性別</text:p>
          </table:table-cell>
          <table:table-cell table:style-name="TableCell383" table:number-columns-spanned="2" table:number-rows-spanned="2">
            <text:p text:style-name="P384">出生日期</text:p>
          </table:table-cell>
          <table:covered-table-cell/>
          <table:table-cell table:style-name="TableCell385" table:number-columns-spanned="2" table:number-rows-spanned="2">
            <text:p text:style-name="P386">身分證號</text:p>
          </table:table-cell>
          <table:covered-table-cell/>
          <table:table-cell table:style-name="TableCell387" table:number-columns-spanned="5">
            <text:p text:style-name="P388">桿數賽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球道賽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>團體</text:p>
          </table:table-cell>
          <table:covered-table-cell/>
          <table:table-cell table:style-name="TableCell399">
            <text:p text:style-name="P400">個人</text:p>
          </table:table-cell>
          <table:table-cell table:style-name="TableCell401" table:number-columns-spanned="2">
            <text:p text:style-name="P402">雙打</text:p>
          </table:table-cell>
          <table:covered-table-cell/>
          <table:table-cell table:style-name="TableCell403">
            <text:p text:style-name="P404">團體</text:p>
          </table:table-cell>
          <table:table-cell table:style-name="TableCell405">
            <text:p text:style-name="P406">個人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備註：</text:p>
      <text:p text:style-name="P618">1.<text:s/>各學校各組以10人為限（含桿數賽及球道賽之團體賽、雙人賽及個人賽）。</text:p>
      <text:p text:style-name="P619"><text:span text:style-name="T620"><draw:frame draw:z-index="251657728" draw:id="id0" draw:style-name="a1" draw:name="Text Box 2" text:anchor-type="paragraph" svg:x="4.625in" svg:y="0.14931in" svg:width="1.8375in" svg:height="0.96944in" style:rel-width="scale" style:rel-height="scale"><draw:text-box><text:p text:style-name="P621"/></draw:text-box><svg:title/><svg:desc/></draw:frame></text:span><text:span text:style-name="T622">2.<text:s/></text:span><text:span text:style-name="T623">團體賽：各學校各項目各組限報名一隊，每隊球員</text:span><text:span text:style-name="T624">4</text:span><text:span text:style-name="T625">人。</text:span></text:p>
      <text:p text:style-name="P626">3.<text:s/>每位運動員至多選擇報名2項</text:p>
      <text:p text:style-name="內文"><text:span text:style-name="T627">4.<text:s/></text:span><text:span text:style-name="T628">雙人組填寫方式</text:span><text:span text:style-name="T629"><text:s/></text:span><text:span text:style-name="T630">請以</text:span><text:span text:style-name="T631">"</text:span><text:span text:style-name="T632">數字</text:span><text:span text:style-name="T633">"</text:span><text:span text:style-name="T634">為配對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-0.1354in" text:min-label-width="0.3333in"/>
      </text:list-level-style-number>
      <text:list-level-style-number text:level="3" style:num-suffix="." style:num-format="i">
        <style:list-level-properties fo:text-align="end" text:space-before="0.1979in" text:min-label-width="0.3333in"/>
      </text:list-level-style-number>
      <text:list-level-style-number text:level="4" style:num-suffix="." style:num-format="1">
        <style:list-level-properties text:space-before="0.5312in" text:min-label-width="0.3333in"/>
      </text:list-level-style-number>
      <text:list-level-style-number text:level="5" style:num-suffix="、" style:num-format="甲, 乙, 丙, ...">
        <style:list-level-properties text:space-before="0.8645in" text:min-label-width="0.3333in"/>
      </text:list-level-style-number>
      <text:list-level-style-number text:level="6" style:num-suffix="." style:num-format="i">
        <style:list-level-properties fo:text-align="end" text:space-before="1.1979in" text:min-label-width="0.3333in"/>
      </text:list-level-style-number>
      <text:list-level-style-number text:level="7" style:num-suffix="." style:num-format="1">
        <style:list-level-properties text:space-before="1.5312in" text:min-label-width="0.3333in"/>
      </text:list-level-style-number>
      <text:list-level-style-number text:level="8" style:num-suffix="、" style:num-format="甲, 乙, 丙, ...">
        <style:list-level-properties text:space-before="1.8645in" text:min-label-width="0.3333in"/>
      </text:list-level-style-number>
      <text:list-level-style-number text:level="9" style:num-suffix="." style:num-format="i">
        <style:list-level-properties fo:text-align="end" text:space-before="2.19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2學年縣長盃槌球錦標賽實施計畫</dc:title>
    <meta:initial-creator>Your User Name</meta:initial-creator>
    <dc:creator>卓靜妙</dc:creator>
    <meta:creation-date>2020-09-04T05:03:00Z</meta:creation-date>
    <dc:date>2020-09-04T05:03:00Z</dc:date>
    <meta:print-date>2020-09-03T10:0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1" meta:character-count="3288" meta:row-count="23" meta:non-whitespace-character-count="2803"/>
  </office:meta>
</office:document-meta>
</file>