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,Bold" svg:font-family="標楷體,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□">
        <style:list-level-properties text:space-before="0.6666in" text:min-label-width="0.302in"/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LVL3" text:bullet-char="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0277in" text:min-label-width="0.3333in"/>
      </text:list-level-style-number>
      <text:list-level-style-bullet text:level="2" text:style-name="WW_CharLFO5LVL2" text:bullet-char="">
        <style:list-level-properties text:space-before="1.361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944in" text:min-label-width="0.3333in"/>
      </text:list-level-style-number>
      <text:list-level-style-number text:level="4" style:num-suffix="." style:num-format="1">
        <style:list-level-properties text:space-before="2.0277in" text:min-label-width="0.3333in"/>
      </text:list-level-style-number>
      <text:list-level-style-number text:level="5" style:num-suffix="、" style:num-format="甲, 乙, 丙, ...">
        <style:list-level-properties text:space-before="2.3611in" text:min-label-width="0.3333in"/>
      </text:list-level-style-number>
      <text:list-level-style-number text:level="6" style:num-suffix="." style:num-format="i">
        <style:list-level-properties fo:text-align="end" text:space-before="2.6944in" text:min-label-width="0.3333in"/>
      </text:list-level-style-number>
      <text:list-level-style-number text:level="7" style:num-suffix="." style:num-format="1">
        <style:list-level-properties text:space-before="3.0277in" text:min-label-width="0.3333in"/>
      </text:list-level-style-number>
      <text:list-level-style-number text:level="8" style:num-suffix="、" style:num-format="甲, 乙, 丙, ...">
        <style:list-level-properties text:space-before="3.3611in" text:min-label-width="0.3333in"/>
      </text:list-level-style-number>
      <text:list-level-style-number text:level="9" style:num-suffix="." style:num-format="i">
        <style:list-level-properties fo:text-align="end" text:space-before="3.6944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64" style:parent-style-name="內文" style:family="paragraph">
      <style:paragraph-properties style:snap-to-layout-grid="false" style:line-height-at-least="0.1666in" fo:text-indent="1.1666in"/>
      <style:text-properties style:font-name="標楷體" style:font-name-asian="標楷體" style:font-weight-complex="bold" style:font-size-complex="12pt"/>
    </style:style>
    <style:style style:name="P65" style:parent-style-name="內文" style:family="paragraph">
      <style:paragraph-properties style:snap-to-layout-grid="false" style:line-height-at-least="0.1666in" fo:text-indent="1.1666in"/>
      <style:text-properties style:font-name="標楷體" style:font-name-asian="標楷體" style:font-weight-complex="bold" style:font-size-complex="12pt"/>
    </style:style>
    <style:style style:name="P66" style:parent-style-name="內文" style:family="paragraph">
      <style:paragraph-properties style:snap-to-layout-grid="false" style:line-height-at-least="0.1666in" fo:text-indent="1.1666in"/>
      <style:text-properties style:font-name="標楷體" style:font-name-asian="標楷體" style:font-weight-complex="bold" style:font-size-complex="12pt"/>
    </style:style>
    <style:style style:name="TableColumn68" style:family="table-column">
      <style:table-column-properties style:column-width="0.6534in"/>
    </style:style>
    <style:style style:name="TableColumn69" style:family="table-column">
      <style:table-column-properties style:column-width="0.6791in"/>
    </style:style>
    <style:style style:name="TableColumn70" style:family="table-column">
      <style:table-column-properties style:column-width="4.5833in"/>
    </style:style>
    <style:style style:name="Table67" style:family="table">
      <style:table-properties style:width="5.9159in" fo:margin-left="0.3388in" table:align="left"/>
    </style:style>
    <style:style style:name="TableRow71" style:family="table-row">
      <style:table-row-properties style:min-row-height="0.2944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2944in" fo:keep-together="always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3013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paragraph-properties style:snap-to-layout-grid="false" style:line-height-at-least="0.1666in" fo:text-indent="0.2548in"/>
      <style:text-properties style:font-name="標楷體" style:font-name-asian="標楷體" style:font-weight-complex="bold" style:font-size-complex="12pt"/>
    </style:style>
    <style:style style:name="P128" style:parent-style-name="內文" style:family="paragraph">
      <style:paragraph-properties style:snap-to-layout-grid="false" style:line-height-at-least="0.1666in" fo:text-indent="0.2548in"/>
      <style:text-properties style:font-name="標楷體" style:font-name-asian="標楷體" style:font-weight-complex="bold" style:font-size-complex="12pt"/>
    </style:style>
    <style:style style:name="P129" style:parent-style-name="內文" style:family="paragraph">
      <style:paragraph-properties style:snap-to-layout-grid="false" style:line-height-at-least="0.1666in" fo:text-indent="0.2548in"/>
      <style:text-properties style:font-name="標楷體" style:font-name-asian="標楷體" style:font-weight-complex="bold" style:font-size-complex="12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132" style:parent-style-name="內文" style:family="paragraph">
      <style:paragraph-properties fo:widows="2" fo:orphans="2" style:snap-to-layout-grid="false" style:line-height-at-least="0.1666in" fo:text-indent="0.3333in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style:snap-to-layout-grid="false" style:line-height-at-least="0.1666in" fo:text-indent="0.8333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style:snap-to-layout-grid="false" style:line-height-at-least="0.1666in" fo:text-indent="0.8333in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style:snap-to-layout-grid="false" style:line-height-at-least="0.1666in" fo:text-indent="0.8333in"/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style:snap-to-layout-grid="false" style:line-height-at-least="0.1666in" fo:text-indent="0.8333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style:snap-to-layout-grid="false" style:line-height-at-least="0.1666in" fo:text-indent="0.3333in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標楷體" style:font-name-asian="標楷體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179" style:parent-style-name="內文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超連結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P183" style:parent-style-name="內文" style:family="paragraph">
      <style:paragraph-properties style:snap-to-layout-grid="false" style:line-height-at-least="0.1666in" fo:margin-left="0.8333in" fo:text-indent="-0.8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8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8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8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P190" style:parent-style-name="內文" style:family="paragraph">
      <style:paragraph-properties style:snap-to-layout-grid="false" style:line-height-at-least="0.1666in" fo:margin-left="0.8333in" fo:text-indent="-0.8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paragraph-properties style:snap-to-layout-grid="false" style:line-height-at-least="0.1666in" fo:margin-left="0.8333in" fo:text-indent="-0.8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P211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weight-complex="bold" style:font-size-complex="12pt"/>
    </style:style>
    <style:style style:name="P212" style:parent-style-name="內文" style:family="paragraph">
      <style:paragraph-properties style:snap-to-layout-grid="false" fo:margin-top="0.0833in" style:line-height-at-least="0.1666in" fo:text-indent="0.3333in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olumn217" style:family="table-column">
      <style:table-column-properties style:column-width="2.4118in"/>
    </style:style>
    <style:style style:name="TableColumn218" style:family="table-column">
      <style:table-column-properties style:column-width="2.4118in"/>
    </style:style>
    <style:style style:name="Table216" style:family="table">
      <style:table-properties style:width="4.8236in" fo:margin-left="0.4687in" table:align="left"/>
    </style:style>
    <style:style style:name="TableRow219" style:family="table-row">
      <style:table-row-properties style:min-row-height="0.261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4pt"/>
    </style:style>
    <style:style style:name="TableRow224" style:family="table-row">
      <style:table-row-properties style:min-row-height="0.2687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Row229" style:family="table-row">
      <style:table-row-properties style:min-row-height="0.2618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Row234" style:family="table-row">
      <style:table-row-properties style:min-row-height="0.2618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Row239" style:family="table-row">
      <style:table-row-properties style:min-row-height="0.2618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Row244" style:family="table-row">
      <style:table-row-properties style:min-row-height="0.2618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P249" style:parent-style-name="內文" style:family="paragraph">
      <style:paragraph-properties style:snap-to-layout-grid="false" style:line-height-at-least="0.1666in" fo:margin-left="0.8333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258" style:parent-style-name="內文" style:family="paragraph">
      <style:paragraph-properties style:snap-to-layout-grid="false" style:line-height-at-least="0.1666in" fo:margin-left="0.7868in" fo:text-indent="-0.7868in">
        <style:tab-stops/>
      </style:paragraph-properties>
      <style:text-properties style:font-name="標楷體" style:font-name-asian="標楷體" style:font-weight-complex="bold" style:font-size-complex="12pt"/>
    </style:style>
    <style:style style:name="P259" style:parent-style-name="內文" style:family="paragraph">
      <style:paragraph-properties style:snap-to-layout-grid="false" style:line-height-at-least="0.1666in"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style:line-height-at-least="0.1666in"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style:snap-to-layout-grid="false" style:line-height-at-least="0.1666in" fo:margin-left="0.7979in" fo:text-indent="-0.479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weight-complex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T271" style:parent-style-name="預設段落字型" style:family="text">
      <style:text-properties style:font-name="標楷體" style:font-name-asian="標楷體" style:font-weight-complex="bold" style:font-size-complex="12pt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P276" style:parent-style-name="內文" style:family="paragraph">
      <style:paragraph-properties fo:break-before="page" style:snap-to-layout-grid="false" fo:text-align="center" style:line-height-at-least="0.1666in"/>
    </style:style>
    <style:style style:name="T2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88" style:family="table-column">
      <style:table-column-properties style:column-width="0.884in"/>
    </style:style>
    <style:style style:name="TableColumn289" style:family="table-column">
      <style:table-column-properties style:column-width="0.5375in"/>
    </style:style>
    <style:style style:name="TableColumn290" style:family="table-column">
      <style:table-column-properties style:column-width="0.4319in"/>
    </style:style>
    <style:style style:name="TableColumn291" style:family="table-column">
      <style:table-column-properties style:column-width="0.9902in"/>
    </style:style>
    <style:style style:name="TableColumn292" style:family="table-column">
      <style:table-column-properties style:column-width="0.1305in"/>
    </style:style>
    <style:style style:name="TableColumn293" style:family="table-column">
      <style:table-column-properties style:column-width="0.4944in"/>
    </style:style>
    <style:style style:name="TableColumn294" style:family="table-column">
      <style:table-column-properties style:column-width="0.7965in"/>
    </style:style>
    <style:style style:name="TableColumn295" style:family="table-column">
      <style:table-column-properties style:column-width="0.3347in"/>
    </style:style>
    <style:style style:name="TableColumn296" style:family="table-column">
      <style:table-column-properties style:column-width="1.0875in"/>
    </style:style>
    <style:style style:name="TableColumn297" style:family="table-column">
      <style:table-column-properties style:column-width="0.0291in"/>
    </style:style>
    <style:style style:name="TableColumn298" style:family="table-column">
      <style:table-column-properties style:column-width="1.3944in"/>
    </style:style>
    <style:style style:name="Table287" style:family="table">
      <style:table-properties style:width="7.1111in" fo:margin-left="0in" table:align="left"/>
    </style:style>
    <style:style style:name="TableRow299" style:family="table-row">
      <style:table-row-properties style:min-row-height="0.2902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Row310" style:family="table-row">
      <style:table-row-properties style:min-row-height="0.6805in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Row321" style:family="table-row">
      <style:table-row-properties style:min-row-height="0.4791in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Row336" style:family="table-row">
      <style:table-row-properties style:min-row-height="0.3895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list-style-name="LFO8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P339" style:parent-style-name="內文" style:list-style-name="LFO8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352" style:family="table-row">
      <style:table-row-properties style:min-row-height="0.3895in"/>
    </style:style>
    <style:style style:name="P35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366" style:family="table-row">
      <style:table-row-properties style:min-row-height="0.3895in"/>
    </style:style>
    <style:style style:name="P36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380" style:family="table-row">
      <style:table-row-properties style:min-row-height="0.3895in"/>
    </style:style>
    <style:style style:name="P38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394" style:family="table-row">
      <style:table-row-properties style:min-row-height="0.3895in"/>
    </style:style>
    <style:style style:name="P39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408" style:family="table-row">
      <style:table-row-properties style:min-row-height="0.3895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list-style-name="LFO8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P411" style:parent-style-name="內文" style:list-style-name="LFO8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424" style:family="table-row">
      <style:table-row-properties style:min-row-height="0.3895in"/>
    </style:style>
    <style:style style:name="P425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438" style:family="table-row">
      <style:table-row-properties style:min-row-height="0.3895in"/>
    </style:style>
    <style:style style:name="P439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452" style:family="table-row">
      <style:table-row-properties style:min-row-height="0.3895in"/>
    </style:style>
    <style:style style:name="P453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466" style:family="table-row">
      <style:table-row-properties style:min-row-height="0.3895in"/>
    </style:style>
    <style:style style:name="P467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480" style:family="table-row">
      <style:table-row-properties style:min-row-height="0.3895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list-style-name="LFO8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P483" style:parent-style-name="內文" style:list-style-name="LFO8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496" style:family="table-row">
      <style:table-row-properties style:min-row-height="0.3895in"/>
    </style:style>
    <style:style style:name="P497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510" style:family="table-row">
      <style:table-row-properties style:min-row-height="0.3895in"/>
    </style:style>
    <style:style style:name="P511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524" style:family="table-row">
      <style:table-row-properties style:min-row-height="0.3895in"/>
    </style:style>
    <style:style style:name="P525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538" style:family="table-row">
      <style:table-row-properties style:min-row-height="0.3895in"/>
    </style:style>
    <style:style style:name="P539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P552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553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554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555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556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557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558" style:parent-style-name="內文" style:family="paragraph">
      <style:paragraph-properties fo:break-before="page" fo:text-align="center" fo:line-height="120%"/>
    </style:style>
    <style:style style:name="T5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570" style:family="table-column">
      <style:table-column-properties style:column-width="0.8736in"/>
    </style:style>
    <style:style style:name="TableColumn571" style:family="table-column">
      <style:table-column-properties style:column-width="0.5319in"/>
    </style:style>
    <style:style style:name="TableColumn572" style:family="table-column">
      <style:table-column-properties style:column-width="0.4263in"/>
    </style:style>
    <style:style style:name="TableColumn573" style:family="table-column">
      <style:table-column-properties style:column-width="0.9798in"/>
    </style:style>
    <style:style style:name="TableColumn574" style:family="table-column">
      <style:table-column-properties style:column-width="0.1284in"/>
    </style:style>
    <style:style style:name="TableColumn575" style:family="table-column">
      <style:table-column-properties style:column-width="0.4888in"/>
    </style:style>
    <style:style style:name="TableColumn576" style:family="table-column">
      <style:table-column-properties style:column-width="0.7881in"/>
    </style:style>
    <style:style style:name="TableColumn577" style:family="table-column">
      <style:table-column-properties style:column-width="0.3298in"/>
    </style:style>
    <style:style style:name="TableColumn578" style:family="table-column">
      <style:table-column-properties style:column-width="1.0763in"/>
    </style:style>
    <style:style style:name="TableColumn579" style:family="table-column">
      <style:table-column-properties style:column-width="0.0277in"/>
    </style:style>
    <style:style style:name="TableColumn580" style:family="table-column">
      <style:table-column-properties style:column-width="1.3784in"/>
    </style:style>
    <style:style style:name="Table569" style:family="table">
      <style:table-properties style:width="7.0298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Row592" style:family="table-row">
      <style:table-row-properties style:min-row-height="0.6187in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Row603" style:family="table-row">
      <style:table-row-properties style:min-row-height="0.4388in"/>
    </style:style>
    <style:style style:name="TableCell6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6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Row618" style:family="table-row">
      <style:table-row-properties style:min-row-height="0.3854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633" style:family="table-row">
      <style:table-row-properties style:min-row-height="0.3854in"/>
    </style:style>
    <style:style style:name="P634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647" style:family="table-row">
      <style:table-row-properties style:min-row-height="0.3854in"/>
    </style:style>
    <style:style style:name="P648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661" style:family="table-row">
      <style:table-row-properties style:min-row-height="0.3854in"/>
    </style:style>
    <style:style style:name="P662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675" style:family="table-row">
      <style:table-row-properties style:min-row-height="0.3854in"/>
    </style:style>
    <style:style style:name="P676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689" style:family="table-row">
      <style:table-row-properties style:min-row-height="0.3854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704" style:family="table-row">
      <style:table-row-properties style:min-row-height="0.3854in"/>
    </style:style>
    <style:style style:name="P70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718" style:family="table-row">
      <style:table-row-properties style:min-row-height="0.3854in"/>
    </style:style>
    <style:style style:name="P71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732" style:family="table-row">
      <style:table-row-properties style:min-row-height="0.3854in"/>
    </style:style>
    <style:style style:name="P73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Row746" style:family="table-row">
      <style:table-row-properties style:min-row-height="0.3854in"/>
    </style:style>
    <style:style style:name="P74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120%"/>
      <style:text-properties style:font-name="標楷體" style:font-name-asian="標楷體" style:font-size-complex="12pt"/>
    </style:style>
    <style:style style:name="P760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761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762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763" style:parent-style-name="內文" style:family="paragraph">
      <style:paragraph-properties fo:break-before="page" style:text-autospace="none" fo:text-align="center" fo:margin-top="0.0694in" fo:margin-bottom="0.0694in"/>
    </style:style>
    <style:style style:name="T76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76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76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76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76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77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771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772" style:parent-style-name="內文" style:family="paragraph">
      <style:paragraph-properties style:text-autospace="none" fo:margin-top="0.0694in" fo:margin-bottom="0.0694in"/>
    </style:style>
    <style:style style:name="T7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style:text-autospace="none" fo:margin-top="0.0694in" fo:margin-bottom="0.0694in"/>
    </style:style>
    <style:style style:name="T7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4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5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6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7" style:parent-style-name="內文" style:family="paragraph">
      <style:paragraph-properties style:text-autospace="none" fo:margin-top="0.0694in" fo:margin-bottom="0.0694in"/>
    </style:style>
    <style:style style:name="T7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P799" style:parent-style-name="內文" style:family="paragraph">
      <style:paragraph-properties style:text-autospace="none" fo:margin-top="0.0694in" fo:margin-bottom="0.0694in"/>
    </style:style>
    <style:style style:name="T8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color="#C90000" style:letter-kerning="false" fo:font-size="10pt" style:font-size-asian="10pt"/>
    </style:style>
    <style:style style:name="P808" style:parent-style-name="內文" style:family="paragraph">
      <style:paragraph-properties style:text-autospace="none" fo:margin-top="0.0694in" fo:margin-bottom="0.0694in"/>
    </style:style>
    <style:style style:name="T8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color="#C90000" style:letter-kerning="false" fo:font-size="10pt" style:font-size-asian="10pt"/>
    </style:style>
    <style:style style:name="T812" style:parent-style-name="預設段落字型" style:family="text">
      <style:text-properties style:font-name="標楷體" style:font-name-asian="標楷體" style:font-name-complex="標楷體" fo:color="#C90000" style:letter-kerning="false" fo:font-size="10pt" style:font-size-asian="10pt"/>
    </style:style>
    <style:style style:name="T813" style:parent-style-name="預設段落字型" style:family="text">
      <style:text-properties style:font-name="標楷體" style:font-name-asian="標楷體" style:font-name-complex="標楷體" fo:color="#C90000" style:letter-kerning="false" fo:font-size="10pt" style:font-size-asian="10pt"/>
    </style:style>
    <style:style style:name="T814" style:parent-style-name="預設段落字型" style:family="text">
      <style:text-properties style:font-name="標楷體" style:font-name-asian="標楷體" style:font-name-complex="標楷體" fo:color="#C90000" style:letter-kerning="false" fo:font-size="10pt" style:font-size-asian="10pt"/>
    </style:style>
    <style:style style:name="P815" style:parent-style-name="內文" style:family="paragraph">
      <style:paragraph-properties style:text-autospace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6" style:parent-style-name="內文" style:family="paragraph">
      <style:paragraph-properties style:text-autospace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7" style:parent-style-name="內文" style:family="paragraph">
      <style:paragraph-properties fo:break-before="page" style:text-autospace="none" fo:text-align="center" fo:margin-top="0.0694in" fo:margin-bottom="0.0694in"/>
      <style:text-properties style:font-name="標楷體,Bold" style:font-name-asian="標楷體,Bold" style:font-name-complex="標楷體,Bold" fo:font-weight="bold" style:font-weight-asian="bold" style:font-weight-complex="bold" fo:color="#000000" style:letter-kerning="false" fo:font-size="20pt" style:font-size-asian="20pt" style:font-size-complex="20pt"/>
    </style:style>
    <style:style style:name="P818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9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0" style:parent-style-name="內文" style:family="paragraph">
      <style:paragraph-properties style:text-autospace="none" fo:text-align="justify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822" style:family="table-column">
      <style:table-column-properties style:column-width="3.5625in"/>
    </style:style>
    <style:style style:name="TableColumn823" style:family="table-column">
      <style:table-column-properties style:column-width="3.5631in"/>
    </style:style>
    <style:style style:name="Table821" style:family="table">
      <style:table-properties style:width="7.1256in" fo:margin-left="0in" table:align="left"/>
    </style:style>
    <style:style style:name="TableRow824" style:family="table-row">
      <style:table-row-properties style:min-row-height="2.359in"/>
    </style:style>
    <style:style style:name="TableCell825" style:family="table-cell">
      <style:table-cell-properties fo:border="none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7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8" style:family="table-cell">
      <style:table-cell-properties fo:border="none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text-autospace="none" fo:text-align="justify" fo:margin-top="0.0694in" fo:margin-bottom="0.0694in"/>
    </style:style>
    <style:style style:name="T8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1" style:parent-style-name="內文" style:family="paragraph">
      <style:paragraph-properties style:text-autospace="none" fo:text-align="justify" fo:margin-top="0.0694in" fo:margin-bottom="0.0694in"/>
    </style:style>
    <style:style style:name="T8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3" style:parent-style-name="內文" style:family="paragraph">
      <style:paragraph-properties style:text-autospace="none" fo:text-align="justify" fo:margin-top="0.0694in" fo:margin-bottom="0.0694in"/>
    </style:style>
    <style:style style:name="T8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5" style:parent-style-name="內文" style:family="paragraph">
      <style:paragraph-properties style:text-autospace="none" fo:text-align="justify" fo:margin-top="0.0694in" fo:margin-bottom="0.0694in"/>
    </style:style>
    <style:style style:name="T8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7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8" style:parent-style-name="內文" style:family="paragraph">
      <style:paragraph-properties style:text-autospace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9" style:parent-style-name="內文" style:family="paragraph">
      <style:paragraph-properties fo:margin-top="0.0694in" fo:margin-bottom="0.0694in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彰化縣</text:span><text:span text:style-name="T3">10</text:span><text:span text:style-name="T4">9</text:span><text:span text:style-name="T5">學年度</text:span><text:span text:style-name="T6">縣長盃</text:span><text:span text:style-name="T7">小鐵人</text:span><text:span text:style-name="T8">錦標</text:span><text:span text:style-name="T9">賽</text:span><text:span text:style-name="T10">競賽規程</text:span></text:p>
      <text:p text:style-name="P11"><text:span text:style-name="T12">一、</text:span><text:span text:style-name="T13">宗旨：</text:span><text:span text:style-name="T14">推廣</text:span><text:span text:style-name="T15">鐵人三項運動</text:span><text:span text:style-name="T16">，促進</text:span><text:span text:style-name="T17">身心健康</text:span></text:p>
      <text:p text:style-name="P18">二、辦理單位(以下簡稱大會)：</text:p>
      <text:p text:style-name="P19"><text:s text:c="4"/>(一)主辦單位：彰化縣政府(以下簡稱本府)</text:p>
      <text:p text:style-name="P20"><text:s text:c="4"/>(二)承辦單位：彰化縣彰化市中山國小</text:p>
      <text:p text:style-name="P21"><text:span text:style-name="T22"><text:s text:c="4"/>(三)協辦單位：</text:span><text:span text:style-name="T23"><draw:frame draw:style-name="a0" draw:name="圖片 1" text:anchor-type="as-char" svg:x="0in" svg:y="0in" svg:width="1.53125in" svg:height="0.17708in" style:rel-width="scale" style:rel-height="scale"><draw:image xlink:href="media/image1.jpeg" xlink:type="simple" xlink:show="embed" xlink:actuate="onLoad"/><svg:title/><svg:desc>Merida-new-logo-2013_橫式</svg:desc></draw:frame></text:span><text:span text:style-name="T24">美利達</text:span><text:span text:style-name="T25">自行車</text:span></text:p>
      <text:p text:style-name="P26"><text:span text:style-name="T27">三</text:span><text:span text:style-name="T28">、</text:span><text:span text:style-name="T29">比</text:span><text:span text:style-name="T30">賽</text:span><text:span text:style-name="T31">對象：</text:span><text:span text:style-name="T32">彰化縣</text:span><text:span text:style-name="T33">國小</text:span><text:span text:style-name="T34">五</text:span><text:span text:style-name="T35">年級~國中三年級</text:span></text:p>
      <text:p text:style-name="P36"><text:span text:style-name="T37">四</text:span><text:span text:style-name="T38">、</text:span><text:span text:style-name="T39">比賽</text:span><text:span text:style-name="T40">日期：</text:span><text:span text:style-name="T41">民國</text:span><text:span text:style-name="T42">10</text:span><text:span text:style-name="T43">9</text:span><text:span text:style-name="T44">年</text:span><text:span text:style-name="T45">1</text:span><text:span text:style-name="T46">0</text:span><text:span text:style-name="T47">月</text:span><text:span text:style-name="T48">2</text:span><text:span text:style-name="T49">9</text:span><text:span text:style-name="T50">~</text:span><text:span text:style-name="T51">30</text:span><text:span text:style-name="T52">日</text:span></text:p>
      <text:p text:style-name="P53"><text:span text:style-name="T54">五</text:span><text:span text:style-name="T55">、</text:span><text:span text:style-name="T56">比賽</text:span><text:span text:style-name="T57">地點：</text:span><text:span text:style-name="T58">彰化</text:span><text:span text:style-name="T59">縣</text:span><text:span text:style-name="T60">中山</text:span><text:span text:style-name="T61">國小</text:span></text:p>
      <text:p text:style-name="P62">六、比賽流程：檢錄→游泳→自由車→路跑。</text:p>
      <text:p text:style-name="P63">　　　　　　　檢錄：著泳裝（攜帶路跑服裝），檢錄後，將路跑服裝、路跑鞋放置轉換區。</text:p>
      <text:p text:style-name="P64">游泳：室內泳池(長25公尺、深110公分)</text:p>
      <text:p text:style-name="P65">自由車：定點踩踏</text:p>
      <text:p text:style-name="P66">路跑：校內操場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國小組</text:p>
          </table:table-cell>
          <table:table-cell table:style-name="TableCell74">
            <text:p text:style-name="P75">五年級</text:p>
          </table:table-cell>
          <table:table-cell table:style-name="TableCell76">
            <text:p text:style-name="P77"><text:span text:style-name="T78">游泳</text:span><text:span text:style-name="T79">2</text:span><text:span text:style-name="T80">00公尺</text:span><text:span text:style-name="T81">→</text:span><text:span text:style-name="T82">自由車(定點踩踏</text:span><text:span text:style-name="T83">6</text:span><text:span text:style-name="T84">公里</text:span><text:span text:style-name="T85">)</text:span><text:span text:style-name="T86">→</text:span><text:span text:style-name="T87">路跑</text:span><text:span text:style-name="T88">2</text:span><text:span text:style-name="T89">公里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六年級</text:p>
          </table:table-cell>
          <table:table-cell table:style-name="TableCell94">
            <text:p text:style-name="P95"><text:span text:style-name="T96">游泳</text:span><text:span text:style-name="T97">3</text:span><text:span text:style-name="T98">00公尺</text:span><text:span text:style-name="T99">→</text:span><text:span text:style-name="T100">自由車(定點踩踏</text:span><text:span text:style-name="T101">6</text:span><text:span text:style-name="T102">公里</text:span><text:span text:style-name="T103">)</text:span><text:span text:style-name="T104">→</text:span><text:span text:style-name="T105">路跑</text:span><text:span text:style-name="T106">2</text:span><text:span text:style-name="T107">公里</text:span></text:p>
          </table:table-cell>
        </table:table-row>
        <table:table-row table:style-name="TableRow108">
          <table:table-cell table:style-name="TableCell109">
            <text:p text:style-name="P110">國中組</text:p>
          </table:table-cell>
          <table:table-cell table:style-name="TableCell111" table:number-columns-spanned="2">
            <text:p text:style-name="P112"><text:span text:style-name="T113">游泳</text:span><text:span text:style-name="T114">4</text:span><text:span text:style-name="T115">00</text:span><text:span text:style-name="T116">公尺</text:span><text:span text:style-name="T117">→</text:span><text:span text:style-name="T118">自由車(定點踩踏</text:span><text:span text:style-name="T119">12</text:span><text:span text:style-name="T120">公里</text:span><text:span text:style-name="T121">)</text:span><text:span text:style-name="T122">→</text:span><text:span text:style-name="T123">路跑</text:span><text:span text:style-name="T124">4</text:span><text:span text:style-name="T125">公里</text:span></text:p>
          </table:table-cell>
          <table:covered-table-cell/>
        </table:table-row>
      </table:table>
      <text:p text:style-name="P126">七、比賽分組：共分為6組，組別如下：</text:p>
      <text:p text:style-name="P127">國小組：小五男、小六男、小五女、小六女，計4組。</text:p>
      <text:p text:style-name="P128">國中組：國中男、國中女，計2組。</text:p>
      <text:p text:style-name="P129">每校每組限報五名選手。</text:p>
      <text:p text:style-name="P130">八、競賽規則：按照最新修訂之鐵人三項規則辦理。</text:p>
      <text:p text:style-name="P131">九、參加說明</text:p>
      <text:p text:style-name="P132"><text:span text:style-name="T133">（一）</text:span><text:span text:style-name="T134">參加裝備：</text:span><text:span text:style-name="T135">每位參加者須自備下列裝備</text:span></text:p>
      <text:p text:style-name="P136"><text:span text:style-name="T137">游</text:span><text:span text:style-name="T138"><text:s text:c="4"/></text:span><text:span text:style-name="T139">泳</text:span><text:span text:style-name="T140"><text:s/></text:span><text:span text:style-name="T141">－</text:span><text:span text:style-name="T142"><text:s/></text:span><text:span text:style-name="T143">泳鏡、泳帽、泳裝</text:span></text:p>
      <text:p text:style-name="P144">自 由 車<text:s/>－ 請著路跑服裝</text:p>
      <text:p text:style-name="P145">(國小五、六年級、國中組－26吋自行車*18台)</text:p>
      <text:p text:style-name="P146"><text:span text:style-name="T147">路</text:span><text:span text:style-name="T148"><text:s text:c="4"/></text:span><text:span text:style-name="T149">跑</text:span><text:span text:style-name="T150"><text:s/></text:span><text:span text:style-name="T151">－</text:span><text:span text:style-name="T152"><text:s/></text:span><text:span text:style-name="T153">浴巾、</text:span><text:span text:style-name="T154">跑鞋、路跑服裝（放在轉換區內）</text:span></text:p>
      <text:p text:style-name="P155"><text:span text:style-name="T156">（二）</text:span><text:span text:style-name="T157">裝備使用：</text:span><text:span text:style-name="T158">大會設「裝備轉換區」供參加者存放裝備使用。</text:span></text:p>
      <text:p text:style-name="P159"><text:span text:style-name="T160">十</text:span><text:span text:style-name="T161">、</text:span><text:span text:style-name="T162">報名日期：</text:span><text:span text:style-name="T163">即日起至民國</text:span><text:span text:style-name="T164">10</text:span><text:span text:style-name="T165">9</text:span><text:span text:style-name="T166">年</text:span><text:span text:style-name="T167">9</text:span><text:span text:style-name="T168">月</text:span><text:span text:style-name="T169">30</text:span><text:span text:style-name="T170">日</text:span><text:span text:style-name="T171">上午12:00</text:span><text:span text:style-name="T172">止</text:span></text:p>
      <text:p text:style-name="P173"><text:span text:style-name="T174">十一</text:span><text:span text:style-name="T175">、</text:span><text:span text:style-name="T176">報名步驟</text:span><text:span text:style-name="T177">：</text:span><text:span text:style-name="T178">(需學校統一報名)</text:span></text:p>
      <text:p text:style-name="P179"><text:span text:style-name="T180">　　（一）請上中山國小網站報名。（</text:span><text:a xlink:href="http://www.cses.chc.edu.tw" office:target-frame-name="_top" xlink:show="replace"><text:span text:style-name="T181">http://www.cses.chc.edu.tw</text:span></text:a><text:span text:style-name="T182">）</text:span></text:p>
      <text:p text:style-name="P183"><text:span text:style-name="T184">　　（二）各校網路報名後，請將報名表（一式兩份）加蓋關防，於</text:span><text:span text:style-name="T185">9</text:span><text:span text:style-name="T186">月</text:span><text:span text:style-name="T187">30</text:span><text:span text:style-name="T188">日</text:span><text:span text:style-name="T189">前(郵戳為憑)連同選手保證書寄至中山國小體育組收(必須先完成網路報名)，收到紙本後，才算完成報名；另一份自存，待領隊會議校對。</text:span></text:p>
      <text:p text:style-name="P190"><text:span text:style-name="T191">　　（三）以中山國小網站公告已完成報名完準。若已報名而網站未公告者，請電話查詢04-7222033轉25 或 12。</text:span></text:p>
      <text:p text:style-name="P192">十二、技術、裁判會議：(不另行文通知)</text:p>
      <text:p text:style-name="P193">　　技術會議：109年10月27日(星期二)上午9時於中山國小小會議室召開。</text:p>
      <text:p text:style-name="P194"><text:span text:style-name="T195">　　裁判會議：10</text:span><text:span text:style-name="T196">8</text:span><text:span text:style-name="T197">年</text:span><text:span text:style-name="T198">1</text:span><text:span text:style-name="T199">0</text:span><text:span text:style-name="T200">月</text:span><text:span text:style-name="T201">29</text:span><text:span text:style-name="T202">日(星期</text:span><text:span text:style-name="T203">四</text:span><text:span text:style-name="T204">)</text:span><text:span text:style-name="T205">上</text:span><text:span text:style-name="T206">午</text:span><text:span text:style-name="T207">8</text:span><text:span text:style-name="T208">時於中山國小</text:span><text:span text:style-name="T209">游泳池</text:span><text:span text:style-name="T210">召開。</text:span></text:p>
      <text:p text:style-name="P211">十三、獎勵辦法</text:p>
      <text:p text:style-name="P212"><text:span text:style-name="T213">（一）</text:span><text:span text:style-name="T214">完成證明：</text:span><text:span text:style-name="T215">參加者如在時限內完成，發給完成獎狀。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組別</text:p>
          </table:table-cell>
          <table:table-cell table:style-name="TableCell222">
            <text:p text:style-name="P223">總完成時間</text:p>
          </table:table-cell>
        </table:table-row>
        <table:table-row table:style-name="TableRow224">
          <table:table-cell table:style-name="TableCell225">
            <text:p text:style-name="P226">國中男生組</text:p>
          </table:table-cell>
          <table:table-cell table:style-name="TableCell227">
            <text:p text:style-name="P228">60分</text:p>
          </table:table-cell>
        </table:table-row>
        <table:table-row table:style-name="TableRow229">
          <table:table-cell table:style-name="TableCell230">
            <text:p text:style-name="P231">國中女生組</text:p>
          </table:table-cell>
          <table:table-cell table:style-name="TableCell232">
            <text:p text:style-name="P233">70分</text:p>
          </table:table-cell>
        </table:table-row>
        <table:table-row table:style-name="TableRow234">
          <table:table-cell table:style-name="TableCell235">
            <text:p text:style-name="P236">國小六年級男生組</text:p>
          </table:table-cell>
          <table:table-cell table:style-name="TableCell237">
            <text:p text:style-name="P238">30分</text:p>
          </table:table-cell>
        </table:table-row>
        <text:soft-page-break/>
        <table:table-row table:style-name="TableRow239">
          <table:table-cell table:style-name="TableCell240">
            <text:p text:style-name="P241">國小六年級女生組</text:p>
          </table:table-cell>
          <table:table-cell table:style-name="TableCell242">
            <text:p text:style-name="P243">35分</text:p>
          </table:table-cell>
        </table:table-row>
        <table:table-row table:style-name="TableRow244">
          <table:table-cell table:style-name="TableCell245">
            <text:p text:style-name="P246">國小五年級組</text:p>
          </table:table-cell>
          <table:table-cell table:style-name="TableCell247">
            <text:p text:style-name="P248">35分</text:p>
          </table:table-cell>
        </table:table-row>
      </table:table>
      <text:p text:style-name="P249"><text:span text:style-name="T250">（二）</text:span><text:span text:style-name="T251">2至3人取1名；4至5人取2名；6至7人取3名，往後依此類推，每增加2人(隊)則增加錄取1名，至多錄取8名</text:span><text:span text:style-name="T252">(國小組至多錄取至12名)</text:span><text:span text:style-name="T253">，</text:span><text:span text:style-name="T254">頒發獎牌</text:span><text:span text:style-name="T255">(前三名)</text:span><text:span text:style-name="T256">及獎狀。</text:span></text:p>
      <text:p text:style-name="P257">十四、申訴：</text:p>
      <text:p text:style-name="P258"><text:s text:c="5"/>(一)比賽爭議：如規則有明文規定或有關同樣意義之註明者，以裁判之判決為終決，不得提出抗議。</text:p>
      <text:p text:style-name="P259"><text:s text:c="5"/>(二)有關競賽上之所發生之問題，得先口頭申訴外，惟須依規定於該項比賽完畢後30分鐘內，補具正式手續以書面報告題出申訴。比賽進行當中，各參加單位隊職員或選手不得直接質詢裁判。</text:p>
      <text:p text:style-name="P260"><text:s text:c="5"/>(三)合法申訴應以書面報告由單位領隊、教練簽章後，向大會仲裁委員會正式提出，並以仲裁委員會之判決為終決。提出申訴時，需繳保證金新台幣壹仟元整，仲裁委員會認為申訴理由不成立時，得沒收保證金充作獎品費用。</text:p>
      <text:p text:style-name="P261">十五、附則：</text:p>
      <text:p text:style-name="P262">　　（一）比賽賽程，請自行於109年10月19日以後上中山國小網站查詢。</text:p>
      <text:p text:style-name="P263">　　（二）國中組依學生證檢錄，國小組依在學證明書檢錄。</text:p>
      <text:p text:style-name="P264"><text:span text:style-name="T265">（</text:span><text:span text:style-name="T266">三</text:span><text:span text:style-name="T267">）</text:span><text:span text:style-name="T268">有關10</text:span><text:span text:style-name="T269">9</text:span><text:span text:style-name="T270">學年度</text:span><text:span text:style-name="T271">縣長盃各項錦標賽是否列入本縣十二年國教免試入學超額比序「競賽成績」項目積分採計類別，須經本區高級中等學校入學推動小組研議認可，將依會議結果，另函文公告。</text:span></text:p>
      <text:p text:style-name="P272">十六、各參賽單位人員及帶隊老師得由服務單位惠予公（差）假登記。</text:p>
      <text:p text:style-name="P273">十七、承辦單位於活動結束後，工作人員依規定報請本府給予獎勵或發給獎狀。</text:p>
      <text:p text:style-name="P274">十八、本競賽規程如有未盡事宜，得經大會隨時修正或補充之。</text:p>
      <text:p text:style-name="P275">十九、中華民國109年9月3日，府教體字第1090315572K號函辦理。</text:p>
      <text:soft-page-break/>
      <text:p text:style-name="P276"><text:span text:style-name="T277">彰化縣10</text:span><text:span text:style-name="T278">9</text:span><text:span text:style-name="T279">學</text:span><text:span text:style-name="T280">年</text:span><text:span text:style-name="T281">度</text:span><text:span text:style-name="T282">縣長盃</text:span><text:span text:style-name="T283">小鐵人</text:span><text:span text:style-name="T284">錦標賽</text:span><text:span text:style-name="T285">報名表</text:span><text:span text:style-name="T286">(國小組)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學校</text:p>
          </table:table-cell>
          <table:covered-table-cell/>
          <table:table-cell table:style-name="TableCell302" table:number-columns-spanned="2">
            <text:p text:style-name="P303">領隊</text:p>
          </table:table-cell>
          <table:covered-table-cell/>
          <table:table-cell table:style-name="TableCell304" table:number-columns-spanned="3">
            <text:p text:style-name="P305">管理</text:p>
          </table:table-cell>
          <table:covered-table-cell/>
          <table:covered-table-cell/>
          <table:table-cell table:style-name="TableCell306" table:number-columns-spanned="2">
            <text:p text:style-name="P307">教練</text:p>
          </table:table-cell>
          <table:covered-table-cell/>
          <table:table-cell table:style-name="TableCell308" table:number-columns-spanned="2">
            <text:p text:style-name="P309">電話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參加組別</text:p>
          </table:table-cell>
          <table:table-cell table:style-name="TableCell324" table:number-columns-spanned="2">
            <text:p text:style-name="P325">姓名</text:p>
          </table:table-cell>
          <table:covered-table-cell/>
          <table:table-cell table:style-name="TableCell326" table:number-columns-spanned="2">
            <text:p text:style-name="P327">身份證字號</text:p>
          </table:table-cell>
          <table:covered-table-cell/>
          <table:table-cell table:style-name="TableCell328">
            <text:p text:style-name="P329">性別</text:p>
          </table:table-cell>
          <table:table-cell table:style-name="TableCell330" table:number-columns-spanned="2">
            <text:p text:style-name="P331">出生年月日</text:p>
          </table:table-cell>
          <table:covered-table-cell/>
          <table:table-cell table:style-name="TableCell332" table:number-columns-spanned="2">
            <text:p text:style-name="P333">緊急聯絡人</text:p>
          </table:table-cell>
          <table:covered-table-cell/>
          <table:table-cell table:style-name="TableCell334">
            <text:p text:style-name="P335">緊急聯絡電話</text:p>
          </table:table-cell>
        </table:table-row>
        <table:table-row table:style-name="TableRow336">
          <table:table-cell table:style-name="TableCell337" table:number-rows-spanned="5">
            <text:list text:style-name="LFO8" text:continue-numbering="true">
              <text:list-item>
                <text:p text:style-name="P338">小五</text:p>
              </text:list-item>
              <text:list-item>
                <text:p text:style-name="P339">小六</text:p>
              </text:list-item>
            </text:list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5">
            <text:list text:style-name="LFO8" text:continue-numbering="true">
              <text:list-item>
                <text:p text:style-name="P410">小五</text:p>
              </text:list-item>
              <text:list-item>
                <text:p text:style-name="P411">小六</text:p>
              </text:list-item>
            </text:list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5">
            <text:list text:style-name="LFO8" text:continue-numbering="true">
              <text:list-item>
                <text:p text:style-name="P482">小五</text:p>
              </text:list-item>
              <text:list-item>
                <text:p text:style-name="P483">小六</text:p>
              </text:list-item>
            </text:list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</table:table>
      <text:p text:style-name="P552">以上表格不足，請自行增列。</text:p>
      <text:p text:style-name="P553"/>
      <text:p text:style-name="P554"/>
      <text:p text:style-name="P555"/>
      <text:p text:style-name="P556">體育組長：　　　　　　　　　　主任：　　　　　　　　　　校長：　　　　　　　　　</text:p>
      <text:p text:style-name="P557"/>
      <text:soft-page-break/>
      <text:p text:style-name="P558"><text:span text:style-name="T559">彰化縣10</text:span><text:span text:style-name="T560">9</text:span><text:span text:style-name="T561">學</text:span><text:span text:style-name="T562">年</text:span><text:span text:style-name="T563">度</text:span><text:span text:style-name="T564">縣長盃</text:span><text:span text:style-name="T565">小鐵人</text:span><text:span text:style-name="T566">錦標賽</text:span><text:span text:style-name="T567">報名表</text:span><text:span text:style-name="T568">(國中組)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p text:style-name="P583">學校</text:p>
          </table:table-cell>
          <table:covered-table-cell/>
          <table:table-cell table:style-name="TableCell584" table:number-columns-spanned="2">
            <text:p text:style-name="P585">領隊</text:p>
          </table:table-cell>
          <table:covered-table-cell/>
          <table:table-cell table:style-name="TableCell586" table:number-columns-spanned="3">
            <text:p text:style-name="P587">管理</text:p>
          </table:table-cell>
          <table:covered-table-cell/>
          <table:covered-table-cell/>
          <table:table-cell table:style-name="TableCell588" table:number-columns-spanned="2">
            <text:p text:style-name="P589">教練</text:p>
          </table:table-cell>
          <table:covered-table-cell/>
          <table:table-cell table:style-name="TableCell590" table:number-columns-spanned="2">
            <text:p text:style-name="P591">電話</text:p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參加組別</text:p>
          </table:table-cell>
          <table:table-cell table:style-name="TableCell606" table:number-columns-spanned="2">
            <text:p text:style-name="P607">姓名</text:p>
          </table:table-cell>
          <table:covered-table-cell/>
          <table:table-cell table:style-name="TableCell608" table:number-columns-spanned="2">
            <text:p text:style-name="P609">身份證字號</text:p>
          </table:table-cell>
          <table:covered-table-cell/>
          <table:table-cell table:style-name="TableCell610">
            <text:p text:style-name="P611">性別</text:p>
          </table:table-cell>
          <table:table-cell table:style-name="TableCell612" table:number-columns-spanned="2">
            <text:p text:style-name="P613">出生年月日</text:p>
          </table:table-cell>
          <table:covered-table-cell/>
          <table:table-cell table:style-name="TableCell614" table:number-columns-spanned="2">
            <text:p text:style-name="P615">緊急聯絡人</text:p>
          </table:table-cell>
          <table:covered-table-cell/>
          <table:table-cell table:style-name="TableCell616">
            <text:p text:style-name="P617">緊急聯絡電話</text:p>
          </table:table-cell>
        </table:table-row>
        <table:table-row table:style-name="TableRow618">
          <table:table-cell table:style-name="TableCell619" table:number-rows-spanned="5">
            <text:p text:style-name="P620">國中男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rows-spanned="5">
            <text:p text:style-name="P691">國中女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</table:table>
      <text:p text:style-name="P760"/>
      <text:p text:style-name="P761"/>
      <text:p text:style-name="P762">體育組長：　　　　　　　　　　主任：　　　　　　　　　　校長：　　　　　　　　　</text:p>
      <text:soft-page-break/>
      <text:p text:style-name="P763"><text:span text:style-name="T764">彰化縣</text:span><text:span text:style-name="T765">10</text:span><text:span text:style-name="T766">9</text:span><text:span text:style-name="T767">學</text:span><text:span text:style-name="T768">年</text:span><text:span text:style-name="T769">度</text:span><text:span text:style-name="T770">縣長盃小鐵人錦標賽</text:span><text:span text:style-name="T771">選手保證書</text:span></text:p>
      <text:p text:style-name="P772"><text:span text:style-name="T773">本人確實符合參加彰化縣</text:span><text:span text:style-name="T774">10</text:span><text:span text:style-name="T775">8</text:span><text:span text:style-name="T776">學年度</text:span><text:span text:style-name="T777">縣長盃小鐵人錦標賽</text:span><text:span text:style-name="T778">選手參賽資格。</text:span><text:span text:style-name="T779">且</text:span><text:span text:style-name="T780">保證身心健康，志願參加比賽，競賽中若發生任何意外事件,本人願負全責，一切責任與主辦單位無關</text:span></text:p>
      <text:p text:style-name="P781"><text:span text:style-name="T782">學校</text:span><text:span text:style-name="T783">：</text:span></text:p>
      <text:p text:style-name="P784">選手簽名：<text:s/></text:p>
      <text:p text:style-name="P785">出生年月日：</text:p>
      <text:p text:style-name="P786">身份證字號：</text:p>
      <text:p text:style-name="P787"><text:span text:style-name="T788">參</text:span><text:span text:style-name="T789"><text:s/></text:span><text:span text:style-name="T790">賽</text:span><text:span text:style-name="T791"><text:s/></text:span><text:span text:style-name="T792">項目：</text:span><text:span text:style-name="T793">□</text:span><text:span text:style-name="T794">小五　</text:span><text:span text:style-name="T795">□</text:span><text:span text:style-name="T796">小六　</text:span><text:span text:style-name="T797">□</text:span><text:span text:style-name="T798">國中</text:span></text:p>
      <text:p text:style-name="P799"><text:span text:style-name="T800">教</text:span><text:span text:style-name="T801"><text:s/></text:span><text:span text:style-name="T802">練</text:span><text:span text:style-name="T803"><text:s/></text:span><text:span text:style-name="T804">簽章：</text:span><text:span text:style-name="T805"><text:s/></text:span><text:span text:style-name="T806">　　　　　　　　　　　</text:span><text:span text:style-name="T807">（教練親筆簽名）</text:span></text:p>
      <text:p text:style-name="P808"><text:span text:style-name="T809">家長或監護人同意簽章</text:span><text:span text:style-name="T810">：　　　　　　　　</text:span><text:span text:style-name="T811">（簽全名，不得用鉛筆）</text:span><text:span text:style-name="T812">（未滿</text:span><text:span text:style-name="T813">20</text:span><text:span text:style-name="T814">歲者，家長親筆簽名）</text:span></text:p>
      <text:p text:style-name="P815"/>
      <text:p text:style-name="P816">中<text:s/>華<text:s/>民<text:s/>國　　　　年<text:s/>　　　　月　　　　日</text:p>
      <text:soft-page-break/>
      <text:p text:style-name="P817">國小組在學證明書</text:p>
      <text:p text:style-name="P818">查學生　　　　　　中華民國　　年　　月　　日生，現在本校就讀屬實。特此</text:p>
      <text:p text:style-name="P819">證明。</text:p>
      <text:p text:style-name="P820">此證</text:p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照片黏貼處</text:p>
            <text:p text:style-name="P827">（請加蓋騎縫章）</text:p>
          </table:table-cell>
          <table:table-cell table:style-name="TableCell828">
            <text:p text:style-name="P829"><text:span text:style-name="T830">學校名稱：</text:span></text:p>
            <text:p text:style-name="P831"><text:span text:style-name="T832">校　　長：</text:span></text:p>
            <text:p text:style-name="P833"><text:span text:style-name="T834">教務主任：</text:span></text:p>
            <text:p text:style-name="P835"><text:span text:style-name="T836">註冊組長：</text:span></text:p>
          </table:table-cell>
        </table:table-row>
      </table:table>
      <text:p text:style-name="P837"/>
      <text:p text:style-name="P838">中<text:s/>華<text:s/>民<text:s/>國　　　　年<text:s/>　　　　月　　　　日</text:p>
      <text:p text:style-name="P839"><text:span text:style-name="T840">註：比賽檢錄時，請攜帶此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,Bold" svg:font-family="標楷體,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新細明體" style:font-name-asian="新細明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□">
        <style:list-level-properties text:space-before="0.6666in" text:min-label-width="0.302in"/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LVL3" text:bullet-char="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0277in" text:min-label-width="0.3333in"/>
      </text:list-level-style-number>
      <text:list-level-style-bullet text:level="2" text:style-name="WW_CharLFO5LVL2" text:bullet-char="">
        <style:list-level-properties text:space-before="1.361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944in" text:min-label-width="0.3333in"/>
      </text:list-level-style-number>
      <text:list-level-style-number text:level="4" style:num-suffix="." style:num-format="1">
        <style:list-level-properties text:space-before="2.0277in" text:min-label-width="0.3333in"/>
      </text:list-level-style-number>
      <text:list-level-style-number text:level="5" style:num-suffix="、" style:num-format="甲, 乙, 丙, ...">
        <style:list-level-properties text:space-before="2.3611in" text:min-label-width="0.3333in"/>
      </text:list-level-style-number>
      <text:list-level-style-number text:level="6" style:num-suffix="." style:num-format="i">
        <style:list-level-properties fo:text-align="end" text:space-before="2.6944in" text:min-label-width="0.3333in"/>
      </text:list-level-style-number>
      <text:list-level-style-number text:level="7" style:num-suffix="." style:num-format="1">
        <style:list-level-properties text:space-before="3.0277in" text:min-label-width="0.3333in"/>
      </text:list-level-style-number>
      <text:list-level-style-number text:level="8" style:num-suffix="、" style:num-format="甲, 乙, 丙, ...">
        <style:list-level-properties text:space-before="3.3611in" text:min-label-width="0.3333in"/>
      </text:list-level-style-number>
      <text:list-level-style-number text:level="9" style:num-suffix="." style:num-format="i">
        <style:list-level-properties fo:text-align="end" text:space-before="3.6944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TTA</meta:initial-creator>
    <dc:creator>卓靜妙</dc:creator>
    <meta:creation-date>2020-09-04T05:01:00Z</meta:creation-date>
    <dc:date>2020-09-04T05:01:00Z</dc:date>
    <meta:print-date>2020-09-03T09:57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5" meta:character-count="2642" meta:row-count="18" meta:non-whitespace-character-count="2252"/>
  </office:meta>
</office:document-meta>
</file>