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.1562in"/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11" style:parent-style-name="本文2" style:family="paragraph">
      <style:paragraph-properties fo:text-align="justify" fo:line-height="0.2777in" fo:margin-left="1.3763in" fo:text-indent="-1.3763in">
        <style:tab-stops/>
      </style:paragraph-properties>
    </style:style>
    <style:style style:name="P12" style:parent-style-name="內文" style:family="paragraph">
      <style:paragraph-properties style:text-autospace="none" fo:line-height="0.2777in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line-height="0.2777in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line-height="0.2777in"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line-height="0.2777in" fo:margin-left="1.3611in" fo:text-indent="-1.361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line-height="0.2777in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2" style:parent-style-name="本文縮排3" style:family="paragraph">
      <style:paragraph-properties fo:line-height="0.2777in"/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fo:color="#FF0000"/>
    </style:style>
    <style:style style:name="T45" style:parent-style-name="預設段落字型" style:family="text">
      <style:text-properties fo:color="#FF0000"/>
    </style:style>
    <style:style style:name="T46" style:parent-style-name="預設段落字型" style:family="text">
      <style:text-properties fo:color="#FF0000"/>
    </style:style>
    <style:style style:name="T47" style:parent-style-name="預設段落字型" style:family="text">
      <style:text-properties fo:color="#FF0000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text-autospace="none" fo:line-height="0.2777in" fo:margin-left="1.3611in" fo:text-indent="-1.361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line-height="0.2777in" fo:margin-left="1.3611in" fo:text-indent="-1.361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8" style:parent-style-name="內文" style:list-style-name="LFO9" style:family="paragraph">
      <style:paragraph-properties style:text-autospace="none" fo:line-height="0.2777in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0" style:parent-style-name="內文" style:list-style-name="LFO9" style:family="paragraph">
      <style:paragraph-properties style:text-autospace="none" fo:line-height="0.2777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2" style:parent-style-name="內文" style:list-style-name="LFO9" style:family="paragraph">
      <style:paragraph-properties style:text-autospace="none" fo:line-height="0.2777in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4" style:parent-style-name="內文" style:list-style-name="LFO9" style:family="paragraph">
      <style:paragraph-properties style:text-autospace="none" fo:line-height="0.2777in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6" style:parent-style-name="內文" style:list-style-name="LFO9" style:family="paragraph">
      <style:paragraph-properties style:text-autospace="none" fo:line-height="0.2777in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8" style:parent-style-name="內文" style:list-style-name="LFO9" style:family="paragraph">
      <style:paragraph-properties style:text-autospace="none" fo:line-height="0.2777in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 fo:line-height="0.2777in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3" style:parent-style-name="內文" style:list-style-name="LFO10" style:family="paragraph">
      <style:paragraph-properties style:text-autospace="none" fo:line-height="0.2777in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1" style:parent-style-name="內文" style:list-style-name="LFO10" style:family="paragraph">
      <style:paragraph-properties style:text-autospace="none" fo:line-height="0.2777in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5" style:parent-style-name="內文" style:family="paragraph">
      <style:paragraph-properties style:text-autospace="none" fo:line-height="0.2777in" fo:margin-left="0.5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6" style:parent-style-name="內文" style:family="paragraph">
      <style:paragraph-properties style:text-autospace="none" fo:line-height="0.2777in" fo:margin-left="0.593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4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5" style:parent-style-name="內文" style:family="paragraph">
      <style:paragraph-properties style:text-autospace="none" fo:line-height="0.2777in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3" style:parent-style-name="內文" style:family="paragraph">
      <style:paragraph-properties style:text-autospace="none" fo:line-height="0.2777in" fo:margin-left="1.9597in" fo:text-indent="-0.777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5" style:parent-style-name="內文" style:family="paragraph">
      <style:paragraph-properties style:text-autospace="none" fo:line-height="0.2777in" fo:margin-left="1.3611in" fo:text-indent="-1.361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6" style:parent-style-name="內文" style:family="paragraph">
      <style:paragraph-properties style:text-autospace="none" fo:line-height="0.2777in" fo:margin-left="1.3611in" fo:text-indent="-1.361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7" style:parent-style-name="內文" style:family="paragraph">
      <style:paragraph-properties style:text-autospace="none" fo:line-height="0.2777in" fo:margin-left="1.3611in" fo:text-indent="-1.361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8" style:parent-style-name="內文" style:family="paragraph">
      <style:paragraph-properties style:text-autospace="none" fo:line-height="0.2777in" fo:margin-left="1.3611in" fo:text-indent="-1.361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9" style:parent-style-name="內文" style:family="paragraph">
      <style:paragraph-properties style:text-autospace="none" fo:line-height="0.2777in" fo:margin-left="1.3611in" fo:text-indent="-1.361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0" style:parent-style-name="內文" style:family="paragraph">
      <style:paragraph-properties style:text-autospace="none" fo:line-height="0.2777in" fo:margin-left="1.3611in" fo:text-indent="-1.361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fo:line-height="0.2777in" fo:margin-left="1.16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7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8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9" style:parent-style-name="內文" style:list-style-name="LFO16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0" style:parent-style-name="內文" style:family="paragraph">
      <style:paragraph-properties style:text-autospace="none" fo:line-height="0.2777in" fo:margin-left="1.5555in" fo:text-indent="-1.555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8" style:parent-style-name="內文" style:family="paragraph">
      <style:paragraph-properties style:text-autospace="none" fo:line-height="0.2777in" fo:margin-left="2.2631in" fo:text-indent="-2.263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3" style:parent-style-name="內文" style:list-style-name="LFO17" style:family="paragraph">
      <style:paragraph-properties style:text-autospace="none" fo:line-height="0.2777in" fo:margin-left="1.2798in" fo:text-indent="-1.279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4" style:parent-style-name="內文" style:list-style-name="LFO17" style:family="paragraph">
      <style:paragraph-properties style:text-autospace="none" fo:line-height="0.2777in" fo:margin-left="1.2798in" fo:text-indent="-1.279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4" style:parent-style-name="內文" style:list-style-name="LFO17" style:family="paragraph">
      <style:paragraph-properties style:text-autospace="none" fo:line-height="0.2777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9" style:parent-style-name="內文" style:list-style-name="LFO17" style:family="paragraph">
      <style:paragraph-properties style:text-autospace="none" fo:line-height="0.2777in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1" style:parent-style-name="內文" style:list-style-name="LFO17" style:family="paragraph">
      <style:paragraph-properties style:text-autospace="none" fo:line-height="0.2777in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3" style:parent-style-name="內文" style:list-style-name="LFO17" style:family="paragraph">
      <style:paragraph-properties style:text-autospace="non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4" style:parent-style-name="內文" style:list-style-name="LFO17" style:family="paragraph">
      <style:paragraph-properties style:text-autospace="non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5" style:parent-style-name="內文" style:list-style-name="LFO17" style:family="paragraph">
      <style:paragraph-properties style:text-autospace="non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6" style:parent-style-name="內文" style:list-style-name="LFO17" style:family="paragraph">
      <style:paragraph-properties style:text-autospace="non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7" style:parent-style-name="內文" style:list-style-name="LFO17" style:family="paragraph">
      <style:paragraph-properties style:text-autospace="non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8" style:parent-style-name="內文" style:list-style-name="LFO17" style:family="paragraph">
      <style:paragraph-properties style:text-autospace="none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89" style:parent-style-name="內文" style:list-style-name="LFO17" style:family="paragraph">
      <style:paragraph-properties style:text-autospace="none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90" style:parent-style-name="內文" style:family="paragraph">
      <style:paragraph-properties style:text-autospace="none" fo:line-height="0.2777in" fo:margin-left="2.2631in" fo:text-indent="-2.263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1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2" style:parent-style-name="內文" style:family="paragraph">
      <style:paragraph-properties style:text-autospace="none" fo:line-height="0.2777in" fo:margin-left="2.2631in" fo:text-indent="-2.263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1" style:parent-style-name="內文" style:family="paragraph">
      <style:paragraph-properties style:text-autospace="none" fo:line-height="0.2777in" fo:margin-left="2.2631in" fo:text-indent="-2.263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3" style:parent-style-name="內文" style:family="paragraph">
      <style:paragraph-properties style:text-autospace="none" fo:line-height="0.2777in" fo:margin-left="2.2631in" fo:text-indent="-2.263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28" style:parent-style-name="內文" style:family="paragraph">
      <style:paragraph-properties style:text-autospace="none" fo:line-height="0.2777in" fo:margin-left="2.2631in" fo:text-indent="-2.263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47" style:parent-style-name="內文" style:family="paragraph">
      <style:paragraph-properties style:text-autospace="none" fo:line-height="0.2777in" fo:margin-left="2.2631in" fo:text-indent="-2.2631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7" style:parent-style-name="內文" style:family="paragraph">
      <style:paragraph-properties style:text-autospace="none" fo:line-height="0.2777in" fo:margin-left="2.2631in" fo:text-indent="-2.263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8" style:parent-style-name="內文" style:family="paragraph">
      <style:paragraph-properties style:text-autospace="none" fo:line-height="0.2777in" fo:margin-left="2.2631in" fo:text-indent="-2.2631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6" style:parent-style-name="內文" style:family="paragraph">
      <style:paragraph-properties style:text-autospace="none" fo:line-height="0.2777in" fo:margin-left="2.2631in" fo:text-indent="-2.263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7" style:parent-style-name="內文" style:family="paragraph">
      <style:paragraph-properties style:text-autospace="none" fo:line-height="0.2777in" fo:margin-left="2.2631in" fo:text-indent="-2.2631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P285" style:parent-style-name="內文" style:family="paragraph">
      <style:paragraph-properties style:text-autospace="none" fo:line-height="0.2777in" fo:margin-left="2.2631in" fo:text-indent="-2.263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6" style:parent-style-name="內文" style:family="paragraph">
      <style:paragraph-properties style:text-autospace="none" fo:line-height="0.2777in" fo:margin-left="2.2631in" fo:text-indent="-2.263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7" style:parent-style-name="內文" style:family="paragraph">
      <style:paragraph-properties style:text-autospace="none" fo:line-height="0.2777in" fo:margin-left="2.2631in" fo:text-indent="-2.263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0" style:parent-style-name="內文" style:family="paragraph">
      <style:paragraph-properties style:text-autospace="none" fo:line-height="0.2777in"/>
    </style:style>
    <style:style style:name="T2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4" style:parent-style-name="內文" style:list-style-name="LFO12" style:family="paragraph">
      <style:paragraph-properties style:text-autospace="none" fo:line-height="0.2777in"/>
    </style:style>
    <style:style style:name="T2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6" style:parent-style-name="內文" style:list-style-name="LFO12" style:family="paragraph">
      <style:paragraph-properties style:text-autospace="none" fo:line-height="0.2777in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2" style:parent-style-name="內文" style:list-style-name="LFO12" style:family="paragraph">
      <style:paragraph-properties style:text-autospace="none" fo:line-height="0.2777in"/>
    </style:style>
    <style:style style:name="T3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6" style:parent-style-name="內文" style:list-style-name="LFO12" style:family="paragraph">
      <style:paragraph-properties style:text-autospace="none" fo:line-height="0.2777in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8" style:parent-style-name="內文" style:family="paragraph">
      <style:paragraph-properties style:text-autospace="none" fo:line-height="0.2777in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3" style:parent-style-name="內文" style:list-style-name="LFO14" style:family="paragraph">
      <style:paragraph-properties style:text-autospace="none" fo:line-height="0.2777in"/>
    </style:style>
    <style:style style:name="T3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5" style:parent-style-name="內文" style:list-style-name="LFO14" style:family="paragraph">
      <style:paragraph-properties style:text-autospace="none" fo:line-height="0.2777in"/>
    </style:style>
    <style:style style:name="T3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20" style:parent-style-name="內文" style:list-style-name="LFO14" style:family="paragraph">
      <style:paragraph-properties style:text-autospace="none" fo:line-height="0.2777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list-style-name="LFO14" style:family="paragraph">
      <style:paragraph-properties style:text-autospace="none" fo:line-height="0.2777in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24" style:parent-style-name="內文" style:list-style-name="LFO14" style:family="paragraph">
      <style:paragraph-properties style:text-autospace="none" fo:line-height="0.2777in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彰化縣</text:span><text:span text:style-name="T3">109</text:span><text:span text:style-name="T4">年</text:span><text:span text:style-name="T5">縣長盃民俗體育</text:span><text:span text:style-name="T6">(</text:span><text:span text:style-name="T7">彈腿、風箏)</text:span><text:span text:style-name="T8">錦標賽</text:span><text:span text:style-name="T9">競賽</text:span><text:span text:style-name="T10">規程</text:span></text:p>
      <text:p text:style-name="P11">一、宗<text:s text:c="4"/>旨：為加強各校體育特色，增進師生友誼，以達到強身強國之目的，奠定全民體育之基礎及推展民俗體育運動，提高民俗體育運動技術水準，以促進全民體育之發展；並為本縣參加109年全國性競賽及109年全國中等學校運動會註冊成績之標準。</text:p>
      <text:p text:style-name="P12"><text:span text:style-name="T13">二、</text:span><text:span text:style-name="T14">主辦單位：彰化縣政府。</text:span></text:p>
      <text:p text:style-name="P15"><text:span text:style-name="T16">三、</text:span><text:span text:style-name="T17">承辦單位：彰化縣線西國民</text:span><text:span text:style-name="T18">小學。</text:span></text:p>
      <text:p text:style-name="P19"><text:span text:style-name="T20">四、</text:span><text:span text:style-name="T21">協辦</text:span><text:span text:style-name="T22">單位</text:span><text:span text:style-name="T23">：彰化縣體育會、彰化縣中等學校體育促進會、彰化縣國民小學體育促進會。</text:span></text:p>
      <text:p text:style-name="P24"><text:span text:style-name="T25">五、</text:span><text:span text:style-name="T26">比賽時間：</text:span><text:span text:style-name="T27">109</text:span><text:span text:style-name="T28">年</text:span><text:span text:style-name="T29">11</text:span><text:span text:style-name="T30">月</text:span><text:span text:style-name="T31">1</text:span><text:span text:style-name="T32">7</text:span><text:span text:style-name="T33">日（星期</text:span><text:span text:style-name="T34">二</text:span><text:span text:style-name="T35">）。</text:span></text:p>
      <text:p text:style-name="P36"><text:span text:style-name="T37">六、</text:span><text:span text:style-name="T38">比賽地點：彰化縣線西國民小學。</text:span></text:p>
      <text:p text:style-name="P39"><text:span text:style-name="T40">七、</text:span><text:span text:style-name="T41">參加單位：高中、國中、國小組以該校學生組隊參加。</text:span></text:p>
      <text:p text:style-name="P42"><text:span text:style-name="T43">八、</text:span>報名方式：請於<text:span text:style-name="T44">109</text:span><text:span text:style-name="T45">年10月</text:span><text:span text:style-name="T46">2</text:span><text:span text:style-name="T47">7</text:span><text:span text:style-name="T48">日</text:span><text:span text:style-name="T49">（星期二）</text:span><text:span text:style-name="T50">前</text:span>，依規定之Excel格式填具報名表乙份，E-mail至<text:a xlink:href="mailto:chihchan1005@gmail.com" office:target-frame-name="_top" xlink:show="replace"><text:span text:style-name="超連結">chihchan1005@gmail.com</text:span></text:a>學務處<text:span text:style-name="T51">蕭至展</text:span>主任收，主旨請註明學校名稱，逾期不予受理。</text:p>
      <text:p text:style-name="P52">九、抽籤會議：109年10月30日（星期五）上午10時於線西國小辦公室召開。抽籤結果將公告於本校網站,請自行參閱。</text:p>
      <text:p text:style-name="P53"><text:span text:style-name="T54">十、</text:span><text:span text:style-name="T55">領隊裁判會議：</text:span><text:span text:style-name="T56">109</text:span><text:span text:style-name="T57">年</text:span><text:span text:style-name="T58">1</text:span><text:span text:style-name="T59">1</text:span><text:span text:style-name="T60">月</text:span><text:span text:style-name="T61">3</text:span><text:span text:style-name="T62">日（星期</text:span><text:span text:style-name="T63">二</text:span><text:span text:style-name="T64">）上午</text:span><text:span text:style-name="T65">10</text:span><text:span text:style-name="T66">時於線西國小辦公室召開，不另行文，各單位應派員參加，未出席者，對會議所議決事項不得異議。</text:span></text:p>
      <text:p text:style-name="P67">十一、比賽分組與資格：風箏競賽項目不分男女組外，其餘項目分為：</text:p>
      <text:list text:style-name="LFO9" text:continue-numbering="true">
        <text:list-item>
          <text:p text:style-name="P68"><text:span text:style-name="T69">國小男生組：限縣內公私立國小在籍男生參加。</text:span></text:p>
        </text:list-item>
        <text:list-item>
          <text:p text:style-name="P70"><text:span text:style-name="T71">國小女生組：限縣內公私立國小在籍女生參加。</text:span></text:p>
        </text:list-item>
        <text:list-item>
          <text:p text:style-name="P72"><text:span text:style-name="T73">國中男生組：限縣內公私立國中在籍男生參加。</text:span></text:p>
        </text:list-item>
        <text:list-item>
          <text:p text:style-name="P74"><text:span text:style-name="T75">國中女生組：限縣內公私立國中在籍女生參加。</text:span></text:p>
        </text:list-item>
        <text:list-item>
          <text:p text:style-name="P76"><text:span text:style-name="T77">高中男生組：限縣內公私立高中在籍男生參加。</text:span></text:p>
        </text:list-item>
        <text:list-item>
          <text:p text:style-name="P78"><text:span text:style-name="T79">高中女生組：限縣內公私立高中在籍女生參加。</text:span></text:p>
        </text:list-item>
      </text:list>
      <text:p text:style-name="P80"><text:span text:style-name="T81">十二、</text:span><text:span text:style-name="T82">競賽項目：</text:span></text:p>
      <text:list text:style-name="LFO10" text:continue-numbering="true">
        <text:list-item>
          <text:p text:style-name="P83"><text:span text:style-name="T84">彈腿：</text:span><text:span text:style-name="T85">1.</text:span><text:span text:style-name="T86">個人賽</text:span><text:span text:style-name="T87"><text:s text:c="2"/>2.</text:span><text:span text:style-name="T88">團體賽</text:span><text:span text:style-name="T89">(16人)</text:span><text:span text:style-name="T90">。</text:span></text:p>
        </text:list-item>
        <text:list-item>
          <text:p text:style-name="P91"><text:span text:style-name="T92">風箏：</text:span><text:span text:style-name="T93">1.</text:span><text:span text:style-name="T94">平面小型：主體在一公尺以下者。</text:span></text:p>
        </text:list-item>
      </text:list>
      <text:p text:style-name="P95">　　　2.平面大型：主體在一公尺以上者。</text:p>
      <text:p text:style-name="P96"><text:span text:style-name="T97">　　　</text:span><text:span text:style-name="T98">3.</text:span><text:span text:style-name="T99">立體型：</text:span><text:span text:style-name="T100">以明顯</text:span><text:span text:style-name="T101">體積</text:span><text:span text:style-name="T102">為主體，且投影面積不可少於風箏面積1/3</text:span><text:span text:style-name="T103">。</text:span></text:p>
      <text:p text:style-name="P104">十三、報名人數及規定：領隊、總教練、管理限該校現職人員。</text:p>
      <text:p text:style-name="P105"><text:span text:style-name="T106">（</text:span><text:span text:style-name="T107">一</text:span><text:span text:style-name="T108">）彈腿：</text:span><text:span text:style-name="T109">1.</text:span><text:span text:style-name="T110">個人賽：每校</text:span><text:span text:style-name="T111">每組</text:span><text:span text:style-name="T112">限報4人。</text:span></text:p>
      <text:p text:style-name="P113"><text:span text:style-name="T114">2.</text:span><text:span text:style-name="T115">團體賽：每校</text:span><text:span text:style-name="T116">每組</text:span><text:span text:style-name="T117">限報</text:span><text:span text:style-name="T118">1</text:span><text:span text:style-name="T119">小隊（</text:span><text:span text:style-name="T120">16</text:span><text:span text:style-name="T121">人</text:span><text:span text:style-name="T122">參</text:span><text:span text:style-name="T123">賽，若同性別參賽人數不足， 得以其他性別最多4人混合組隊參賽</text:span><text:span text:style-name="T124">）。</text:span></text:p>
      <text:p text:style-name="P125">（二）風箏：每人限參加一類型。</text:p>
      <text:soft-page-break/>
      <text:p text:style-name="P126"><text:s text:c="12"/>1.每校每型限報2小隊，製作及昇放以報名人員為憑。</text:p>
      <text:p text:style-name="P127"><text:s text:c="12"/>2.人數：平面小型2人，平面大型3人，立體型3人。</text:p>
      <text:p text:style-name="P128"><text:s text:c="12"/>3.報名參加風箏比賽作品造型以具祥和健康快樂為限。</text:p>
      <text:p text:style-name="P129"><text:s text:c="12"/>4.各參加單位需自備竹筋及其他應用材料，製作以4小時為限（一律現場製作，不得攜帶半成品及彩繪品參賽）。</text:p>
      <text:p text:style-name="P130"><text:span text:style-name="T131"><text:s text:c="12"/>5</text:span><text:span text:style-name="T132">.</text:span><text:span text:style-name="T133">教練</text:span><text:span text:style-name="T134">、教師及家長</text:span><text:span text:style-name="T135">不得進入比賽場地指導製作。</text:span></text:p>
      <text:p text:style-name="P136">6.製作評分後加蓋比賽用章，並依規定時間至昇放場地參加昇放。</text:p>
      <text:p text:style-name="P137"><text:s text:c="12"/>7.放風箏不分男女組，以學校為參加單位。</text:p>
      <text:p text:style-name="P138">十四、比賽規則：</text:p>
      <text:list text:style-name="LFO16" text:continue-numbering="true">
        <text:list-item>
          <text:p text:style-name="P139">採中華民國民俗體育運動協會84年6月修訂規則。</text:p>
        </text:list-item>
      </text:list>
      <text:p text:style-name="P140"><text:span text:style-name="T141">十</text:span><text:span text:style-name="T142">五</text:span><text:span text:style-name="T143">、</text:span><text:span text:style-name="T144">比賽程序：各項比賽順序在抽籤會議時決定賽程，</text:span><text:span text:style-name="T145">未</text:span><text:span text:style-name="T146">到者由大</text:span><text:span text:style-name="T147">會競賽組抽籤排定，對大會所抽之順序不得異議。</text:span></text:p>
      <text:p text:style-name="P148"><text:span text:style-name="T149">十六</text:span><text:span text:style-name="T150">、</text:span><text:span text:style-name="T151">獎懲</text:span><text:span text:style-name="T152">：</text:span></text:p>
      <text:list text:style-name="LFO17" text:continue-numbering="true">
        <text:list-item>
          <text:p text:style-name="P153"><text:span text:style-name="T154">國中組：</text:span><text:span text:style-name="T155">各項</text:span><text:span text:style-name="T156">競賽依</text:span><text:span text:style-name="T157">報名人數（隊數）</text:span><text:span text:style-name="T158">錄取</text:span><text:span text:style-name="T159">30%</text:span><text:span text:style-name="T160">(採用無條件捨去法)</text:span><text:span text:style-name="T161">，</text:span><text:span text:style-name="T162">最多錄取至第八名，</text:span><text:span text:style-name="T163">由大會頒發獎狀，以資鼓勵。</text:span></text:p>
        </text:list-item>
        <text:list-item>
          <text:p text:style-name="P164"><text:span text:style-name="T165">其他組：</text:span><text:span text:style-name="T166">各項競賽依報名人數（隊數）錄取</text:span><text:span text:style-name="T167">60%</text:span><text:span text:style-name="T168">(採用</text:span><text:span text:style-name="T169">四捨五入</text:span><text:span text:style-name="T170">法)，</text:span><text:span text:style-name="T171">錄取人數（隊數）多於八名，其餘以優勝錄取</text:span><text:span text:style-name="T172">，</text:span><text:span text:style-name="T173">由大會頒發獎狀，以資鼓勵。</text:span></text:p>
        </text:list-item>
        <text:list-item>
          <text:p text:style-name="P174"><text:span text:style-name="T175">各組各項比賽</text:span><text:span text:style-name="T176">達三校五組參賽</text:span><text:span text:style-name="T177">，總成績優勝前三名，由大會頒發團體獎盃</text:span><text:span text:style-name="T178">，以資鼓勵。</text:span></text:p>
        </text:list-item>
        <text:list-item>
          <text:p text:style-name="P179"><text:span text:style-name="T180">指導教師之獎勵依【彰化縣國民中小學參加及辦理各項體育活動獎勵要點】辦理。</text:span></text:p>
        </text:list-item>
        <text:list-item>
          <text:p text:style-name="P181"><text:span text:style-name="T182">各組同一項目教練、管理不得重複敘獎。</text:span></text:p>
        </text:list-item>
        <text:list-item>
          <text:p text:style-name="P183">凡參加隊伍有冒名頂替，無故棄權者或其他不當行為，經查屬實取消已賽成績外，其單位領隊、教練、管理均酌予議處。</text:p>
        </text:list-item>
        <text:list-item>
          <text:p text:style-name="P184">凡當場無比賽之運動員擅自進入比賽場地者，一經發現得取消該運動員之資格及在所有比賽中所有分數。</text:p>
        </text:list-item>
        <text:list-item>
          <text:p text:style-name="P185">個人比賽之運動員不合資格者，一經證實即取消該隊員比賽資格及個人已得或應得之分數。團體賽中有一資格不合者，經證實即取消該隊在該項比賽中所得之名次。</text:p>
        </text:list-item>
        <text:list-item>
          <text:p text:style-name="P186">運動員在大會期間，如有違背運動員精神或不正當行為（如冒名頂替）或不服從裁判等情形，經查屬實者，取消該運動員所得或應得之分數，並宣佈該運動員之姓名及所屬單位，其領隊、指導及管理應負之行政責任，報請主管單位議處之。</text:p>
        </text:list-item>
        <text:list-item>
          <text:p text:style-name="P187">各組各項比賽僅報名1人（隊）時，若屬評分或計時賽，則列為表演賽，由大會頒發獎狀，並取得本縣對外參賽權。若為對抗性質者，則取消該比賽。</text:p>
        </text:list-item>
        <text:list-item>
          <text:p text:style-name="P188">賽程表僅為參賽次序，競賽時間依比賽現場實際情形由裁判決定，參賽隊伍或個人若隨意離開競賽場地，經3次檢錄唱名未到，即以棄權論。</text:p>
        </text:list-item>
        <text:list-item>
          <text:p text:style-name="P189">各項競賽報名截止後不得更換選手；團體競賽選手臨時無法出場競賽僅准以預備手更換，違反競賽規程者以棄權論。</text:p>
        </text:list-item>
      </text:list>
      <text:p text:style-name="P190">十七、總成績計分方法：</text:p>
      <text:p text:style-name="P191">(一)<text:s/>依錄取名次給予計分如下：</text:p>
      <text:p text:style-name="P192"><text:span text:style-name="T193"><text:s text:c="5"/></text:span><text:span text:style-name="T194">1</text:span><text:span text:style-name="T195">.</text:span><text:span text:style-name="T196">錄取1名</text:span><text:span text:style-name="T197">，</text:span><text:span text:style-name="T198">給予</text:span><text:span text:style-name="T199">2</text:span><text:span text:style-name="T200">分。</text:span></text:p>
      <text:p text:style-name="P201"><text:span text:style-name="T202"><text:s text:c="5"/></text:span><text:span text:style-name="T203">2</text:span><text:span text:style-name="T204">.</text:span><text:span text:style-name="T205">錄取</text:span><text:span text:style-name="T206">2名</text:span><text:span text:style-name="T207">，按名次</text:span><text:span text:style-name="T208">依序給予</text:span><text:span text:style-name="T209">3</text:span><text:span text:style-name="T210">、</text:span><text:span text:style-name="T211">1</text:span><text:span text:style-name="T212">計分。</text:span></text:p>
      <text:p text:style-name="P213"><text:span text:style-name="T214"><text:s text:c="5"/></text:span><text:span text:style-name="T215">3</text:span><text:span text:style-name="T216">.</text:span><text:span text:style-name="T217">錄取</text:span><text:span text:style-name="T218">3</text:span><text:span text:style-name="T219">名</text:span><text:span text:style-name="T220">，按名次</text:span><text:span text:style-name="T221">依序給予</text:span><text:span text:style-name="T222">4</text:span><text:span text:style-name="T223">、</text:span><text:span text:style-name="T224">2</text:span><text:span text:style-name="T225">、</text:span><text:span text:style-name="T226">1</text:span><text:span text:style-name="T227">計分。</text:span></text:p>
      <text:p text:style-name="P228"><text:span text:style-name="T229"><text:s text:c="5"/></text:span><text:span text:style-name="T230">4</text:span><text:span text:style-name="T231">.</text:span><text:span text:style-name="T232">錄取</text:span><text:span text:style-name="T233">4</text:span><text:span text:style-name="T234">名</text:span><text:span text:style-name="T235">，按名次</text:span><text:span text:style-name="T236">依</text:span><text:span text:style-name="T237">序</text:span><text:span text:style-name="T238">給</text:span><text:span text:style-name="T239">5</text:span><text:span text:style-name="T240">、</text:span><text:span text:style-name="T241">3</text:span><text:span text:style-name="T242">、</text:span><text:span text:style-name="T243">2</text:span><text:span text:style-name="T244">、</text:span><text:span text:style-name="T245">1</text:span><text:span text:style-name="T246">計分。</text:span></text:p>
      <text:p text:style-name="P247"><text:span text:style-name="T248"><text:s text:c="5"/>5</text:span><text:span text:style-name="T249">.</text:span><text:span text:style-name="T250">錄取</text:span><text:span text:style-name="T251">5</text:span><text:span text:style-name="T252">名</text:span><text:span text:style-name="T253">，按名次</text:span><text:span text:style-name="T254">依</text:span><text:span text:style-name="T255">序</text:span><text:span text:style-name="T256">給</text:span><text:span text:style-name="T257">6</text:span><text:span text:style-name="T258">、</text:span><text:span text:style-name="T259">4</text:span><text:span text:style-name="T260">、</text:span><text:span text:style-name="T261">3</text:span><text:span text:style-name="T262">、</text:span><text:span text:style-name="T263">2</text:span><text:span text:style-name="T264">、</text:span><text:span text:style-name="T265">1</text:span><text:span text:style-name="T266">計分。</text:span></text:p>
      <text:p text:style-name="P267"><text:s text:c="5"/>6.錄取6名，按名次依序給7、5、4、3、2、1計分。</text:p>
      <text:p text:style-name="P268"><text:span text:style-name="T269"><text:s text:c="4"/></text:span><text:span text:style-name="T270"><text:s/></text:span><text:span text:style-name="T271">7</text:span><text:span text:style-name="T272">.</text:span><text:span text:style-name="T273">錄取7名</text:span><text:span text:style-name="T274">，</text:span><text:span text:style-name="T275">按名次依序給8、6、5、4、3、2、1計分。</text:span></text:p>
      <text:p text:style-name="P276"><text:s text:c="5"/>8.錄取8名以上，按名次依序給9、7、6、5、4、3、2、1…1計分。</text:p>
      <text:p text:style-name="P277"><text:span text:style-name="T278">(二)<text:s/></text:span><text:span text:style-name="T279">為鼓勵訓練團體賽，</text:span><text:span text:style-name="T280">團體賽</text:span><text:span text:style-name="T281">加倍計分</text:span><text:span text:style-name="T282">，</text:span><text:span text:style-name="T283">由18、14、12、10、8、6、4、2算起</text:span><text:span text:style-name="T284">。</text:span></text:p>
      <text:p text:style-name="P285">(三)<text:s/>所得總成績最多之單位為冠軍，次為亞軍，餘類推。如有兩個或兩個以上單位</text:p>
      <text:p text:style-name="P286"><text:s text:c="5"/>同分，以各單位所得第一名之多寡判定之；如第一名數目相同，則以第二名判</text:p>
      <text:p text:style-name="P287"><text:span text:style-name="T288"><text:s text:c="5"/></text:span><text:span text:style-name="T289">定之，餘類推。</text:span></text:p>
      <text:p text:style-name="P290"><text:span text:style-name="T291">十</text:span><text:span text:style-name="T292">八</text:span><text:span text:style-name="T293">、申訴：</text:span></text:p>
      <text:list text:style-name="LFO12" text:continue-numbering="true">
        <text:list-item>
          <text:p text:style-name="P294"><text:span text:style-name="T295">比賽爭議：如規則上有明文規定者，以裁判之判決為終決，如有同等意義之註明亦不得提出申訴。</text:span></text:p>
        </text:list-item>
        <text:list-item>
          <text:p text:style-name="P296"><text:span text:style-name="T297">合法之申訴應由各單位領隊或其代表簽字蓋章，並繳付保證金新臺幣壹仟元整，用書面向審判委員</text:span><text:span text:style-name="T298">會</text:span><text:span text:style-name="T299">提出，如經查核申訴無理由時，得沒收其保證金充作</text:span><text:span text:style-name="T300">大會經費</text:span><text:span text:style-name="T301">。</text:span></text:p>
        </text:list-item>
        <text:list-item>
          <text:p text:style-name="P302"><text:span text:style-name="T303">關於競賽所發生之問題，除當時得用口頭申訴外，仍需依照前項規定，逾該項成績宣佈前三名</text:span><text:span text:style-name="T304">10</text:span><text:span text:style-name="T305">分鐘內，填補正式手續提出，否則概不受理。</text:span></text:p>
        </text:list-item>
        <text:list-item>
          <text:p text:style-name="P306"><text:span text:style-name="T307">各種比賽進行中，各單位領隊．指導及運動員不得當場質詢裁判員。</text:span></text:p>
        </text:list-item>
      </text:list>
      <text:p text:style-name="P308"><text:span text:style-name="T309">十</text:span><text:span text:style-name="T310">九</text:span><text:span text:style-name="T311">、</text:span><text:span text:style-name="T312">附則：</text:span></text:p>
      <text:list text:style-name="LFO14" text:continue-numbering="true">
        <text:list-item>
          <text:p text:style-name="P313"><text:span text:style-name="T314">參加比賽者請攜身分證明文件，學生持在學證明書（黏貼相片並蓋校長職章騎縫）。</text:span></text:p>
        </text:list-item>
        <text:list-item>
          <text:p text:style-name="P315"><text:span text:style-name="T316">本規程如有未盡事宜，得由主辦單位隨時修訂之，並於領隊會議或</text:span><text:span text:style-name="T317">公告於教育</text:span><text:span text:style-name="T318">處雲端系統</text:span><text:span text:style-name="T319">通知各參賽單位。</text:span></text:p>
        </text:list-item>
        <text:list-item>
          <text:p text:style-name="P320"><text:span text:style-name="T321">本競賽工作人員及各校帶隊參賽之教師核予公（差）假。</text:span></text:p>
        </text:list-item>
        <text:list-item>
          <text:p text:style-name="P322"><text:span text:style-name="T323">本競賽成績列入本縣十二年國教免試入學超額比序「競賽成績」項目積分採計類別，依彰化縣政府公告超額比序積分對照表為主。</text:span></text:p>
        </text:list-item>
        <text:list-item>
          <text:p text:style-name="P324"><text:span text:style-name="T325">依據：中華民國109年9月3日，府教體字第1090315572C號函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text-autospace="none" style:line-height-at-least="0.1562in" fo:margin-left="0.9722in" fo:text-indent="-0.972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text-autospace="none" style:line-height-at-least="0.1562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text-autospace="none" style:line-height-at-least="0.1562in" fo:margin-left="1.5555in" fo:text-indent="-1.555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text-autospace="none" style:line-height-at-least="0.1562in" fo:margin-left="1.3611in" fo:text-indent="-1.361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fo:language="en" fo:country="US"/>
    </style:style>
    <style:style style:name="WW_CharLFO17LVL1" style:family="text">
      <style:text-properties style:font-name-complex="標楷體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701in" fo:page-height="11.6902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INET</dc:title>
    <meta:initial-creator>1</meta:initial-creator>
    <dc:creator>卓靜妙</dc:creator>
    <meta:creation-date>2020-09-04T04:56:00Z</meta:creation-date>
    <dc:date>2020-09-04T04:56:00Z</dc:date>
    <meta:print-date>2020-09-03T09:4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5" meta:character-count="2848" meta:row-count="20" meta:non-whitespace-character-count="2428"/>
  </office:meta>
</office:document-meta>
</file>