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list-style-name="LFO1" style:family="paragraph">
      <style:paragraph-properties style:snap-to-layout-grid="false" fo:margin-top="0.0694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top="0.1666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5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5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5" style:family="paragraph">
      <style:paragraph-properties style:snap-to-layout-grid="false" fo:margin-bottom="0.125in" fo:line-height="0.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0.2361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6548in"/>
    </style:style>
    <style:style style:name="TableColumn15" style:family="table-column">
      <style:table-column-properties style:column-width="1.96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3812in"/>
    </style:style>
    <style:style style:name="Table13" style:family="table">
      <style:table-properties style:width="6.9888in" fo:margin-left="0.0951in" table:align="left"/>
    </style:style>
    <style:style style:name="TableRow18" style:family="table-row">
      <style:table-row-properties style:min-row-height="0.4923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E" style:family="paragraph">
      <style:paragraph-properties fo:text-align="center" fo:margin-top="0in" fo:margin-bottom="0in" fo:line-height="0.2361in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asian="zh" style:country-asian="C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E" style:family="paragraph">
      <style:paragraph-properties fo:text-align="end" fo:margin-top="0in" fo:margin-bottom="0in" fo:line-height="0.2361in"/>
      <style:text-properties style:font-name="標楷體" style:font-name-asian="標楷體" style:font-name-complex="Times New Roman" style:font-weight-complex="bold" fo:color="#A6A6A6" fo:font-size="14pt" style:font-size-asian="14pt" style:font-size-complex="14pt"/>
    </style:style>
    <style:style style:name="TableRow24" style:family="table-row">
      <style:table-row-properties style:min-row-height="0.4923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E" style:family="paragraph">
      <style:paragraph-properties fo:text-align="center" fo:margin-top="0in" fo:margin-bottom="0in" fo:line-height="0.2361in"/>
    </style:style>
    <style:style style:name="T27" style:parent-style-name="預設段落字型" style:family="text">
      <style:text-properties style:font-name="標楷體" style:font-name-asian="標楷體" style:font-name-complex="標楷體, .D·￠Ae" style:font-weight-complex="bold" fo:font-size="14pt" style:font-size-asian="14pt" style:font-size-complex="14pt" style:language-asian="zh" style:country-asian="C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E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, .D·￠Ae" style:font-weight-complex="bold" fo:color="#333333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E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, .D·￠Ae" style:font-weight-complex="bold" fo:color="#333333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E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, .D·￠Ae" style:font-weight-complex="bold" fo:color="#333333" fo:font-size="14pt" style:font-size-asian="14pt" style:font-size-complex="14pt"/>
    </style:style>
    <style:style style:name="TableRow34" style:family="table-row">
      <style:table-row-properties style:min-row-height="0.8694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E" style:family="paragraph">
      <style:paragraph-properties fo:text-align="center" fo:margin-top="0in" fo:margin-bottom="0in" fo:line-height="0.2361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E" style:family="paragraph">
      <style:paragraph-properties fo:text-align="justify" fo:margin-top="0in" fo:margin-bottom="0in" fo:line-height="0.2361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E" style:family="paragraph">
      <style:paragraph-properties fo:text-align="center" fo:margin-top="0in" fo:margin-bottom="0in" fo:line-height="0.236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E" style:family="paragraph">
      <style:paragraph-properties fo:text-align="justify" fo:margin-top="0in" fo:margin-bottom="0in" fo:line-height="0.2361in"/>
      <style:text-properties style:font-name="標楷體" style:font-name-asian="標楷體" fo:font-size="14pt" style:font-size-asian="14pt"/>
    </style:style>
    <style:style style:name="P47" style:parent-style-name="E" style:family="paragraph">
      <style:paragraph-properties fo:text-align="justify" fo:margin-top="0in" fo:margin-bottom="0in" fo:line-height="0.2361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2.7152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E" style:family="paragraph">
      <style:paragraph-properties fo:text-align="justify" fo:margin-top="0in" fo:margin-bottom="0in" fo:line-height="0.2361in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P55" style:parent-style-name="E" style:family="paragraph">
      <style:paragraph-properties fo:text-align="justify" fo:margin-top="0in" fo:margin-bottom="0in"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E" style:family="paragraph">
      <style:paragraph-properties fo:text-align="justify" fo:margin-top="0in" fo:margin-bottom="0in" fo:line-height="0.2361in"/>
      <style:text-properties style:font-name="標楷體" style:font-name-asian="標楷體" fo:font-size="14pt" style:font-size-asian="14pt"/>
    </style:style>
    <style:style style:name="P58" style:parent-style-name="E" style:family="paragraph">
      <style:paragraph-properties fo:text-align="justify" fo:margin-top="0in" fo:margin-bottom="0in" fo:line-height="0.236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P62" style:parent-style-name="E" style:family="paragraph">
      <style:paragraph-properties fo:text-align="justify" fo:margin-top="0in" fo:margin-bottom="0in" fo:line-height="0.2361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E" style:family="paragraph">
      <style:paragraph-properties fo:text-align="justify" fo:margin-top="0in" fo:margin-bottom="0in" fo:line-height="0.2361in"/>
      <style:text-properties style:font-name="標楷體" style:font-name-asian="標楷體" fo:color="#FF0000"/>
    </style:style>
    <style:style style:name="P67" style:parent-style-name="E" style:family="paragraph">
      <style:paragraph-properties fo:text-align="justify" fo:margin-top="0in" fo:margin-bottom="0in" fo:line-height="0.2361in"/>
      <style:text-properties style:font-name="標楷體" style:font-name-asian="標楷體" fo:color="#FF0000"/>
    </style:style>
    <style:style style:name="P68" style:parent-style-name="E" style:family="paragraph">
      <style:paragraph-properties fo:text-align="justify" fo:margin-top="0in" fo:margin-bottom="0in" fo:line-height="0.2361in"/>
      <style:text-properties style:font-name="標楷體" style:font-name-asian="標楷體" fo:color="#FF0000"/>
    </style:style>
    <style:style style:name="P69" style:parent-style-name="E" style:family="paragraph">
      <style:paragraph-properties fo:text-align="justify" fo:margin-top="0in" fo:margin-bottom="0in" fo:line-height="0.2361in"/>
      <style:text-properties style:font-name="標楷體" style:font-name-asian="標楷體" fo:color="#FF0000"/>
    </style:style>
    <style:style style:name="P70" style:parent-style-name="E" style:family="paragraph">
      <style:paragraph-properties fo:text-align="justify" fo:margin-top="0in" fo:margin-bottom="0in" fo:line-height="0.2361in"/>
      <style:text-properties style:font-name="標楷體" style:font-name-asian="標楷體" fo:color="#FF0000"/>
    </style:style>
    <style:style style:name="P71" style:parent-style-name="E" style:family="paragraph">
      <style:paragraph-properties fo:text-align="justify" fo:margin-top="0in" fo:margin-bottom="0in" fo:line-height="0.236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611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E" style:family="paragraph">
      <style:paragraph-properties fo:text-align="justify" fo:margin-top="0in" fo:margin-bottom="0in" fo:line-height="0.2361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E" style:family="paragraph">
      <style:paragraph-properties fo:text-align="justify" fo:margin-top="0in" fo:margin-bottom="0in" fo:line-height="0.2361in"/>
      <style:text-properties style:font-name="標楷體" style:font-name-asian="標楷體" fo:font-size="14pt" style:font-size-asian="14pt" style:font-size-complex="14pt"/>
    </style:style>
    <style:style style:name="P79" style:parent-style-name="E" style:family="paragraph">
      <style:paragraph-properties fo:text-align="justify" fo:margin-top="0in" fo:margin-bottom="0in" fo:line-height="0.236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92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line-height="0.2361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92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justify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92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36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master-page-name="MP1" style:list-style-name="LFO1" style:family="paragraph">
      <style:paragraph-properties fo:break-before="page" style:snap-to-layout-grid="false" fo:margin-top="0.1666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1.5013in"/>
    </style:style>
    <style:style style:name="TableColumn113" style:family="table-column">
      <style:table-column-properties style:column-width="1.6284in"/>
    </style:style>
    <style:style style:name="TableColumn114" style:family="table-column">
      <style:table-column-properties style:column-width="1.8708in"/>
    </style:style>
    <style:style style:name="TableColumn115" style:family="table-column">
      <style:table-column-properties style:column-width="1.7715in"/>
    </style:style>
    <style:style style:name="TableColumn116" style:family="table-column">
      <style:table-column-properties style:column-width="1.2118in"/>
    </style:style>
    <style:style style:name="TableColumn117" style:family="table-column">
      <style:table-column-properties style:column-width="1.2125in"/>
    </style:style>
    <style:style style:name="TableColumn118" style:family="table-column">
      <style:table-column-properties style:column-width="1.2125in"/>
    </style:style>
    <style:style style:name="Table111" style:family="table">
      <style:table-properties style:width="10.409in" fo:margin-left="0.0951in" table:align="left"/>
    </style:style>
    <style:style style:name="TableRow119" style:family="table-row">
      <style:table-row-properties style:min-row-height="0.3736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Arial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Arial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name-complex="Arial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151" style:family="table-row">
      <style:table-row-properties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 style:language-asian="zh" style:country-asian="C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name-complex="Arial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C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Arial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C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Arial" style:font-size-complex="14pt"/>
    </style:style>
    <style:style style:name="T176" style:parent-style-name="預設段落字型" style:family="text">
      <style:text-properties style:font-name="標楷體" style:font-name-asian="標楷體" style:font-name-complex="Arial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style:snap-to-layout-grid="false" fo:text-align="justify" style:line-height-at-least="0.1666in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style:font-size-complex="12pt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list-style-name="LFO1" style:family="paragraph">
      <style:paragraph-properties style:snap-to-layout-grid="false" fo:margin-top="0.1666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0.5395in"/>
    </style:style>
    <style:style style:name="TableColumn220" style:family="table-column">
      <style:table-column-properties style:column-width="1.1805in"/>
    </style:style>
    <style:style style:name="TableColumn221" style:family="table-column">
      <style:table-column-properties style:column-width="1.1381in"/>
    </style:style>
    <style:style style:name="TableColumn222" style:family="table-column">
      <style:table-column-properties style:column-width="0.7652in"/>
    </style:style>
    <style:style style:name="TableColumn223" style:family="table-column">
      <style:table-column-properties style:column-width="0.8548in"/>
    </style:style>
    <style:style style:name="TableColumn224" style:family="table-column">
      <style:table-column-properties style:column-width="0.9215in"/>
    </style:style>
    <style:style style:name="TableColumn225" style:family="table-column">
      <style:table-column-properties style:column-width="0.9208in"/>
    </style:style>
    <style:style style:name="TableColumn226" style:family="table-column">
      <style:table-column-properties style:column-width="1.7826in"/>
    </style:style>
    <style:style style:name="TableColumn227" style:family="table-column">
      <style:table-column-properties style:column-width="0.877in"/>
    </style:style>
    <style:style style:name="TableColumn228" style:family="table-column">
      <style:table-column-properties style:column-width="1.3784in"/>
    </style:style>
    <style:style style:name="Table218" style:family="table">
      <style:table-properties style:width="10.359in" fo:margin-left="0.0951in" table:align="left"/>
    </style:style>
    <style:style style:name="TableRow229" style:family="table-row">
      <style:table-row-properties style:min-row-height="1.0243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7" style:family="table-row">
      <style:table-row-properties style:min-row-height="0.804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style:line-height-at-least="0.1666in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 fo:text-align="center" style:line-height-at-least="0.1666in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2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justify" style:line-height-at-least="0.1666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297" style:parent-style-name="內文" style:family="paragraph">
      <style:paragraph-properties fo:widows="2" fo:orphans="2" style:snap-to-layout-grid="false" fo:text-align="center" style:line-height-at-least="0.1666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ableRow303" style:family="table-row">
      <style:table-row-properties style:min-row-height="0.288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TableRow324" style:family="table-row">
      <style:table-row-properties style:min-row-height="0.2881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style:font-size-complex="12pt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style:font-size-complex="12pt"/>
    </style:style>
    <style:style style:name="P328" style:parent-style-name="內文" style:family="paragraph">
      <style:paragraph-properties style:snap-to-layout-grid="false" fo:text-align="justify" style:line-height-at-least="0.1666in"/>
    </style:style>
    <style:style style:name="T329" style:parent-style-name="預設段落字型" style:family="text">
      <style:text-properties style:font-name="標楷體" style:font-name-asian="標楷體" style:font-name-complex="Arial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" style:font-size-complex="12pt"/>
    </style:style>
    <style:style style:name="T33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內文" style:master-page-name="MP2" style:list-style-name="LFO1" style:family="paragraph">
      <style:paragraph-properties fo:break-before="page" style:snap-to-layout-grid="false" fo:margin-top="0.1666in" style:line-height-at-leas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清單段落" style:family="paragraph">
      <style:paragraph-properties style:snap-to-layout-grid="false" style:line-height-at-least="0.3055in" fo:margin-left="0in" fo:margin-right="-0.196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0.7673in" style:use-optimal-column-width="false"/>
    </style:style>
    <style:style style:name="TableColumn352" style:family="table-column">
      <style:table-column-properties style:column-width="1.2472in" style:use-optimal-column-width="false"/>
    </style:style>
    <style:style style:name="TableColumn353" style:family="table-column">
      <style:table-column-properties style:column-width="1.8375in" style:use-optimal-column-width="false"/>
    </style:style>
    <style:style style:name="TableColumn354" style:family="table-column">
      <style:table-column-properties style:column-width="2.3493in" style:use-optimal-column-width="false"/>
    </style:style>
    <style:style style:name="Table349" style:family="table">
      <style:table-properties style:width="6.9888in" fo:margin-left="0.0951in" table:align="left"/>
    </style:style>
    <style:style style:name="TableRow355" style:family="table-row">
      <style:table-row-properties style:min-row-height="0.7944in" style:use-optimal-row-height="false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358" style:parent-style-name="內文" style:family="paragraph">
      <style:paragraph-properties fo:widows="2" fo:orphans="2" style:snap-to-layout-grid="false" fo:text-align="center" style:line-height-at-least="0.1666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CN"/>
    </style:style>
    <style:style style:name="P360" style:parent-style-name="內文" style:family="paragraph">
      <style:paragraph-properties fo:widows="2" fo:orphans="2" style:snap-to-layout-grid="false" fo:text-align="center" style:line-height-at-least="0.1666in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asian="新細明體" style:font-name-complex="新細明體" fo:color="#FF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margin-left="0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style:snap-to-layout-grid="false" fo:margin-lef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118in" style:use-optimal-row-height="false"/>
    </style:style>
    <style:style style:name="TableCell38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text-align="justify" style:line-height-at-least="0.3055in" fo:margin-lef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0" style:family="table-row">
      <style:table-row-properties style:min-row-height="3.8993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list-style-name="LFO11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5" style:parent-style-name="清單段落" style:list-style-name="LFO11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6" style:parent-style-name="清單段落" style:family="paragraph">
      <style:paragraph-properties style:snap-to-layout-grid="false" fo:text-align="justify" style:line-height-at-least="0.3333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7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2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7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清單段落" style:family="paragraph">
      <style:paragraph-properties style:snap-to-layout-grid="false" fo:text-align="justify" style:line-height-at-least="0.3333in" fo:margin-left="0.2194in" fo:text-indent="-0.2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2" style:parent-style-name="清單段落" style:family="paragraph">
      <style:paragraph-properties style:snap-to-layout-grid="false" fo:text-align="justify" style:line-height-at-least="0.3333in" fo:margin-left="0in" fo:text-indent="0.000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2.189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list-style-name="LFO13" style:family="paragraph">
      <style:paragraph-properties style:snap-to-layout-grid="false" fo:text-align="justify" style:line-height-at-least="0.3333in" fo:margin-left="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2" style:parent-style-name="清單段落" style:list-style-name="LFO13" style:family="paragraph">
      <style:paragraph-properties style:snap-to-layout-grid="false" fo:text-align="justify" style:line-height-at-least="0.3333in" fo:margin-left="0.334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9" style:parent-style-name="清單段落" style:list-style-name="LFO13" style:family="paragraph">
      <style:paragraph-properties style:snap-to-layout-grid="false" fo:text-align="justify" style:line-height-at-least="0.3333in" fo:margin-left="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0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1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2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3" style:family="table-row">
      <style:table-row-properties style:min-row-height="1.146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9819in" style:use-optimal-column-width="false"/>
    </style:style>
    <style:style style:name="TableColumn461" style:family="table-column">
      <style:table-column-properties style:column-width="1.1097in" style:use-optimal-column-width="false"/>
    </style:style>
    <style:style style:name="TableColumn462" style:family="table-column">
      <style:table-column-properties style:column-width="1.1812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0.8861in" style:use-optimal-column-width="false"/>
    </style:style>
    <style:style style:name="Table459" style:family="table">
      <style:table-properties style:width="5.0451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5118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list-style-name="LFO1" style:family="paragraph">
      <style:paragraph-properties style:snap-to-layout-grid="false" fo:margin-top="0.1666in" style:line-height-at-leas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清單段落" style:family="paragraph">
      <style:paragraph-properties style:snap-to-layout-grid="false" style:line-height-at-least="0.3333in" fo:margin-left="0.787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清單段落" style:list-style-name="LFO1" style:family="paragraph">
      <style:paragraph-properties style:snap-to-layout-grid="false" fo:margin-top="0.1666in" fo:margin-bottom="0.1666in" style:line-height-at-least="0.3333in" fo:margin-left="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, .D·￠Ae" style:font-weight-complex="bold" fo:color="#333333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清單段落" style:master-page-name="MP3" style:list-style-name="LFO1" style:family="paragraph">
      <style:paragraph-properties fo:break-before="page" style:snap-to-layout-grid="false" fo:margin-bottom="0.1666in" style:line-height-at-leas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0" style:family="table-column">
      <style:table-column-properties style:column-width="6.8909in" style:use-optimal-column-width="false"/>
    </style:style>
    <style:style style:name="Table539" style:family="table">
      <style:table-properties style:width="6.8909in" fo:margin-left="0in" table:align="center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標楷體, .D·￠Ae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, .D·￠Ae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, .D·￠Ae" fo:font-weight="bold" style:font-weight-asian="bold" fo:color="#FF0000" style:font-size-complex="12pt"/>
    </style:style>
    <style:style style:name="TableRow547" style:family="table-row">
      <style:table-row-properties style:min-row-height="3.936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, .D·￠Ae" fo:color="#808080" fo:font-size="14pt" style:font-size-asian="14pt" style:font-size-complex="14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標楷體, .D·￠Ae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, .D·￠Ae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, .D·￠Ae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, .D·￠Ae" fo:font-weight="bold" style:font-weight-asian="bold" fo:color="#FF0000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, .D·￠Ae" fo:font-weight="bold" style:font-weight-asian="bold" fo:color="#FF0000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, .D·￠Ae" fo:font-weight="bold" style:font-weight-asian="bold" fo:color="#FF0000" style:font-size-complex="12pt"/>
    </style:style>
    <style:style style:name="TableRow559" style:family="table-row">
      <style:table-row-properties style:min-row-height="3.9368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weight="bold" style:font-weight-asian="bold" fo:font-size="14pt" style:font-size-asian="14pt" style:font-size-complex="14pt"/>
    </style:style>
    <style:style style:name="P562" style:parent-style-name="清單段落" style:master-page-name="MP4" style:list-style-name="LFO1" style:family="paragraph">
      <style:paragraph-properties fo:break-before="page" style:snap-to-layout-grid="false" style:line-height-at-leas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清單段落" style:list-style-name="LFO19" style:family="paragraph">
      <style:paragraph-properties style:snap-to-layout-grid="false" style:line-height-at-least="0.3333in" fo:margin-left="0.6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66" style:family="table-column">
      <style:table-column-properties style:column-width="0.7145in" style:use-optimal-column-width="false"/>
    </style:style>
    <style:style style:name="TableColumn567" style:family="table-column">
      <style:table-column-properties style:column-width="1.2791in" style:use-optimal-column-width="false"/>
    </style:style>
    <style:style style:name="TableColumn568" style:family="table-column">
      <style:table-column-properties style:column-width="0.6395in" style:use-optimal-column-width="false"/>
    </style:style>
    <style:style style:name="TableColumn569" style:family="table-column">
      <style:table-column-properties style:column-width="0.6402in" style:use-optimal-column-width="false"/>
    </style:style>
    <style:style style:name="TableColumn570" style:family="table-column">
      <style:table-column-properties style:column-width="1.1812in" style:use-optimal-column-width="false"/>
    </style:style>
    <style:style style:name="TableColumn571" style:family="table-column">
      <style:table-column-properties style:column-width="1.1812in" style:use-optimal-column-width="false"/>
    </style:style>
    <style:style style:name="TableColumn572" style:family="table-column">
      <style:table-column-properties style:column-width="1.0826in" style:use-optimal-column-width="false"/>
    </style:style>
    <style:style style:name="Table565" style:family="table">
      <style:table-properties style:width="6.7187in" fo:margin-left="0.3881in" table:align="left"/>
    </style:style>
    <style:style style:name="TableRow573" style:family="table-row">
      <style:table-row-properties style:min-row-height="0.3541in"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586" style:family="table-cell">
      <style:table-cell-properties fo:border="0.0104in solid #000000" fo:background-color="#D9D9D9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/>
    </style:style>
    <style:style style:name="T588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590" style:parent-style-name="內文" style:family="paragraph">
      <style:paragraph-properties style:snap-to-layout-grid="false" style:line-height-at-least="0.1666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92" style:parent-style-name="預設段落字型" style:family="text">
      <style:text-properties style:font-name="標楷體" style:font-name-asian="標楷體" style:font-name-complex="Arial" style:font-size-complex="14pt"/>
    </style:style>
    <style:style style:name="P593" style:parent-style-name="內文" style:family="paragraph">
      <style:paragraph-properties fo:widows="2" fo:orphans="2" style:snap-to-layout-grid="false" style:line-height-at-least="0.1666in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95" style:parent-style-name="預設段落字型" style:family="text">
      <style:text-properties style:font-name="標楷體" style:font-name-asian="標楷體" style:font-name-complex="Arial" style:font-size-complex="14pt"/>
    </style:style>
    <style:style style:name="P596" style:parent-style-name="Standard" style:family="paragraph">
      <style:paragraph-properties style:snap-to-layout-grid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598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599" style:family="table-row">
      <style:table-row-properties style:min-row-height="0.25in" style:use-optimal-row-height="false" fo:keep-together="always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0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12" style:family="table-cell">
      <style:table-cell-properties fo:border="0.0104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614" style:family="table-row">
      <style:table-row-properties style:min-row-height="0.25in" style:use-optimal-row-height="false" fo:keep-together="always"/>
    </style:style>
    <style:style style:name="TableCell61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1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2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629" style:family="table-row">
      <style:table-row-properties style:min-row-height="0.25in" style:use-optimal-row-height="false" fo:keep-together="always"/>
    </style:style>
    <style:style style:name="TableCell630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3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34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36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3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Row644" style:family="table-row">
      <style:table-row-properties style:min-row-height="0.25in" style:use-optimal-row-height="false" fo:keep-together="always"/>
    </style:style>
    <style:style style:name="TableCell64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4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4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5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5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Row659" style:family="table-row">
      <style:table-row-properties style:min-row-height="0.25in" style:use-optimal-row-height="false" fo:keep-together="always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6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72" style:family="table-cell">
      <style:table-cell-properties fo:border="0.0104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674" style:family="table-row">
      <style:table-row-properties style:min-row-height="0.25in" style:use-optimal-row-height="false" fo:keep-together="always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7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68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689" style:family="table-row">
      <style:table-row-properties style:min-row-height="0.25in" style:use-optimal-row-height="false" fo:keep-together="always"/>
    </style:style>
    <style:style style:name="TableCell69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69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9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6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7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P702" style:parent-style-name="Standard" style:family="paragraph">
      <style:paragraph-properties fo:margin-top="0.125in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1" style:parent-style-name="Standard" style:family="paragraph">
      <style:paragraph-properties style:snap-to-layout-grid="false" fo:margin-top="0.125in" fo:margin-left="0.8756in" fo:text-indent="-0.5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清單段落" style:list-style-name="LFO19" style:family="paragraph">
      <style:paragraph-properties style:snap-to-layout-grid="false" style:line-height-at-least="0.3333in" fo:margin-left="0.6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14" style:family="table-column">
      <style:table-column-properties style:column-width="0.6895in" style:use-optimal-column-width="false"/>
    </style:style>
    <style:style style:name="TableColumn715" style:family="table-column">
      <style:table-column-properties style:column-width="0.8854in" style:use-optimal-column-width="false"/>
    </style:style>
    <style:style style:name="TableColumn716" style:family="table-column">
      <style:table-column-properties style:column-width="0.6895in" style:use-optimal-column-width="false"/>
    </style:style>
    <style:style style:name="TableColumn717" style:family="table-column">
      <style:table-column-properties style:column-width="0.5902in" style:use-optimal-column-width="false"/>
    </style:style>
    <style:style style:name="TableColumn718" style:family="table-column">
      <style:table-column-properties style:column-width="0.6888in" style:use-optimal-column-width="false"/>
    </style:style>
    <style:style style:name="TableColumn719" style:family="table-column">
      <style:table-column-properties style:column-width="0.8861in" style:use-optimal-column-width="false"/>
    </style:style>
    <style:style style:name="TableColumn720" style:family="table-column">
      <style:table-column-properties style:column-width="2.2638in" style:use-optimal-column-width="false"/>
    </style:style>
    <style:style style:name="Table713" style:family="table">
      <style:table-properties style:width="6.6937in" fo:margin-left="0.3881in" table:align="lef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104in solid #000000" fo:border-left="0.0104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24" style:family="table-cell">
      <style:table-cell-properties fo:border-top="0.0104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26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Row730" style:family="table-row">
      <style:table-row-properties style:use-optimal-row-height="false" fo:keep-together="always"/>
    </style:style>
    <style:style style:name="P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37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P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25in" style:use-optimal-row-height="false" fo:keep-together="always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7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757" style:family="table-row">
      <style:table-row-properties style:min-row-height="0.25in" style:use-optimal-row-height="false" fo:keep-together="always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772" style:family="table-row">
      <style:table-row-properties style:min-row-height="0.25in" style:use-optimal-row-height="false" fo:keep-together="always"/>
    </style:style>
    <style:style style:name="TableCell77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75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7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7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81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8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787" style:family="table-row">
      <style:table-row-properties style:min-row-height="0.25in" style:use-optimal-row-height="false" fo:keep-together="always"/>
    </style:style>
    <style:style style:name="TableCell78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90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92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96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79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80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802" style:family="table-row">
      <style:table-row-properties style:min-row-height="0.25in" style:use-optimal-row-height="false" fo:keep-together="always"/>
    </style:style>
    <style:style style:name="TableCell803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80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807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80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81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813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8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Row817" style:family="table-row">
      <style:table-row-properties style:min-row-height="0.25in" style:use-optimal-row-height="false" fo:keep-together="always"/>
    </style:style>
    <style:style style:name="TableCell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8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8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82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Row832" style:family="table-row">
      <style:table-row-properties style:min-row-height="0.25in" style:use-optimal-row-height="false" fo:keep-together="always"/>
    </style:style>
    <style:style style:name="TableCell8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ableCell8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8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end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8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TableCell8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/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 fo:background-color="#D8D8D8"/>
    </style:style>
    <style:style style:name="P845" style:parent-style-name="Standard" style:family="paragraph">
      <style:paragraph-properties style:snap-to-layout-grid="false" fo:margin-top="0.125in" fo:margin-left="0.8756in" fo:text-indent="-0.542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848" style:parent-style-name="Standard" style:family="paragraph">
      <style:paragraph-properties style:snap-to-layout-grid="false" fo:line-height="0.1944in" fo:margin-left="0.8333in" fo:text-indent="-0.5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849" style:parent-style-name="Standard" style:family="paragraph">
      <style:paragraph-properties fo:margin-top="0.125in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育部國民及學前教育署</text:p>
      <text:p text:style-name="P3">補助國民小學改善兒童遊戲場申請計畫書</text:p>
      <text:list text:style-name="LFO1" text:continue-numbering="true">
        <text:list-item>
          <text:p text:style-name="P4">依據：</text:p>
        </text:list-item>
      </text:list>
      <text:p text:style-name="P5"><text:span text:style-name="T6">中央特別統籌分配稅款-公立國民小學兒童遊戲場改善計畫</text:span><text:span text:style-name="T7">。</text:span></text:p>
      <text:list text:style-name="LFO1" text:continue-numbering="true">
        <text:list-item>
          <text:p text:style-name="P8">目的:</text:p>
        </text:list-item>
      </text:list>
      <text:list text:style-name="LFO5" text:continue-numbering="true">
        <text:list-item>
          <text:p text:style-name="P9">符合衛生福利部社會及家庭署(以下稱衛福部)「兒童遊戲場設施安全管理規範」</text:p>
        </text:list-item>
        <text:list-item>
          <text:p text:style-name="P10">改善學校兒童遊戲場，維護學童遊憩安全。</text:p>
        </text:list-item>
        <text:list-item>
          <text:p text:style-name="P11">提升學校對於兒童遊戲場設施安全知能及管理。<text:tab/><text:tab/><text:tab/><text:tab/></text:p>
        </text:list-item>
      </text:list>
      <text:list text:style-name="LFO1" text:continue-numbering="true">
        <text:list-item>
          <text:p text:style-name="P12">學校基本資料: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3">
            <text:p text:style-name="P23"><text:bookmark-start text:name="OLE_LINK2"/>（請填寫完整校名）<text:bookmark-end text:name="OLE_LINK2"/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縣市別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行政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班級數</text:p>
          </table:table-cell>
          <table:table-cell table:style-name="TableCell37">
            <text:p text:style-name="P38"><text:span text:style-name="T39">國小(____班)</text:span><text:span text:style-name="T40">(含分校、分班</text:span><text:span text:style-name="T41">，不含附設幼兒園</text:span><text:span text:style-name="T42">)</text:span></text:p>
          </table:table-cell>
          <table:table-cell table:style-name="TableCell43">
            <text:p text:style-name="P44">改善期程</text:p>
          </table:table-cell>
          <table:table-cell table:style-name="TableCell45">
            <text:p text:style-name="P46">□第一批(109年-110年)<text:s/></text:p>
            <text:p text:style-name="P47">□第二批(110年-111年)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學校兒童遊戲場(限國小部分，不含幼兒園)</text:span><text:span text:style-name="T52">是否曾獲國教署補助</text:span><text:span text:style-name="T53">：</text:span></text:p>
            <text:p text:style-name="P54">1.教育部補助偏遠地區學校及非山非市學校教育經費作業要點之1-9其他學校基礎設施設備或教學設備、教材、教具及學生就學所需相關費用</text:p>
            <text:p text:style-name="P55">2.教育部國民及學前教育署補助國民中小學充實設施設備</text:p>
          </table:table-cell>
          <table:covered-table-cell/>
          <table:table-cell table:style-name="TableCell56" table:number-columns-spanned="2">
            <text:p text:style-name="P57">□是，</text:p>
            <text:p text:style-name="P58"><text:span text:style-name="T59">計畫：________________</text:span><text:span text:style-name="T60">___</text:span><text:span text:style-name="T61">(請註明年度)</text:span></text:p>
            <text:p text:style-name="P62"><text:span text:style-name="T63">獲補助金額：____</text:span><text:span text:style-name="T64">_____</text:span><text:span text:style-name="T65">(限兒童遊戲場經費)</text:span></text:p>
            <text:p text:style-name="P66">補助數量：_______ (座/處/區)</text:p>
            <text:p text:style-name="P67"/>
            <text:p text:style-name="P68">計畫：___________________(請註明年度)</text:p>
            <text:p text:style-name="P69">獲補助金額：_________(限兒童遊戲場經費)</text:p>
            <text:p text:style-name="P70">補助數量：_______ (座/處/區)</text:p>
            <text:p text:style-name="P71"><text:span text:style-name="T72">□否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改善經費來源</text:span></text:p>
          </table:table-cell>
          <table:table-cell table:style-name="TableCell77" table:number-columns-spanned="3">
            <text:p text:style-name="P78">□特別統籌款經費(請全填)</text:p>
            <text:p text:style-name="P79"><text:span text:style-name="T80">□</text:span><text:span text:style-name="T81">縣市自籌經費(請填肆、伍、玖、壹拾即可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□是</text:span><text:span text:style-name="T86">　　</text:span><text:span text:style-name="T87">□否</text:span></text:p>
          </table:table-cell>
          <table:table-cell table:style-name="TableCell88" table:number-columns-spanned="3">
            <text:p text:style-name="P89">是否於學校網站建置「校園兒童遊戲場專區」並公告相關資訊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□是</text:span><text:span text:style-name="T94">　　</text:span><text:span text:style-name="T95">□否</text:span></text:p>
          </table:table-cell>
          <table:table-cell table:style-name="TableCell96" table:number-columns-spanned="3">
            <text:p text:style-name="P97">是否於設施場域張貼公告載明「本兒童遊戲場設施符合國家標準CNS規範」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□是</text:span><text:span text:style-name="T102">　　</text:span><text:span text:style-name="T103">□否</text:span></text:p>
          </table:table-cell>
          <table:table-cell table:style-name="TableCell104" table:number-columns-spanned="3">
            <text:p text:style-name="P105"><text:span text:style-name="T106">校內遊戲場</text:span><text:span text:style-name="T107">(含國小、附設幼兒園、分班、分校)</text:span><text:span text:style-name="T108">是否已全數完成報局備查手續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9">學校(不含附設幼兒園)兒童遊戲場數量：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校內遊戲場</text:p>
            <text:p text:style-name="P122"/>
            <text:p text:style-name="P123"><text:span text:style-name="T124">A(座/處</text:span><text:span text:style-name="T125">/</text:span><text:span text:style-name="T126">區</text:span><text:span text:style-name="T127">)</text:span></text:p>
          </table:table-cell>
          <table:table-cell table:style-name="TableCell128" table:number-rows-spanned="2">
            <text:p text:style-name="P129">已取得專業認證</text:p>
            <text:p text:style-name="P130"/>
            <text:p text:style-name="P131"><text:span text:style-name="T132">B(座/處</text:span><text:span text:style-name="T133">/</text:span><text:span text:style-name="T134">區</text:span><text:span text:style-name="T135">)</text:span></text:p>
          </table:table-cell>
          <table:table-cell table:style-name="TableCell136" table:number-rows-spanned="2">
            <text:p text:style-name="P137">尚未取得專業認證</text:p>
            <text:p text:style-name="P138"/>
            <text:p text:style-name="P139"><text:span text:style-name="T140">(座/處</text:span><text:span text:style-name="T141">/</text:span><text:span text:style-name="T142">區</text:span><text:span text:style-name="T143">)</text:span></text:p>
          </table:table-cell>
          <table:table-cell table:style-name="TableCell144" table:number-rows-spanned="2">
            <text:p text:style-name="P145">取得專業認證比例</text:p>
            <text:p text:style-name="P146"/>
            <text:p text:style-name="P147"><text:span text:style-name="T148">(B/A%)</text:span></text:p>
          </table:table-cell>
          <table:table-cell table:style-name="TableCell149" table:number-columns-spanned="3">
            <text:p text:style-name="P150">改善作為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修繕</text:p>
            <text:p text:style-name="P158"><text:span text:style-name="T159">(座/處</text:span><text:span text:style-name="T160">/</text:span><text:span text:style-name="T161">區</text:span><text:span text:style-name="T162">)</text:span></text:p>
          </table:table-cell>
          <table:table-cell table:style-name="TableCell163">
            <text:p text:style-name="P164"><text:span text:style-name="T165">拆除</text:span></text:p>
            <text:p text:style-name="P166"><text:span text:style-name="T167">(座/處</text:span><text:span text:style-name="T168">/</text:span><text:span text:style-name="T169">區</text:span><text:span text:style-name="T170">)</text:span></text:p>
          </table:table-cell>
          <table:table-cell table:style-name="TableCell171">
            <text:p text:style-name="P172"><text:span text:style-name="T173">汰換</text:span></text:p>
            <text:p text:style-name="P174"><text:span text:style-name="T175">(座/處</text:span><text:span text:style-name="T176">/</text:span><text:span text:style-name="T177">區</text:span><text:span text:style-name="T178">)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填表說明：</text:p>
            <text:p text:style-name="P197"><text:span text:style-name="T198">1</text:span><text:span text:style-name="T199">.</text:span><text:span text:style-name="T200">依衛福部規範其</text:span><text:span text:style-name="T201">設施係指</text:span><text:span text:style-name="T202">無動力固定於兒童遊戲場</text:span><text:span text:style-name="T203">，供</text:span><text:span text:style-name="T204">2</text:span><text:span text:style-name="T205">至</text:span><text:span text:style-name="T206">12</text:span><text:span text:style-name="T207">歲兒童使用之非機械式兒童遊戲設施</text:span><text:span text:style-name="T208">。</text:span></text:p>
            <text:p text:style-name="P209"><text:span text:style-name="T210">2</text:span><text:span text:style-name="T211">.</text:span><text:span text:style-name="T212">各校遊戲場座(處)數量計算應以鋪面為基準，同一舖面上所有遊具設施應視為1座(處</text:span><text:span text:style-name="T213">/區</text:span><text:span text:style-name="T214">)。</text:span></text:p>
            <text:p text:style-name="P215">3.單槓、爬竿、跳遠沙坑等體健設施非屬遊戲場設施，請勿計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list text:style-name="LFO1" text:continue-numbering="true">
        <text:list-item>
          <text:p text:style-name="P217">學校(不含附設幼兒園)兒童遊戲場現況彙整表: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編號</text:p>
          </table:table-cell>
          <table:table-cell table:style-name="TableCell232">
            <text:p text:style-name="P233">遊具名稱</text:p>
          </table:table-cell>
          <table:table-cell table:style-name="TableCell234">
            <text:p text:style-name="P235">設施材質</text:p>
          </table:table-cell>
          <table:table-cell table:style-name="TableCell236">
            <text:p text:style-name="P237">遊具</text:p>
            <text:p text:style-name="P238">設置</text:p>
            <text:p text:style-name="P239">時間</text:p>
          </table:table-cell>
          <table:table-cell table:style-name="TableCell240">
            <text:p text:style-name="P241">鋪面最近1次汰換更新時間</text:p>
          </table:table-cell>
          <table:table-cell table:style-name="TableCell242">
            <text:p text:style-name="P243">遊具是否取得專業認證合格</text:p>
          </table:table-cell>
          <table:table-cell table:style-name="TableCell244">
            <text:p text:style-name="P245">鋪面是否取得專業認證合格</text:p>
          </table:table-cell>
          <table:table-cell table:style-name="TableCell246">
            <text:p text:style-name="P247">專業檢驗</text:p>
            <text:p text:style-name="P248">機構名稱</text:p>
          </table:table-cell>
          <table:table-cell table:style-name="TableCell249">
            <text:p text:style-name="P250">預計改善時間</text:p>
          </table:table-cell>
          <table:table-cell table:style-name="TableCell251">
            <text:p text:style-name="P252">改善方式：</text:p>
            <text:p text:style-name="P253">1.修繕</text:p>
            <text:p text:style-name="P254">2.拆除</text:p>
            <text:p text:style-name="P255">3.汰換</text:p>
            <text:p text:style-name="P256">4.免填</text:p>
          </table:table-cell>
        </table:table-row>
        <table:table-row table:style-name="TableRow257">
          <table:table-cell table:style-name="TableCell258">
            <text:p text:style-name="P259">填寫說明</text:p>
          </table:table-cell>
          <table:table-cell table:style-name="TableCell260">
            <text:p text:style-name="P261">例:</text:p>
            <text:p text:style-name="P262"><text:span text:style-name="T263">綜合遊具</text:span><text:span text:style-name="T264">1具</text:span><text:span text:style-name="T265">、</text:span></text:p>
            <text:p text:style-name="P266"><text:span text:style-name="T267">蹺蹺板2具</text:span></text:p>
          </table:table-cell>
          <table:table-cell table:style-name="TableCell268">
            <text:p text:style-name="P269">例：塑膠、磨石子、木質、鋼材</text:p>
          </table:table-cell>
          <table:table-cell table:style-name="TableCell270">
            <text:p text:style-name="P271"><text:span text:style-name="T272">年</text:span><text:span text:style-name="T273">/</text:span><text:span text:style-name="T274">月</text:span></text:p>
            <text:p text:style-name="P275">YYYMM</text:p>
            <text:p text:style-name="P276"><text:span text:style-name="T277">YYYMM</text:span></text:p>
          </table:table-cell>
          <table:table-cell table:style-name="TableCell278">
            <text:p text:style-name="P279"><text:span text:style-name="T280">年月</text:span><text:span text:style-name="T281">/</text:span></text:p>
            <text:p text:style-name="P282">YYYMM</text:p>
          </table:table-cell>
          <table:table-cell table:style-name="TableCell283">
            <text:p text:style-name="P284">是/否</text:p>
          </table:table-cell>
          <table:table-cell table:style-name="TableCell285">
            <text:p text:style-name="P286">是/否</text:p>
          </table:table-cell>
          <table:table-cell table:style-name="TableCell287">
            <text:p text:style-name="P288"><text:span text:style-name="T289">例:SGS</text:span><text:span text:style-name="T290">、TUV、TGS</text:span><text:span text:style-name="T291">…</text:span></text:p>
            <text:p text:style-name="P292">若無請填「無」</text:p>
          </table:table-cell>
          <table:table-cell table:style-name="TableCell293">
            <text:p text:style-name="P294"><text:span text:style-name="T295">年月</text:span><text:span text:style-name="T296">/</text:span></text:p>
            <text:p text:style-name="P297"><text:span text:style-name="T298">YYYMM</text:span></text:p>
          </table:table-cell>
          <table:table-cell table:style-name="TableCell299">
            <text:p text:style-name="P300"><text:span text:style-name="T301">請選擇</text:span></text:p>
            <text:p text:style-name="P302">上述選項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0">
            <text:p text:style-name="P326">填報說明:</text:p>
            <text:p text:style-name="P327">1.校內所有遊戲場皆需填列，表格得自行增列。</text:p>
            <text:p text:style-name="P328"><text:span text:style-name="T329">2.遊戲場座(處</text:span><text:span text:style-name="T330">/區</text:span><text:span text:style-name="T331">)計算應以鋪面為基準，同一舖面上所有遊具設施應視為1座(處</text:span><text:span text:style-name="T332">/區</text:span><text:span text:style-name="T333">)。</text:span><text:span text:style-name="T3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5">申請汰換修繕遊戲場現況：</text:p>
        </text:list-item>
      </text:list>
      <text:p text:style-name="P337"><text:span text:style-name="T338">◎申請汰換或修繕之遊戲場，</text:span><text:span text:style-name="T339">每</text:span><text:span text:style-name="T340">座(</text:span><text:span text:style-name="T341">處</text:span><text:span text:style-name="T342">/區</text:span><text:span text:style-name="T343">)需</text:span><text:span text:style-name="T344">獨立</text:span><text:span text:style-name="T345">填寫</text:span><text:span text:style-name="T346">，請依各校實際</text:span><text:span text:style-name="T347">需求</text:span><text:span text:style-name="T348">增製表格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遊具</text:p>
            <text:p text:style-name="P358"><text:span text:style-name="T359">名稱</text:span></text:p>
            <text:p text:style-name="P360"><text:span text:style-name="T361">(需與</text:span><text:span text:style-name="T362">「</text:span><text:span text:style-name="T363">伍」</text:span><text:span text:style-name="T364">遊具</text:span><text:span text:style-name="T365">名稱一致)</text:span>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設置地點與使用對象</text:p>
          </table:table-cell>
          <table:table-cell table:style-name="TableCell371" table:number-columns-spanned="4">
            <text:p text:style-name="P372"><text:span text:style-name="T373">□</text:span><text:span text:style-name="T374">國小場域(國小學童使用，告示牌適用年齡：</text:span><text:span text:style-name="T375"><text:s text:c="14"/></text:span><text:span text:style-name="T376">歲)</text:span></text:p>
            <text:p text:style-name="P377"><text:span text:style-name="T378">□</text:span><text:span text:style-name="T379">國小場域(國小及幼兒園學童皆可使用，告示牌適用年齡：</text:span><text:span text:style-name="T380"><text:s text:c="6"/></text:span><text:span text:style-name="T381">歲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本座遊戲場區域面積</text:p>
          </table:table-cell>
          <table:table-cell table:style-name="TableCell385" table:number-columns-spanned="2">
            <text:p text:style-name="P386"><text:span text:style-name="T387">長約</text:span><text:span text:style-name="T388"><text:s text:c="7"/></text:span><text:span text:style-name="T389">公尺</text:span></text:p>
          </table:table-cell>
          <table:covered-table-cell/>
          <table:table-cell table:style-name="TableCell390">
            <text:p text:style-name="P391"><text:span text:style-name="T392">寬約</text:span><text:span text:style-name="T393"><text:s text:c="7"/></text:span><text:span text:style-name="T394">公尺</text:span></text:p>
          </table:table-cell>
          <table:table-cell table:style-name="TableCell395">
            <text:p text:style-name="P396">面積共計約</text:p>
            <text:p text:style-name="P397"><text:span text:style-name="T398"><text:s text:c="8"/></text:span><text:span text:style-name="T399">平方公尺</text:span></text:p>
          </table:table-cell>
        </table:table-row>
        <table:table-row table:style-name="TableRow400">
          <table:table-cell table:style-name="TableCell401" table:number-columns-spanned="5">
            <text:p text:style-name="P402">遊戲場現況說明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1.告示牌設置</text:p>
          </table:table-cell>
          <table:covered-table-cell/>
          <table:table-cell table:style-name="TableCell406" table:number-columns-spanned="3">
            <text:p text:style-name="P407"><text:span text:style-name="T408">是否</text:span><text:span text:style-name="T409">依規範設置說明完整之告示牌？□是 <text:s text:c="2"/>□否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2.遊戲場設施</text:p>
          </table:table-cell>
          <table:covered-table-cell/>
          <table:table-cell table:style-name="TableCell413" table:number-columns-spanned="3">
            <text:list text:style-name="LFO11" text:continue-numbering="true">
              <text:list-item>
                <text:p text:style-name="P414">□有 □無：本座遊戲場內有無設置12歲以上適用之體健設施。</text:p>
              </text:list-item>
              <text:list-item>
                <text:p text:style-name="P415">本座遊戲場設施情形：</text:p>
              </text:list-item>
            </text:list>
            <text:p text:style-name="P416">□設施損壞嚴重，有危及使用安全之虞，亟需儘速汰換。</text:p>
            <text:p text:style-name="P417"><text:span text:style-name="T418">情形說明：</text:span><text:span text:style-name="T419"><text:s text:c="36"/></text:span><text:span text:style-name="T420">。</text:span></text:p>
            <text:p text:style-name="P421">□場內設施未符「兒童遊戲場設施安全管理規範」。</text:p>
            <text:p text:style-name="P422"><text:span text:style-name="T423">情形說明：</text:span><text:span text:style-name="T424"><text:s text:c="36"/></text:span><text:span text:style-name="T425">。</text:span></text:p>
            <text:p text:style-name="P426">□遊戲設施尚未取得專業機構認證。</text:p>
            <text:p text:style-name="P427"><text:span text:style-name="T428">情形說明：</text:span><text:span text:style-name="T429"><text:s text:c="36"/></text:span><text:span text:style-name="T430">。</text:span></text:p>
            <text:p text:style-name="P431">□遊戲設施及鋪面年久，造型老舊。</text:p>
            <text:p text:style-name="P432"><text:span text:style-name="T433">情形說明：</text:span><text:span text:style-name="T434"><text:s text:c="35"/></text:span><text:span text:style-name="T435"><text:s/></text:span><text:span text:style-name="T436">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3.遊戲場鋪面</text:p>
          </table:table-cell>
          <table:covered-table-cell/>
          <table:table-cell table:style-name="TableCell440" table:number-columns-spanned="3">
            <text:list text:style-name="LFO13" text:continue-numbering="true">
              <text:list-item>
                <text:p text:style-name="P441">□是 □否：本座遊戲場鋪面設置已達5年(含)以上。</text:p>
              </text:list-item>
              <text:list-item>
                <text:p text:style-name="P442"><text:span text:style-name="T443">本座遊戲場鋪面厚度約</text:span><text:span text:style-name="T444"><text:s text:c="6"/></text:span><text:span text:style-name="T445">公分，遊戲場內設施</text:span><text:span text:style-name="T446">可能站立處最高離地高度約</text:span><text:span text:style-name="T447"><text:s text:c="6"/></text:span><text:span text:style-name="T448">公分。</text:span></text:p>
              </text:list-item>
              <text:list-item>
                <text:p text:style-name="P449">鋪面情形：</text:p>
              </text:list-item>
            </text:list>
            <text:p text:style-name="P450">□鋪設面積不足(參見國小兒童遊戲場檢核表C.2、D。)</text:p>
            <text:p text:style-name="P451">□鋪面材料厚度不足(參考CNS12643標準)。</text:p>
            <text:p text:style-name="P452">□鋪面有嚴重破損、凸出、凹陷、間隙過大或濕滑等情形。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4.預定處理方式</text:p>
            <text:p text:style-name="P456"><text:span text:style-name="T457">(請打勾)</text:span></text:p>
          </table:table-cell>
          <table:covered-table-cell/>
          <table:table-cell table:style-name="TableCell458" table:number-columns-spanned="3"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>
                  <text:p text:style-name="P467">項目</text:p>
                </table:table-cell>
                <table:table-cell table:style-name="TableCell468">
                  <text:p text:style-name="P469">汰換更新</text:p>
                </table:table-cell>
                <table:table-cell table:style-name="TableCell470">
                  <text:p text:style-name="P471">局部修繕</text:p>
                </table:table-cell>
                <table:table-cell table:style-name="TableCell472">
                  <text:p text:style-name="P473">拆除</text:p>
                </table:table-cell>
                <table:table-cell table:style-name="TableCell474">
                  <text:p text:style-name="P475">新設置</text:p>
                </table:table-cell>
              </table:table-row>
              <table:table-row table:style-name="TableRow476">
                <table:table-cell table:style-name="TableCell477">
                  <text:p text:style-name="P478">遊戲設施</text:p>
                </table:table-cell>
                <table:table-cell table:style-name="TableCell479">
                  <text:p text:style-name="P480">□</text:p>
                </table:table-cell>
                <table:table-cell table:style-name="TableCell481">
                  <text:p text:style-name="P482">□</text:p>
                </table:table-cell>
                <table:table-cell table:style-name="TableCell483">
                  <text:p text:style-name="P484">□</text:p>
                </table:table-cell>
                <table:table-cell table:style-name="TableCell485">
                  <text:p text:style-name="P486">□</text:p>
                </table:table-cell>
              </table:table-row>
              <table:table-row table:style-name="TableRow487">
                <table:table-cell table:style-name="TableCell488">
                  <text:p text:style-name="P489">鋪面</text:p>
                </table:table-cell>
                <table:table-cell table:style-name="TableCell490">
                  <text:p text:style-name="P491">□</text:p>
                </table:table-cell>
                <table:table-cell table:style-name="TableCell492">
                  <text:p text:style-name="P493">□</text:p>
                </table:table-cell>
                <table:table-cell table:style-name="TableCell494">
                  <text:p text:style-name="P495">□</text:p>
                </table:table-cell>
                <table:table-cell table:style-name="TableCell496">
                  <text:p text:style-name="P497">□</text:p>
                </table:table-cell>
              </table:table-row>
            </table:table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5">
            <text:p text:style-name="P501">設施現況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/>
            <text:p text:style-name="P505">請貼照片(並請標示長、寬及面積)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遊戲場全景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/>
            <text:p text:style-name="P512">請貼照片(並請標示長、寬及面積)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5">
            <text:p text:style-name="P515">鋪面全景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5">
            <text:p text:style-name="P518"/>
            <text:p text:style-name="P519">請貼照片(並請標示長、寬及面積)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20">汰換及改善規劃(請各校自行撰寫規劃內容及格式):</text:p>
        </text:list-item>
      </text:list>
      <text:p text:style-name="P521">撰寫說明：請以汰換或改善後，全校(不含幼兒園)兒童遊戲場均能符合衛福部規範為原則。內容須包含：</text:p>
      <text:p text:style-name="P522">一、規劃理念</text:p>
      <text:p text:style-name="P523">二、整體構想(含設計圖)</text:p>
      <text:p text:style-name="P524">三、設置及局部修繕變更座數(如有拆除規劃請一併敘寫)</text:p>
      <text:p text:style-name="P525">四、設置位置(請附全校及基地平面圖)</text:p>
      <text:p text:style-name="P526">五、每座基地簡圖(需標示長、寬及面積)</text:p>
      <text:p text:style-name="P527">七、經費總額預估(需含專業認證檢驗費用)及其他項目…等</text:p>
      <text:list text:style-name="LFO1" text:continue-numbering="true">
        <text:list-item>
          <text:p text:style-name="P528"><text:span text:style-name="T529">改善期程：</text:span><text:span text:style-name="T530">自核定通過日至</text:span><text:span text:style-name="T531">1</text:span><text:span text:style-name="T532">11</text:span><text:span text:style-name="T533">年度</text:span><text:span text:style-name="T534">3</text:span><text:span text:style-name="T535">月</text:span><text:span text:style-name="T536">內執行完成。</text:span></text:p>
        </text:list-item>
      </text:list>
      <text:list text:style-name="LFO1" text:continue-numbering="true">
        <text:list-item>
          <text:p text:style-name="P537">預期成果及後續維護方式說明</text:p>
        </text:list-item>
      </text:list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<text:s text:c="16"/></text:span><text:span text:style-name="T545">預期成果說明</text:span><text:span text:style-name="T546">(條列式說明預期成果)</text:span></text:p>
          </table:table-cell>
        </table:table-row>
        <table:table-row table:style-name="TableRow547">
          <table:table-cell table:style-name="TableCell548">
            <text:p text:style-name="P549">(請確實填寫)</text:p>
          </table:table-cell>
        </table:table-row>
        <table:table-row table:style-name="TableRow550">
          <table:table-cell table:style-name="TableCell551">
            <text:p text:style-name="P552"><text:span text:style-name="T553"><text:s text:c="19"/></text:span><text:span text:style-name="T554">預期成果參考</text:span><text:span text:style-name="T555">圖</text:span><text:span text:style-name="T556">(提供設計圖、3D示意圖、手繪圖</text:span><text:span text:style-name="T557">……</text:span><text:span text:style-name="T558">等)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</table:table>
      <text:list text:style-name="LFO1" text:continue-numbering="true">
        <text:list-item>
          <text:p text:style-name="P562">經費預算</text:p>
        </text:list-item>
      </text:list>
      <text:list text:style-name="LFO19" text:continue-numbering="true">
        <text:list-item>
          <text:p text:style-name="P564">學校提報預算需求 (單位：元)</text:p>
        </text:list-item>
      </text:list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項次</text:p>
          </table:table-cell>
          <table:table-cell table:style-name="TableCell576">
            <text:p text:style-name="P577">經費項目</text:p>
          </table:table-cell>
          <table:table-cell table:style-name="TableCell578">
            <text:p text:style-name="P579">單位</text:p>
          </table:table-cell>
          <table:table-cell table:style-name="TableCell580">
            <text:p text:style-name="P581">數量</text:p>
          </table:table-cell>
          <table:table-cell table:style-name="TableCell582">
            <text:p text:style-name="P583">單價</text:p>
          </table:table-cell>
          <table:table-cell table:style-name="TableCell584">
            <text:p text:style-name="P585">總價</text:p>
          </table:table-cell>
          <table:table-cell table:style-name="TableCell586">
            <text:p text:style-name="P587"><text:span text:style-name="T588">改善方式</text:span><text:span text:style-name="T589">：</text:span></text:p>
            <text:p text:style-name="P590"><text:span text:style-name="T591">1.</text:span><text:span text:style-name="T592">修繕</text:span></text:p>
            <text:p text:style-name="P593"><text:span text:style-name="T594">2.</text:span><text:span text:style-name="T595">拆除</text:span></text:p>
            <text:p text:style-name="P596"><text:span text:style-name="T597">3.</text:span><text:span text:style-name="T598">汰換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合計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＄</text:p>
          </table:table-cell>
          <table:table-cell table:style-name="TableCell700">
            <text:p text:style-name="P701"/>
          </table:table-cell>
        </table:table-row>
      </table:table>
      <text:p text:style-name="P702"><text:span text:style-name="T703">　　</text:span><text:span text:style-name="T704">承辦人員：</text:span><text:span text:style-name="T705">　　　　　</text:span><text:span text:style-name="T706">　會計單位：</text:span><text:span text:style-name="T707">　　　　　</text:span><text:span text:style-name="T708">　校長：</text:span><text:span text:style-name="T709">　　　　　</text:span><text:span text:style-name="T710">　</text:span></text:p>
      <text:p text:style-name="P711"/>
      <text:list text:style-name="LFO19" text:continue-numbering="true">
        <text:list-item>
          <text:p text:style-name="P712">直轄市、縣(市)政府初審後預算需求 (單位：元)</text:p>
        </text:list-item>
      </text:list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項次</text:p>
          </table:table-cell>
          <table:table-cell table:style-name="TableCell724" table:number-rows-spanned="2">
            <text:p text:style-name="P725">經費項目</text:p>
          </table:table-cell>
          <table:table-cell table:style-name="TableCell726" table:number-columns-spanned="4">
            <text:p text:style-name="P727">初審後預算需求</text:p>
          </table:table-cell>
          <table:covered-table-cell/>
          <table:covered-table-cell/>
          <table:covered-table-cell/>
          <table:table-cell table:style-name="TableCell728" table:number-rows-spanned="2">
            <text:p text:style-name="P729">初審意見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單位</text:p>
          </table:table-cell>
          <table:table-cell table:style-name="TableCell735">
            <text:p text:style-name="P736">數量</text:p>
          </table:table-cell>
          <table:table-cell table:style-name="TableCell737">
            <text:p text:style-name="P738">單價</text:p>
          </table:table-cell>
          <table:table-cell table:style-name="TableCell739">
            <text:p text:style-name="P740">總價</text:p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合計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＄</text:p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備註：</text:span><text:span text:style-name="T847">初審意見之填寫應具體明確(如:初審後確有需求)，無具體初審意見者不予受理（如:轉送國教署申請經費、經費尚屬合理等）。</text:span></text:p>
      <text:p text:style-name="P848"/>
      <text:p text:style-name="P849"><text:span text:style-name="T850">　　</text:span><text:span text:style-name="T851">縣市承辦人員：</text:span><text:span text:style-name="T852">　　　　　</text:span><text:span text:style-name="T853">　科長：</text:span><text:span text:style-name="T854">　　　　　</text:span><text:span text:style-name="T855">　教育局(處</text:span><text:span text:style-name="T856">)</text:span><text:span text:style-name="T857"><text:s/></text:span><text:span text:style-name="T858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style:vertical-align="baseline" fo:margin-top="0.1944in" fo:margin-bottom="0.1944in"/>
      <style:text-properties style:font-name="新細明體, PMingLiU" style:font-name-asian="新細明體, PMingLiU" style:font-name-complex="新細明體, PMingLiU" style:letter-kerning="tru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1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6694in" fo:margin-bottom="0.7875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1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36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38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6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110"><text:page-number text:fixed="false">1</text:page-number></text:p>
      </style:footer>
    </style:master-page>
    <style:master-page style:name="MP2" style:page-layout-name="PL2">
      <style:footer>
        <text:p text:style-name="P336"><text:page-number text:fixed="false">1</text:page-number></text:p>
      </style:footer>
    </style:master-page>
    <style:master-page style:name="MP3" style:page-layout-name="PL3">
      <style:footer>
        <text:p text:style-name="P538"><text:page-number text:fixed="false">1</text:page-number></text:p>
      </style:footer>
    </style:master-page>
    <style:master-page style:name="MP4" style:page-layout-name="PL4">
      <style:footer>
        <text:p text:style-name="P56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麗秋</meta:initial-creator>
    <dc:creator>asus</dc:creator>
    <meta:creation-date>2020-08-05T09:29:00Z</meta:creation-date>
    <dc:date>2020-08-05T09:29:00Z</dc:date>
    <meta:print-date>2020-07-31T08:5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29" meta:character-count="2875" meta:row-count="20" meta:non-whitespace-character-count="2451"/>
  </office:meta>
</office:document-meta>
</file>