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P22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23" style:parent-style-name="內文" style:family="paragraph">
      <style:paragraph-properties fo:text-indent="0.393in"/>
      <style:text-properties style:font-name-asian="標楷體" fo:font-size="28pt" style:font-size-asian="28pt"/>
    </style:style>
    <style:style style:name="P24" style:parent-style-name="內文" style:family="paragraph">
      <style:paragraph-properties fo:text-align="justify" fo:text-indent="0.4916in"/>
      <style:text-properties style:font-name-asian="標楷體" fo:font-size="22pt" style:font-size-asian="22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300%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P29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30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<text:s/>學校領據號碼：<text:s text:c="9"/>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頒發</text:span><text:span text:style-name="T14">_____</text:span><text:span text:style-name="T15">年</text:span><text:span text:style-name="T16">_____</text:span><text:span text:style-name="T17">半年優秀運動員暨績優教練獎助金</text:span><text:span text:style-name="T18">，共計新臺幣</text:span><text:span text:style-name="T19"><text:s text:c="9"/></text:span><text:span text:style-name="T20">__________</text:span><text:span text:style-name="T21">元整。</text:span></text:p>
      <text:p text:style-name="P22"/>
      <text:p text:style-name="P23">學校名稱：</text:p>
      <text:p text:style-name="P24"><text:s text:c="18"/></text:p>
      <text:p text:style-name="P25"/>
      <text:p text:style-name="P26"><text:span text:style-name="T27"><text:s text:c="17"/></text:span><text:span text:style-name="T28">出納：</text:span></text:p>
      <text:p text:style-name="P29"><text:s text:c="17"/>主計：<text:s/></text:p>
      <text:p text:style-name="P30"><text:s text:c="17"/>校長：</text:p>
      <text:p text:style-name="P31"><text:span text:style-name="T32">中華民國</text:span><text:span text:style-name="T33">109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據           字第             號</dc:title>
    <meta:initial-creator>彰化縣政府</meta:initial-creator>
    <dc:creator>user</dc:creator>
    <meta:creation-date>2020-01-13T07:22:00Z</meta:creation-date>
    <dc:date>2020-05-18T05:55:00Z</dc:date>
    <meta:print-date>2011-08-15T05:4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6" meta:character-count="242" meta:row-count="1" meta:non-whitespace-character-count="207"/>
  </office:meta>
</office:document-meta>
</file>