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48">
      <style:table-cell-properties fo:border="thin solid #000000" style:vertical-align="middle" style:repeat-content="tru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書單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<text:span text:style-name="T2">學校名稱</text:span>-回傳建議購書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ISBN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版次</text:p>
          </table:table-cell>
          <table:table-cell office:value-type="string" table:style-name="ce4">
            <text:p>定價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table:number-columns-repeated="9"/>
          <table:table-cell table:style-name="ce1">
            <draw:frame draw:z-index="1" draw:id="id0" draw:style-name="a21" draw:name="文字方塊 1" svg:x="0.48958in" svg:y="0.21875in" svg:width="4.0625in" svg:height="1.94792in">
              <draw:text-box>
                <text:p text:style-name="a2" text:class-names="" text:cond-style-name=""><text:span text:style-name="a0" text:class-names="">注意事項：</text:span><text:span text:style-name="a1" text:class-names=""/></text:p>
                <text:p text:style-name="a12" text:class-names="" text:cond-style-name=""><text:span text:style-name="a3" text:class-names="">1.</text:span><text:span text:style-name="a4" text:class-names="">須檢視</text:span><text:span text:style-name="a5" text:class-names="">ISBN</text:span><text:span text:style-name="a6" text:class-names="">與書名是否相符，以及套書是否另有單冊之</text:span><text:span text:style-name="a7" text:class-names="">ISBN</text:span><text:span text:style-name="a8" text:class-names="">可供選購，並留意須有圖書</text:span><text:span text:style-name="a9" text:class-names="">定價</text:span><text:span text:style-name="a10" text:class-names="">。</text:span><text:span text:style-name="a11" text:class-names=""/></text:p>
                <text:p text:style-name="a18" text:class-names="" text:cond-style-name=""><text:span text:style-name="a13" text:class-names="">2.</text:span><text:span text:style-name="a14" text:class-names="">完成後此檔併同上傳至</text:span><text:span text:style-name="a15" text:class-names="">Google</text:span><text:span text:style-name="a16" text:class-names="">表單：</text:span><text:span text:style-name="a17" text:class-names="">https://forms.gle/PVEBKTi1cuQm3soM7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ien</meta:initial-creator>
    <dc:creator>張秝菻</dc:creator>
    <meta:creation-date>2022-08-21T14:26:31Z</meta:creation-date>
    <dc:date>2024-03-20T09:04:38Z</dc:date>
    <meta:print-date>2024-03-20T07:00:34Z</meta:print-date>
  </office:meta>
</office:document-meta>
</file>