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20" style:parent-style-name="預設段落字型" style:family="text">
      <style:text-properties style:font-name="新細明體" style:font-name-asian="新細明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3" style:family="table-column">
      <style:table-column-properties style:column-width="0.7604in"/>
    </style:style>
    <style:style style:name="TableColumn34" style:family="table-column">
      <style:table-column-properties style:column-width="0.8798in"/>
    </style:style>
    <style:style style:name="TableColumn35" style:family="table-column">
      <style:table-column-properties style:column-width="0.9791in"/>
    </style:style>
    <style:style style:name="TableColumn36" style:family="table-column">
      <style:table-column-properties style:column-width="2.5381in"/>
    </style:style>
    <style:style style:name="TableColumn37" style:family="table-column">
      <style:table-column-properties style:column-width="1.5284in"/>
    </style:style>
    <style:style style:name="Table32" style:family="table">
      <style:table-properties style:width="6.6861in" fo:margin-left="0in" table:align="left"/>
    </style:style>
    <style:style style:name="TableRow38" style:family="table-row">
      <style:table-row-properties style:min-row-height="0.520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55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="none" fo:padding="0in" style:shadow="none"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P75" style:parent-style-name="清單段落" style:family="paragraph">
      <style:paragraph-properties style:snap-to-layout-grid="false" fo:line-height="0.4166in" fo:margin-lef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border="none" fo:padding="0in" style:shadow="none" style:vertical-align="auto" fo:margin-top="0.0694in" fo:margin-bottom="0.0694in" style:line-height-at-least="0.3347in" fo:margin-left="0.1673in" fo:text-indent="-0.03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fo:font-size="13.5pt" style:font-size-asian="13.5pt" style:font-size-complex="13.5pt" fo:background-color="#F5FCFB"/>
    </style:style>
    <style:style style:name="T92" style:parent-style-name="預設段落字型" style:family="text">
      <style:text-properties style:font-name="細明體" style:font-name-asian="細明體" fo:font-size="13.5pt" style:font-size-asian="13.5pt" style:font-size-complex="13.5pt" fo:background-color="#F5FCFB"/>
    </style:style>
    <style:style style:name="T93" style:parent-style-name="預設段落字型" style:family="text">
      <style:text-properties style:font-name="細明體" style:font-name-asian="細明體" fo:font-size="13.5pt" style:font-size-asian="13.5pt" style:font-size-complex="13.5pt" fo:background-color="#F5FCFB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border="none" fo:padding="0in" style:shadow="none" style:vertical-align="auto" fo:margin-top="0.0694in" fo:margin-bottom="0.0694in" style:line-height-at-least="0.3347in" fo:margin-left="0.1673in" fo:text-indent="-0.0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border="none" fo:padding="0in" style:shadow="none" style:vertical-align="auto" fo:margin-top="0.0694in" fo:margin-bottom="0.0694in" style:line-height-at-least="0.334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border="none" fo:padding="0in" style:shadow="none" style:vertical-align="auto" fo:margin-top="0.0694in" fo:margin-bottom="0.0694in" style:line-height-at-least="0.334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border="none" fo:padding="0in" style:shadow="none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border="none" fo:padding="0in" style:shadow="none" style:vertical-align="auto" fo:margin-top="0.0694in" fo:margin-bottom="0.0694in" style:line-height-at-least="0.3347in"/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新細明體" style:font-name-asian="新細明體" style:font-size-complex="14pt"/>
    </style:style>
    <style:style style:name="P130" style:parent-style-name="內文" style:family="paragraph">
      <style:paragraph-properties fo:border="none" fo:padding="0in" style:shadow="none" style:vertical-align="auto" fo:margin-top="0.0694in" fo:margin-bottom="0.0694in" style:line-height-at-least="0.334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border="none" fo:padding="0in" style:shadow="none" style:vertical-align="auto" fo:margin-top="0.0694in" fo:margin-bottom="0.0694in" style:line-height-at-least="0.334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113年度充實</text:span><text:span text:style-name="T3">公立</text:span><text:span text:style-name="T4">國民中小學圖書館</text:span><text:span text:style-name="T5">(</text:span><text:span text:style-name="T6">室</text:span><text:span text:style-name="T7">)</text:span><text:span text:style-name="T8">藏書量成果報告</text:span></text:p>
      <text:p text:style-name="P9"><text:span text:style-name="T10">一、</text:span><text:span text:style-name="T11">學校名稱：________________</text:span><text:span text:style-name="T12"><text:s text:c="2"/>學校類型：□偏遠學校　□非偏遠學校</text:span></text:p>
      <text:p text:style-name="P13"><text:span text:style-name="T14">二、</text:span><text:span text:style-name="T15">經費執行類別</text:span><text:span text:style-name="T16">：</text:span><text:span text:style-name="T17"><text:s/></text:span><text:span text:style-name="T18"><office:annotation office:name="0" xml:id="697492780"><dc:creator>張秝菻</dc:creator><dc:date>2024-03-06T12:50:00</dc:date><text:p text:style-name="註解文字"><text:span text:style-name="T19">請依補助類別分別填寫</text:span><text:span text:style-name="T20">（詳經費核定表）</text:span></text:p></office:annotation>□項目1</text:span><text:span text:style-name="T21">　　　</text:span><text:span text:style-name="T22">□項目2</text:span><text:span text:style-name="註解參照"><office:annotation-end office:name="0"/></text:span></text:p>
      <text:p text:style-name="P23"><text:span text:style-name="T24">三、</text:span><text:span text:style-name="T25">核定補助金額（新臺幣）：___________ 元</text:span></text:p>
      <text:p text:style-name="P26">四、成立選書委員會進行選書評選之日期：113年　　月　　日</text:p>
      <text:p text:style-name="P27"><text:span text:style-name="T28">五、</text:span><text:span text:style-name="T29">學校館藏狀況</text:span><text:span text:style-name="T30">(國中部、國小部請分別填寫)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班級數</text:p>
          </table:table-cell>
          <table:table-cell table:style-name="TableCell43">
            <text:p text:style-name="P44">學生數(A)</text:p>
          </table:table-cell>
          <table:table-cell table:style-name="TableCell45">
            <text:p text:style-name="P46">圖書收藏冊數(B)<text:s/></text:p>
            <text:p text:style-name="P47"><text:span text:style-name="T48">(</text:span><text:span text:style-name="T49">補助前</text:span><text:span text:style-name="T50">請依全圖系統113年2月1日資料填寫)</text:span></text:p>
          </table:table-cell>
          <table:table-cell table:style-name="TableCell51">
            <text:p text:style-name="P52">每生圖書量(B/A)</text:p>
          </table:table-cell>
        </table:table-row>
        <table:table-row table:style-name="TableRow53">
          <table:table-cell table:style-name="TableCell54">
            <text:p text:style-name="P55">補助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補助後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六、</text:span><text:span text:style-name="T77">補助後</text:span><text:span text:style-name="T78">新增圖書冊數</text:span><text:span text:style-name="T79">及成果</text:span></text:p>
      <text:p text:style-name="P80"><text:span text:style-name="T81"><text:s/></text:span><text:span text:style-name="T82">□項目1</text:span><text:span text:style-name="T83"><text:s/></text:span><text:span text:style-name="T84">新增</text:span><text:span text:style-name="T85"><text:s text:c="4"/></text:span><text:span text:style-name="T86"><text:s text:c="3"/></text:span><text:span text:style-name="T87"><text:s text:c="4"/></text:span><text:span text:style-name="T88">冊。</text:span><text:span text:style-name="T89"><text:s text:c="3"/></text:span><text:span text:style-name="T90"><office:annotation office:name="1" xml:id="697492681"><dc:creator>張秝菻</dc:creator><dc:date>2024-03-06T12:49:00</dc:date><text:p text:style-name="註解文字">請參閱<text:a xlink:href="https://law.moj.gov.tw/LawClass/LawAll.aspx?pcode=H0080093" office:target-frame-name="_top" xlink:show="replace"><text:span text:style-name="超連結">圖書館設立及</text:span><text:bookmark-start text:name="_Hlt160621938"/><text:bookmark-start text:name="_Hlt160621939"/><text:span text:style-name="超連結">營</text:span><text:bookmark-end text:name="_Hlt160621938"/><text:bookmark-end text:name="_Hlt160621939"/><text:span text:style-name="超連結">運標準</text:span></text:a><text:a xlink:href="https://law.moj.gov.tw/LawClass/LawAll.aspx?pcode=H0080093" office:target-frame-name="_top" xlink:show="replace"><text:span text:style-name="超連結">-</text:span></text:a><text:a xlink:href="https://law.moj.gov.tw/LawClass/LawAll.aspx?pcode=H0080093" office:target-frame-name="_top" xlink:show="replace"><text:span text:style-name="超連結">全國法規資料庫</text:span></text:a>之附二<text:s/><text:span text:style-name="T91">館藏發展</text:span><text:bookmark-start text:name="_Hlt160621969"/><text:bookmark-start text:name="_Hlt160621970"/><text:span text:style-name="T92">基</text:span><text:bookmark-end text:name="_Hlt160621969"/><text:bookmark-end text:name="_Hlt160621970"/><text:span text:style-name="T93">準</text:span></text:p></office:annotation>□已達</text:span><text:span text:style-name="T94">館藏基準</text:span><text:span text:style-name="T95"><text:s text:c="4"/></text:span><text:span text:style-name="T96">□未達館藏基準</text:span><text:span text:style-name="註解參照"><office:annotation-end office:name="1"/></text:span></text:p>
      <text:p text:style-name="P97"><text:span text:style-name="T98"><text:s/></text:span><text:span text:style-name="T99">□項目2</text:span><text:span text:style-name="T100"><text:s/></text:span><text:span text:style-name="T101">新增</text:span><text:span text:style-name="T102"><text:s text:c="5"/></text:span><text:span text:style-name="T103"><text:s text:c="2"/></text:span><text:span text:style-name="T104"><text:s text:c="4"/></text:span><text:span text:style-name="T105">冊。</text:span></text:p>
      <text:p text:style-name="P106"><text:span text:style-name="T107">七、</text:span><text:span text:style-name="T108">學校館藏</text:span><text:span text:style-name="T109">是否使用全國圖書系統</text:span><text:span text:style-name="T110">？</text:span><text:span text:style-name="T111"><text:line-break/></text:span><text:span text:style-name="T112"><text:s text:c="2"/></text:span><text:span text:style-name="T113">□</text:span><text:span text:style-name="T114">是</text:span><text:span text:style-name="T115">　　　</text:span><text:span text:style-name="T116"><office:annotation office:name="2" xml:id="697493120"><dc:creator>張秝菻</dc:creator><dc:date>2024-03-06T12:56:00</dc:date><text:p text:style-name="註解文字">說明原因及使用何種系統管理</text:p></office:annotation>□</text:span><text:span text:style-name="T117">否</text:span><text:span text:style-name="T118">，</text:span><text:span text:style-name="T119">未使用原因</text:span><text:span text:style-name="T120">：</text:span><text:span text:style-name="T121"><text:s text:c="36"/></text:span><text:span text:style-name="註解參照"><office:annotation-end office:name="2"/></text:span></text:p>
      <text:p text:style-name="P122"><text:span text:style-name="T123">八、</text:span><text:span text:style-name="T124"><office:annotation office:name="3" xml:id="697494056"><dc:creator>張秝菻</dc:creator><dc:date>2024-03-06T13:12:00</dc:date><text:p text:style-name="註解文字">人員？人數？如何分工？</text:p></office:annotation>圖書館人力支援說明</text:span><text:span text:style-name="註解參照"><office:annotation-end office:name="3"/></text:span></text:p>
      <text:p text:style-name="P125"/>
      <text:p text:style-name="P126"><text:span text:style-name="T127">九、</text:span><text:span text:style-name="T128"><office:annotation office:name="4" xml:id="697494992"><dc:creator>張秝菻</dc:creator><dc:date>2024-03-06T13:27:00</dc:date><text:p text:style-name="註解文字"><text:span text:style-name="T129">至少4張，請附文字說明</text:span></text:p></office:annotation>成果照片</text:span><text:bookmark-start text:name="_Hlk153379601"/><text:bookmark-end text:name="_Hlk153379601"/><text:span text:style-name="註解參照"><office:annotation-end office:name="4"/></text:span></text:p>
      <text:p text:style-name="P130"/>
      <text:p text:style-name="P131"><text:span text:style-name="T132"><office:annotation office:name="5" xml:id="697495058"><dc:creator>張秝菻</dc:creator><dc:date>2024-03-06T13:28:00</dc:date><text:p text:style-name="註解文字"><text:span text:style-name="T133">請貴校逐一</text:span><text:span text:style-name="T134">核章</text:span></text:p></office:annotation>承辦人</text:span><text:span text:style-name="T135">：</text:span><text:span text:style-name="T136">　　　　　　　　　　</text:span><text:span text:style-name="T137">主任</text:span><text:span text:style-name="T138">：</text:span><text:span text:style-name="T139">　　　　　　　　　　</text:span><text:span text:style-name="T140">校長</text:span><text:bookmark-start text:name="_Hlk159943318"/><text:span text:style-name="T141">：</text:span><text:bookmark-end text:name="_Hlk159943318"/><text:span text:style-name="註解參照"><office:annotation-end office:name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display-name="WW_CharLFO1LVL1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fo:language="en" fo:country="US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秝菻</dc:creator>
    <meta:creation-date>2024-03-06T04:45:00Z</meta:creation-date>
    <dc:date>2024-03-06T05:29:00Z</dc:date>
    <meta:print-date>2024-02-21T07:48:00Z</meta:print-date>
    <meta:template xlink:href="Normal" xlink:type="simple"/>
    <meta:editing-cycles>5</meta:editing-cycles>
    <meta:editing-duration>PT1920S</meta:editing-duration>
    <meta:document-statistic meta:page-count="1" meta:paragraph-count="1" meta:word-count="69" meta:character-count="463" meta:row-count="3" meta:non-whitespace-character-count="395"/>
  </office:meta>
</office:document-meta>
</file>