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 fo:margin-left="0.3333in" fo:margin-right="-0.2236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Web" style:family="paragraph">
      <style:paragraph-properties fo:margin-top="0in" fo:margin-bottom="0in"/>
      <style:text-properties fo:font-size="7pt" style:font-size-asian="7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21" style:parent-style-name="內文" style:family="paragraph">
      <style:paragraph-properties fo:text-align="justify" fo:line-height="0.180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37" style:family="table-column">
      <style:table-column-properties style:column-width="1.102in" style:use-optimal-column-width="false"/>
    </style:style>
    <style:style style:name="TableColumn38" style:family="table-column">
      <style:table-column-properties style:column-width="0.2513in" style:use-optimal-column-width="false"/>
    </style:style>
    <style:style style:name="TableColumn39" style:family="table-column">
      <style:table-column-properties style:column-width="1.3527in" style:use-optimal-column-width="false"/>
    </style:style>
    <style:style style:name="TableColumn40" style:family="table-column">
      <style:table-column-properties style:column-width="0.6833in" style:use-optimal-column-width="false"/>
    </style:style>
    <style:style style:name="TableColumn41" style:family="table-column">
      <style:table-column-properties style:column-width="0.3708in" style:use-optimal-column-width="false"/>
    </style:style>
    <style:style style:name="TableColumn42" style:family="table-column">
      <style:table-column-properties style:column-width="0.2986in" style:use-optimal-column-width="false"/>
    </style:style>
    <style:style style:name="TableColumn43" style:family="table-column">
      <style:table-column-properties style:column-width="0.4625in" style:use-optimal-column-width="false"/>
    </style:style>
    <style:style style:name="TableColumn44" style:family="table-column">
      <style:table-column-properties style:column-width="0.4201in" style:use-optimal-column-width="false"/>
    </style:style>
    <style:style style:name="TableColumn45" style:family="table-column">
      <style:table-column-properties style:column-width="0.4125in" style:use-optimal-column-width="false"/>
    </style:style>
    <style:style style:name="TableColumn46" style:family="table-column">
      <style:table-column-properties style:column-width="0.0576in" style:use-optimal-column-width="false"/>
    </style:style>
    <style:style style:name="TableColumn47" style:family="table-column">
      <style:table-column-properties style:column-width="1.359in" style:use-optimal-column-width="false"/>
    </style:style>
    <style:style style:name="Table36" style:family="table">
      <style:table-properties style:width="6.7708in" fo:margin-left="0in" table:align="left"/>
    </style:style>
    <style:style style:name="TableRow48" style:family="table-row">
      <style:table-row-properties style:min-row-height="0.3291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right="0.0395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0%" style:font-size-complex="12pt"/>
    </style:style>
    <style:style style:name="TableCell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letter-spacing="-0.0138in" style:text-scale="80%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70C0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Wingdings" style:font-name-asian="Wingdings" style:font-name-complex="Wingdings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right="0.039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70C0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letter-spacing="-0.0138in" style:text-scale="90%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right="0.0395in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text-scale="90%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 fo:font-size="14pt" style:font-size-asian="14pt"/>
    </style:style>
    <style:style style:name="T111" style:parent-style-name="預設段落字型" style:family="text">
      <style:text-properties style:font-name="標楷體" style:font-name-asian="標楷體" fo:color="#0070C0" fo:font-size="14pt" style:font-size-asian="14pt"/>
    </style:style>
    <style:style style:name="T112" style:parent-style-name="預設段落字型" style:family="text">
      <style:text-properties style:font-name="Wingdings 2" style:font-name-asian="標楷體" fo:color="#0070C0"/>
    </style:style>
    <style:style style:name="T113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4.62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33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34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70C0" fo:font-size="14pt" style:font-size-asian="14pt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indent="0.1111in"/>
    </style:style>
    <style:style style:name="T139" style:parent-style-name="預設段落字型" style:family="text">
      <style:text-properties style:font-name="Wingdings 2" style:font-name-asian="標楷體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70C0" fo:font-size="14pt" style:font-size-asian="14pt"/>
    </style:style>
    <style:style style:name="P141" style:parent-style-name="內文" style:family="paragraph">
      <style:paragraph-properties fo:text-indent="0.1111in"/>
    </style:style>
    <style:style style:name="T14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70C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0" style:family="table-row">
      <style:table-row-properties style:min-row-height="0.2083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letter-spacing="0.0138in"/>
    </style:style>
    <style:style style:name="T159" style:parent-style-name="預設段落字型" style:family="text">
      <style:text-properties style:font-name="標楷體" style:font-name-asian="標楷體" fo:color="#000000" fo:letter-spacing="0.0138in"/>
    </style:style>
    <style:style style:name="T160" style:parent-style-name="預設段落字型" style:family="text">
      <style:text-properties style:font-name="標楷體" style:font-name-asian="標楷體" fo:color="#000000" fo:letter-spacing="0.0138in"/>
    </style:style>
    <style:style style:name="TableRow161" style:family="table-row">
      <style:table-row-properties style:min-row-height="0.2083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9" style:family="table-row">
      <style:table-row-properties style:row-height="0.731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5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6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81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82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letter-spacing="0.0138in"/>
    </style:style>
    <style:style style:name="T196" style:parent-style-name="預設段落字型" style:family="text">
      <style:text-properties style:font-name="標楷體" style:font-name-asian="標楷體" fo:color="#000000" fo:letter-spacing="0.0138in"/>
    </style:style>
    <style:style style:name="T197" style:parent-style-name="預設段落字型" style:family="text">
      <style:text-properties style:font-name="標楷體" style:font-name-asian="標楷體" fo:color="#000000" fo:letter-spacing="0.0138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41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1944in" fo:margin-right="0.0645in"/>
      <style:text-properties fo:color="#000000" fo:letter-spacing="normal" fo:font-size="12pt" style:font-size-asian="12pt"/>
    </style:style>
    <style:style style:name="P202" style:parent-style-name="註釋標題" style:family="paragraph">
      <style:paragraph-properties fo:line-height="0.1944in"/>
      <style:text-properties style:font-name="標楷體" style:font-name-asian="標楷體" fo:color="#000000" style:text-scale="80%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205" style:family="table-row">
      <style:table-row-properties style:row-height="0.77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T214" style:parent-style-name="預設段落字型" style:family="text">
      <style:text-properties fo:font-weight="bold" style:font-weight-asian="bold" fo:color="#FF0000"/>
    </style:style>
    <style:style style:name="P215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6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7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22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23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P229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7"/><text:span text:style-name="T2"><draw:frame draw:z-index="251658240" draw:id="id0" draw:style-name="a0" draw:name="文字方塊 3" text:anchor-type="paragraph" svg:x="0.72917in" svg:y="-0.20625in" svg:width="1.55625in" svg:height="0.61389in" style:rel-width="scale" style:rel-height="scale"><draw:text-box><text:p text:style-name="P3"/></draw:text-box><svg:title/><svg:desc/></draw:frame></text:span><text:span text:style-name="T4"><draw:custom-shape svg:x="-0.17292in" svg:y="-0.10208in" svg:width="1.71875in" svg:height="0.58264in" draw:z-index="251657216" draw:id="id1" draw:style-name="a1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"/>
      <text:p text:style-name="P6"><text:span text:style-name="T7"><office:annotation office:name="0" xml:id="697494223"><dc:creator>張秝菻</dc:creator><dc:date>2024-03-06T13:14:00</dc:date><text:p text:style-name="註解文字">請改為貴校校名</text:p></office:annotation>彰化縣</text:span><text:span text:style-name="T8">XX</text:span><text:span text:style-name="T9">國民</text:span><text:span text:style-name="T10">X</text:span><text:span text:style-name="T11">學</text:span><text:span text:style-name="註解參照"><office:annotation-end office:name="0"/></text:span><text:span text:style-name="T12"><text:s text:c="6"/></text:span><text:span text:style-name="T13">驗收紀錄</text:span><text:span text:style-name="T14"><text:s text:c="8"/></text:span><text:span text:style-name="T15">□</text:span><text:span text:style-name="T16">全部</text:span><text:span text:style-name="T17">/█</text:span><text:span text:style-name="T18">部分</text:span></text:p>
      <text:p text:style-name="P19"><text:span text:style-name="T20"><text:s text:c="12"/></text:span></text:p>
      <text:p text:style-name="P21"><text:span text:style-name="T22"><office:annotation office:name="1" xml:id="697494272"><dc:creator>張秝菻</dc:creator><dc:date>2024-03-06T13:15:00</dc:date><text:p text:style-name="註解文字">實際驗收日期</text:p></office:annotation>日期：</text:span><text:span text:style-name="T23"><text:s/>11</text:span><text:span text:style-name="T24">3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註解參照"><office:annotation-end office:name="1"/></text:span><text:span text:style-name="T31"><text:s/></text:span><text:span text:style-name="T32"><text:s text:c="18"/></text:span><text:span text:style-name="T33"><text:s text:c="13"/></text:span><text:span text:style-name="T34">地點：</text:span><text:span text:style-name="T35"><office:annotation office:name="2" xml:id="697494292"><dc:creator>張秝菻</dc:creator><dc:date>2024-03-06T13:16:00</dc:date><text:p text:style-name="註解文字">實際驗收地點</text:p></office:annotation>本校圖書室</text:span><text:span text:style-name="註解參照"><office:annotation-end office:name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案號及契約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<text:span text:style-name="T55">廠商名稱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標的名稱及數量摘要</text:span></text:p>
          </table:table-cell>
          <table:table-cell table:style-name="TableCell62" table:number-columns-spanned="6">
            <text:p text:style-name="P63">彰化縣113年度充實公立國民中小學圖書館(室)藏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驗收批次</text:p>
          </table:table-cell>
          <table:covered-table-cell/>
          <table:table-cell table:style-name="TableCell66" table:number-columns-spanned="2">
            <text:p text:style-name="P67">一</text:p>
          </table:table-cell>
          <table:covered-table-cell/>
        </table:table-row>
        <table:table-row table:style-name="TableRow68">
          <table:table-cell table:style-name="TableCell69">
            <text:p text:style-name="P70">採購金額</text:p>
          </table:table-cell>
          <table:table-cell table:style-name="TableCell71" table:number-columns-spanned="10">
            <text:p text:style-name="內文"><text:span text:style-name="T72"></text:span><text:span text:style-name="T73">未達公告金額</text:span><text:span text:style-name="T74"></text:span><text:span text:style-name="T75">公告金額以上未達查核金額</text:span><text:span text:style-name="T76"></text:span><text:span text:style-name="T77">查核金額以上未達巨額</text:span><text:span text:style-name="T78"></text:span><text:span text:style-name="T79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履約期限</text:p>
          </table:table-cell>
          <table:table-cell table:style-name="TableCell83" table:number-columns-spanned="10">
            <text:p text:style-name="P84"><text:span text:style-name="T85">113</text:span><text:span text:style-name="T86">年</text:span><text:span text:style-name="T87">　　</text:span><text:span text:style-name="T88">月</text:span><text:span text:style-name="T89">　　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<office:annotation office:name="3" xml:id="697494321"><dc:creator>張秝菻</dc:creator><dc:date>2024-03-06T13:16:00</dc:date><text:p text:style-name="註解文字">交貨完成日期(交貨報告書日期)</text:p></office:annotation>完成履約日期</text:span></text:p>
          </table:table-cell>
          <table:table-cell table:style-name="TableCell95" table:number-columns-spanned="4">
            <text:p text:style-name="P96"><text:span text:style-name="T97">11</text:span><text:span text:style-name="T98">3</text:span><text:span text:style-name="T99">年</text:span><text:span text:style-name="T100">　　</text:span><text:span text:style-name="T101">月</text:span><text:span text:style-name="T102">　　</text:span><text:span text:style-name="T103">日</text:span><text:span text:style-name="註解參照"><office:annotation-end office:name="3"/>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<office:annotation office:name="4" xml:id="697494331"><dc:creator>張秝菻</dc:creator><dc:date>2024-03-06T13:16:00</dc:date><text:p text:style-name="註解文字">依實際狀況勾選</text:p></office:annotation>履約有無逾期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逾期</text:span><text:span text:style-name="T111"><text:s text:c="3"/></text:span><text:span text:style-name="T112"></text:span><text:span text:style-name="T113">未逾期</text:span><text:span text:style-name="註解參照"><office:annotation-end office:name="4"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契約金額</text:p>
          </table:table-cell>
          <table:table-cell table:style-name="TableCell117" table:number-columns-spanned="4">
            <text:p text:style-name="內文"><text:span text:style-name="T118">新</text:span><text:span text:style-name="T119">臺</text:span><text:span text:style-name="T120">幣</text:span><text:span text:style-name="T121">　　　　　</text:span><text:span text:style-name="T122">元整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契約變更或加減價次數</text:span></text:p>
          </table:table-cell>
          <table:covered-table-cell/>
          <table:covered-table-cell/>
          <table:table-cell table:style-name="TableCell126" table:number-columns-spanned="3">
            <text:p text:style-name="P127">0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[驗收經過]：<text:s/></text:p>
            <text:p text:style-name="P131"/>
            <text:p text:style-name="P132"><office:annotation office:name="5" xml:id="697494352"><dc:creator>張秝菻</dc:creator><dc:date>2024-03-06T13:17:00</dc:date><text:p text:style-name="註解文字">可依實際驗收情況修改</text:p></office:annotation>一、經清點，書目、數量與交貨清單及契約相符，並經核對廠商交付之出貨明細表、缺書明細表、換書明細表上列詳細書目清單亦完全符合。</text:p>
            <text:p text:style-name="P133">二、抽驗廠商交付之圖書尚無發現不堪使用、內容缺頁或不完整、裝訂有誤、印刷不良、破損或損壞部分足以影響該圖書資料閱讀視聽等情形者。</text:p>
            <text:p text:style-name="P134"><text:span text:style-name="T135">三、廠商已依本校需求完成貼標及書目轉檔之圖書加工，且圖書管理系統操作測試正常。</text:span><text:span text:style-name="註解參照"><office:annotation-end office:name="5"/></text:span></text:p>
            <text:p text:style-name="P136"/>
            <text:p text:style-name="P137">[驗收結果]：</text:p>
            <text:p text:style-name="P138"><text:span text:style-name="T139"><office:annotation office:name="6" xml:id="697494369"><dc:creator>張秝菻</dc:creator><dc:date>2024-03-06T13:17:00</dc:date><text:p text:style-name="註解文字">依實際狀況勾選，若勾選不符，則需述明不符情形，並於下行註明改善期限</text:p></office:annotation></text:span><text:span text:style-name="T140">與契約、圖說、貨樣規定相符，同意驗收。</text:span></text:p>
            <text:p text:style-name="P141"><text:span text:style-name="T142">□</text:span><text:span text:style-name="T143">與契約、圖說、貨樣規定不符及其情形：</text:span><text:span text:style-name="註解參照"><office:annotation-end office:name="6"/></text:span></text:p>
            <text:p text:style-name="內文"/>
            <text:p text:style-name="內文"><text:span text:style-name="T144"><office:annotation office:name="7" xml:id="697494390"><dc:creator>張秝菻</dc:creator><dc:date>2024-03-06T13:17:00</dc:date><text:p text:style-name="內文">有驗收不符才需要填寫改善期限</text:p></office:annotation>[</text:span><text:span text:style-name="T145">改善、拆除、重作、退貨、換貨之期限</text:span><text:span text:style-name="T146">]</text:span><text:span text:style-name="T147">：</text:span><text:span text:style-name="註解參照"><office:annotation-end office:name="7"/></text:span></text:p>
            <text:p text:style-name="P148">[備註]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記錄</text:p>
          </table:table-cell>
          <table:covered-table-cell/>
          <table:table-cell table:style-name="TableCell153" table:number-columns-spanned="4">
            <text:p text:style-name="P154">廠商</text:p>
          </table:table-cell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會驗人員</text:span><text:span text:style-name="T158">(</text:span><text:span text:style-name="T159">無者免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代表</text:p>
          </table:table-cell>
          <table:table-cell table:style-name="TableCell165" table:number-columns-spanned="3">
            <text:p text:style-name="P166"><text:span text:style-name="T167">專任工程人員</text:span>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<office:annotation office:name="8" xml:id="697494418"><dc:creator>張秝菻</dc:creator><dc:date>2024-03-06T13:18:00</dc:date><text:p text:style-name="註解文字">請各校承辦人簽章</text:p></office:annotation>（簽章）</text:span><text:span text:style-name="註解參照"><office:annotation-end office:name="8"/></text:span></text:p>
          </table:table-cell>
          <table:covered-table-cell/>
          <table:table-cell table:style-name="TableCell173">
            <text:p text:style-name="P174"><office:annotation office:name="9" xml:id="697494439"><dc:creator>張秝菻</dc:creator><dc:date>2024-03-06T13:18:00</dc:date><text:p text:style-name="註解文字">廠商代表，沒派人就不用簽章</text:p></office:annotation>（無者免）</text:p>
            <text:p text:style-name="P175"/>
            <text:p text:style-name="P176"/>
            <text:p text:style-name="P177"><text:span text:style-name="T178">（簽章）</text:span><text:span text:style-name="註解參照"><office:annotation-end office:name="9"/></text:span></text:p>
          </table:table-cell>
          <table:table-cell table:style-name="TableCell179" table:number-columns-spanned="3">
            <text:p text:style-name="P180"><office:annotation office:name="10" xml:id="697494452"><dc:creator>張秝菻</dc:creator><dc:date>2024-03-06T13:18:00</dc:date><text:p text:style-name="註解文字">此欄免填</text:p></office:annotation>（非屬營造業者免）</text:p>
            <text:p text:style-name="P181"/>
            <text:p text:style-name="P182"/>
            <text:p text:style-name="P183"><text:span text:style-name="T184">（簽章）</text:span><text:span text:style-name="註解參照"><office:annotation-end office:name="10"/></text:span>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<office:annotation office:name="11" xml:id="697494463"><dc:creator>張秝菻</dc:creator><dc:date>2024-03-06T13:18:00</dc:date><text:p text:style-name="註解文字">依各校需求，可派可不派</text:p></office:annotation>（簽章）</text:span></text:p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（簽章）</text:span><text:span text:style-name="註解參照"><office:annotation-end office:name="11"/></text:span></text:p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協驗人員</text:span><text:span text:style-name="T195">(</text:span><text:span text:style-name="T196">無者免</text:span><text:span text:style-name="T197">)</text:span></text:p>
          </table:table-cell>
          <table:covered-table-cell/>
          <table:covered-table-cell/>
          <table:table-cell table:style-name="TableCell198" table:number-columns-spanned="3">
            <text:p text:style-name="P199">本機關監驗人員</text:p>
          </table:table-cell>
          <table:covered-table-cell/>
          <table:covered-table-cell/>
          <table:table-cell table:style-name="TableCell200" table:number-columns-spanned="4">
            <text:p text:style-name="P201">上級機關監驗人員或</text:p>
            <text:p text:style-name="P202">授權自辦文號</text:p>
          </table:table-cell>
          <table:covered-table-cell/>
          <table:covered-table-cell/>
          <table:covered-table-cell/>
          <table:table-cell table:style-name="TableCell203">
            <text:p text:style-name="P204">主驗人員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<office:annotation office:name="12" xml:id="697494482"><dc:creator>張秝菻</dc:creator><dc:date>2024-03-06T13:19:00</dc:date><text:p text:style-name="註解文字">依各校需求，可派可不派</text:p></office:annotation>（簽章）</text:span></text:p>
          </table:table-cell>
          <table:covered-table-cell/>
          <table:table-cell table:style-name="TableCell209">
            <text:p text:style-name="P210"><text:span text:style-name="T211">（簽章）</text:span><text:span text:style-name="註解參照"><office:annotation-end office:name="12"/></text:span></text:p>
          </table:table-cell>
          <table:table-cell table:style-name="TableCell212" table:number-columns-spanned="3">
            <text:p text:style-name="P213"><office:annotation office:name="13" xml:id="697494518"><dc:creator>張秝菻</dc:creator><dc:date>2024-03-06T13:19:00</dc:date><text:p text:style-name="註解文字"><text:span text:style-name="T214">請各校主計依採購法相關規定監辦並簽章（如不派員兼辦請承辦人填寫會監辦簽後之依據法條）</text:span></text:p></office:annotation>（未達公告金額而無者免）</text:p>
            <text:p text:style-name="P215"/>
            <text:p text:style-name="P216"/>
            <text:p text:style-name="P217"/>
            <text:p text:style-name="P218"><text:span text:style-name="T219">（簽章）</text:span><text:span text:style-name="註解參照"><office:annotation-end office:name="13"/></text:span></text:p>
          </table:table-cell>
          <table:covered-table-cell/>
          <table:covered-table-cell/>
          <table:table-cell table:style-name="TableCell220" table:number-columns-spanned="4">
            <text:p text:style-name="P221"><office:annotation office:name="14" xml:id="697494531"><dc:creator>張秝菻</dc:creator><dc:date>2024-03-06T13:20:00</dc:date><text:p text:style-name="註解文字">免填</text:p></office:annotation>（未達查核金額者免）</text:p>
            <text:p text:style-name="P222"/>
            <text:p text:style-name="P223"/>
            <text:p text:style-name="P224"><text:span text:style-name="T225">（簽章）</text:span><text:span text:style-name="註解參照"><office:annotation-end office:name="14"/>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<office:annotation office:name="15" xml:id="697494542"><dc:creator>張秝菻</dc:creator><dc:date>2024-03-06T13:20:00</dc:date><text:p text:style-name="註解文字">請各校主驗人員核章</text:p></office:annotation>（簽章）</text:span><text:span text:style-name="註解參照"><office:annotation-end office:name="15"/></text:span></text:p>
          </table:table-cell>
        </table:table-row>
      </table:table>
      <text:p text:style-name="P229">本紀錄所定格式僅供參考，使用機關得視實際需要自行調整。<text:bookmark-end text:name="OLE_LINK27"/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fo:letter-spacing="-0.0083in" style:text-scale="80%" style:letter-kerning="tru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張秝菻</dc:creator>
    <meta:creation-date>2022-08-24T03:06:00Z</meta:creation-date>
    <dc:date>2024-03-06T05:25:00Z</dc:date>
    <meta:print-date>2018-08-08T02:43:00Z</meta:print-date>
    <meta:template xlink:href="Normal" xlink:type="simple"/>
    <meta:editing-cycles>12</meta:editing-cycles>
    <meta:editing-duration>PT960S</meta:editing-duration>
    <meta:document-statistic meta:page-count="1" meta:paragraph-count="1" meta:word-count="115" meta:character-count="770" meta:row-count="5" meta:non-whitespace-character-count="656"/>
  </office:meta>
</office:document-meta>
</file>