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083in" fo:margin-left="0.3333in" fo:margin-right="-0.2236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" style:parent-style-name="內文Web" style:family="paragraph">
      <style:paragraph-properties fo:margin-top="0in" fo:margin-bottom="0in"/>
      <style:text-properties fo:font-size="7pt" style:font-size-asian="7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color="#FF0000" fo:font-size="18pt" style:font-size-asian="18pt" style:font-size-complex="18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6pt" style:font-size-asian="16pt"/>
    </style:style>
    <style:style style:name="P21" style:parent-style-name="內文" style:family="paragraph">
      <style:paragraph-properties fo:text-align="justify" fo:line-height="0.180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註解參照" style:family="text">
      <style:text-properties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" style:parent-style-name="註解參照" style:family="text">
      <style:text-properties fo:color="#FF0000"/>
    </style:style>
    <style:style style:name="TableColumn34" style:family="table-column">
      <style:table-column-properties style:column-width="1.102in" style:use-optimal-column-width="false"/>
    </style:style>
    <style:style style:name="TableColumn35" style:family="table-column">
      <style:table-column-properties style:column-width="0.2513in" style:use-optimal-column-width="false"/>
    </style:style>
    <style:style style:name="TableColumn36" style:family="table-column">
      <style:table-column-properties style:column-width="1.3527in" style:use-optimal-column-width="false"/>
    </style:style>
    <style:style style:name="TableColumn37" style:family="table-column">
      <style:table-column-properties style:column-width="0.6833in" style:use-optimal-column-width="false"/>
    </style:style>
    <style:style style:name="TableColumn38" style:family="table-column">
      <style:table-column-properties style:column-width="0.3708in" style:use-optimal-column-width="false"/>
    </style:style>
    <style:style style:name="TableColumn39" style:family="table-column">
      <style:table-column-properties style:column-width="0.2986in" style:use-optimal-column-width="false"/>
    </style:style>
    <style:style style:name="TableColumn40" style:family="table-column">
      <style:table-column-properties style:column-width="0.4625in" style:use-optimal-column-width="false"/>
    </style:style>
    <style:style style:name="TableColumn41" style:family="table-column">
      <style:table-column-properties style:column-width="0.4201in" style:use-optimal-column-width="false"/>
    </style:style>
    <style:style style:name="TableColumn42" style:family="table-column">
      <style:table-column-properties style:column-width="0.4125in" style:use-optimal-column-width="false"/>
    </style:style>
    <style:style style:name="TableColumn43" style:family="table-column">
      <style:table-column-properties style:column-width="0.0576in" style:use-optimal-column-width="false"/>
    </style:style>
    <style:style style:name="TableColumn44" style:family="table-column">
      <style:table-column-properties style:column-width="1.359in" style:use-optimal-column-width="false"/>
    </style:style>
    <style:style style:name="Table33" style:family="table">
      <style:table-properties style:width="6.7708in" fo:margin-left="0in" table:align="left"/>
    </style:style>
    <style:style style:name="TableRow45" style:family="table-row">
      <style:table-row-properties style:min-row-height="0.3291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right="0.039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text-scale="90%" style:font-size-complex="12pt"/>
    </style:style>
    <style:style style:name="TableCell5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letter-spacing="-0.0138in" style:text-scale="80%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70C0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right="0.0395in" fo:text-indent="0.25in"/>
      <style:text-properties style:font-name="標楷體" style:font-name-asian="標楷體" style:font-size-complex="12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-0.0138in" style:text-scale="90%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right="0.0395in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標楷體" style:font-name-asian="標楷體" fo:color="#FF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text-scale="90%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3" style:parent-style-name="預設段落字型" style:family="text">
      <style:text-properties style:font-name="Monotype Sorts" style:font-name-asian="Monotype Sorts" style:font-name-complex="Monotype Sorts" fo:color="#0070C0" fo:font-size="14pt" style:font-size-asian="14pt"/>
    </style:style>
    <style:style style:name="T104" style:parent-style-name="預設段落字型" style:family="text">
      <style:text-properties style:font-name="標楷體" style:font-name-asian="標楷體" fo:color="#0070C0" fo:font-size="14pt" style:font-size-asian="14pt"/>
    </style:style>
    <style:style style:name="T105" style:parent-style-name="預設段落字型" style:family="text">
      <style:text-properties style:font-name="Wingdings 2" style:font-name-asian="標楷體" fo:color="#0070C0"/>
    </style:style>
    <style:style style:name="T106" style:parent-style-name="預設段落字型" style:family="text">
      <style:text-properties style:font-name="標楷體" style:font-name-asian="標楷體" fo:color="#0070C0" fo:font-size="14pt" style:font-size-asian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color="#000000" style:text-scale="90%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color="#000000" fo:letter-spacing="-0.0138in" style:text-scale="80%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4.625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24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  <style:text-properties style:font-name="標楷體" style:font-name-asian="標楷體" fo:color="#0070C0" fo:font-size="14pt" style:font-size-asian="14pt"/>
    </style:style>
    <style:style style:name="P125" style:parent-style-name="內文" style:family="paragraph">
      <style:paragraph-properties fo:margin-left="0.3888in" fo:text-indent="-0.3888in">
        <style:tab-stops>
          <style:tab-stop style:type="left" style:position="1.944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70C0" fo:font-size="14pt" style:font-size-asian="14pt"/>
    </style:style>
    <style:style style:name="T127" style:parent-style-name="預設段落字型" style:family="text">
      <style:text-properties style:font-name="標楷體" style:font-name-asian="標楷體" fo:color="#0070C0" fo:font-size="14pt" style:font-size-asian="14pt"/>
    </style:style>
    <style:style style:name="T128" style:parent-style-name="預設段落字型" style:family="text">
      <style:text-properties style:font-name="標楷體" style:font-name-asian="標楷體" fo:color="#0070C0" fo:font-size="14pt" style:font-size-asian="14pt"/>
    </style:style>
    <style:style style:name="T129" style:parent-style-name="註解參照" style:family="text">
      <style:text-properties fo:color="#0070C0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indent="0.1111in"/>
    </style:style>
    <style:style style:name="T133" style:parent-style-name="預設段落字型" style:family="text">
      <style:text-properties style:font-name="Wingdings 2" style:font-name-asian="標楷體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70C0" fo:font-size="14pt" style:font-size-asian="14pt"/>
    </style:style>
    <style:style style:name="P135" style:parent-style-name="內文" style:list-style-name="LFO6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color="#0070C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/>
    </style:style>
    <style:style style:name="TableRow139" style:family="table-row">
      <style:table-row-properties style:min-row-height="0.208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letter-spacing="0.0138in"/>
    </style:style>
    <style:style style:name="TableRow148" style:family="table-row">
      <style:table-row-properties style:min-row-height="0.2083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letter-spacing="-0.0138in" style:text-scale="90%"/>
    </style:style>
    <style:style style:name="P1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6" style:family="table-row">
      <style:table-row-properties style:row-height="0.731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2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3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69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text-position="-437.5% 100%" fo:font-size="8pt" style:font-size-asian="8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letter-spacing="0.0138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000000" fo:letter-spacing="-0.0041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1944in" fo:margin-right="0.0645in"/>
      <style:text-properties fo:color="#000000" fo:letter-spacing="normal" fo:font-size="12pt" style:font-size-asian="12pt"/>
    </style:style>
    <style:style style:name="P186" style:parent-style-name="註釋標題" style:family="paragraph">
      <style:paragraph-properties fo:line-height="0.1944in"/>
      <style:text-properties style:font-name="標楷體" style:font-name-asian="標楷體" fo:color="#000000" style:text-scale="80%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89" style:family="table-row">
      <style:table-row-properties style:row-height="0.775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text-position="-437.5% 100%" fo:font-size="8pt" style:font-size-asian="8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T197" style:parent-style-name="預設段落字型" style:family="text">
      <style:text-properties fo:font-weight="bold" style:font-weight-asian="bold" fo:color="#FF0000"/>
    </style:style>
    <style:style style:name="T198" style:parent-style-name="預設段落字型" style:family="text">
      <style:text-properties fo:font-weight="bold" style:font-weight-asian="bold"/>
    </style:style>
    <style:style style:name="P199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0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1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6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7" style:parent-style-name="內文" style:family="paragraph">
      <style:paragraph-properties fo:text-align="center"/>
      <style:text-properties style:font-name-asian="標楷體" fo:color="#000000" style:text-scale="95%" fo:font-size="8pt" style:font-size-asian="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style:text-position="-437.5% 100%" fo:font-size="8pt" style:font-size-asian="8pt"/>
    </style:style>
    <style:style style:name="P21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  <style:text-properties style:font-name="標楷體"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7"/><text:span text:style-name="T2"><draw:frame draw:z-index="251658240" draw:id="id0" draw:style-name="a0" draw:name="文字方塊 3" text:anchor-type="paragraph" svg:x="0.72917in" svg:y="-0.20625in" svg:width="1.55694in" svg:height="0.61458in" style:rel-width="scale" style:rel-height="scale"><draw:text-box><text:p text:style-name="P3"/></draw:text-box><svg:title/><svg:desc/></draw:frame></text:span><text:span text:style-name="T4"><draw:custom-shape svg:x="-0.17292in" svg:y="-0.10208in" svg:width="1.71875in" svg:height="0.58333in" draw:z-index="251657216" draw:id="id1" draw:style-name="a1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"/>
      <text:p text:style-name="P6"><text:span text:style-name="T7"><office:annotation office:name="0" xml:id="525281023"><dc:creator>user</dc:creator><dc:date>2018-09-21T08:14:00</dc:date><text:p text:style-name="註解文字">請改為貴校校名</text:p></office:annotation>彰化</text:span><text:span text:style-name="T8">縣</text:span><text:span text:style-name="T9">XX</text:span><text:span text:style-name="T10">國民</text:span><text:span text:style-name="T11">X</text:span><text:span text:style-name="T12">學</text:span><text:span text:style-name="註解參照"><office:annotation-end office:name="0"/></text:span><text:span text:style-name="T13"><text:s text:c="6"/>驗收紀錄</text:span><text:span text:style-name="T14"><text:s text:c="8"/></text:span><text:span text:style-name="T15">□</text:span><text:span text:style-name="T16">全部/</text:span><text:span text:style-name="T17">█</text:span><text:span text:style-name="T18">部分</text:span></text:p>
      <text:p text:style-name="P19"><text:span text:style-name="T20"><text:s text:c="12"/></text:span></text:p>
      <text:p text:style-name="P21"><text:span text:style-name="T22"><office:annotation office:name="1" xml:id="525281060"><dc:creator>user</dc:creator><dc:date>2018-09-21T08:15:00</dc:date><text:p text:style-name="註解文字">實際驗收日期</text:p></office:annotation>日期：</text:span><text:span text:style-name="T23"><text:s/>1</text:span><text:span text:style-name="T24">11</text:span><text:span text:style-name="T25"><text:s/>年 <text:s text:c="2"/>月 <text:s text:c="2"/>日</text:span><text:span text:style-name="T26"><office:annotation-end office:name="1"/></text:span><text:span text:style-name="T27"><text:s/></text:span><text:span text:style-name="T28"><text:s text:c="17"/></text:span><text:span text:style-name="T29"><text:s/></text:span><text:span text:style-name="T30"><text:s text:c="13"/>地點：</text:span><text:span text:style-name="T31"><office:annotation office:name="2" xml:id="525281085"><dc:creator>user</dc:creator><dc:date>2018-09-21T08:15:00</dc:date><text:p text:style-name="註解文字">實際驗收地點</text:p></office:annotation>本校圖書室</text:span><text:span text:style-name="T32"><office:annotation-end office:name="2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案號及契約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廠商名稱</text:span>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標的名稱及數量摘要</text:span></text:p>
          </table:table-cell>
          <table:table-cell table:style-name="TableCell59" table:number-columns-spanned="6">
            <text:p text:style-name="P60">彰化縣110學年度充實縣內國中小</text:p>
            <text:p text:style-name="P61"><text:span text:style-name="T62">圖書館</text:span><text:span text:style-name="T63">(</text:span><text:span text:style-name="T64">室</text:span><text:span text:style-name="T65">)</text:span><text:span text:style-name="T66">藏書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驗收批次</text:p>
          </table:table-cell>
          <table:covered-table-cell/>
          <table:table-cell table:style-name="TableCell69" table:number-columns-spanned="2">
            <text:p text:style-name="P70">一</text:p>
          </table:table-cell>
          <table:covered-table-cell/>
        </table:table-row>
        <table:table-row table:style-name="TableRow71">
          <table:table-cell table:style-name="TableCell72">
            <text:p text:style-name="P73">採購金額</text:p>
          </table:table-cell>
          <table:table-cell table:style-name="TableCell74" table:number-columns-spanned="10">
            <text:p text:style-name="內文"><text:span text:style-name="T75"></text:span><text:span text:style-name="T76">未達公告金額</text:span><text:span text:style-name="T77"></text:span><text:span text:style-name="T78">公告金額以上未達查核金額</text:span><text:span text:style-name="T79"></text:span><text:span text:style-name="T80">查核金額以上未達巨額</text:span><text:span text:style-name="T81"></text:span><text:span text:style-name="T82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履約期限</text:p>
          </table:table-cell>
          <table:table-cell table:style-name="TableCell86" table:number-columns-spanned="10">
            <text:p text:style-name="P87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<office:annotation office:name="3" xml:id="525281855"><dc:creator>user</dc:creator><dc:date>2018-09-21T08:28:00</dc:date><text:p text:style-name="註解文字">交貨完成日期(交貨報告書日期)</text:p></office:annotation>完成履約日期</text:span></text:p>
          </table:table-cell>
          <table:table-cell table:style-name="TableCell92" table:number-columns-spanned="4">
            <text:p text:style-name="P93"><text:span text:style-name="T94">11</text:span><text:span text:style-name="T95">1</text:span><text:span text:style-name="T96">年 <text:s text:c="2"/>月 <text:s text:c="2"/>日</text:span><text:span text:style-name="註解參照"><office:annotation-end office:name="3"/>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<office:annotation office:name="4" xml:id="525281932"><dc:creator>user</dc:creator><dc:date>2018-09-21T08:30:00</dc:date><text:p text:style-name="註解文字">依實際狀況勾選</text:p></office:annotation>履約有無逾期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<text:s/></text:span><text:span text:style-name="T103"></text:span><text:span text:style-name="T104">逾期 <text:s text:c="2"/></text:span><text:span text:style-name="T105"></text:span><text:span text:style-name="T106">未逾期</text:span><text:span text:style-name="註解參照"><office:annotation-end office:name="4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契約金額</text:p>
          </table:table-cell>
          <table:table-cell table:style-name="TableCell110" table:number-columns-spanned="4">
            <text:p text:style-name="內文"><text:span text:style-name="T111">新台幣</text:span><text:span text:style-name="T112"><text:s text:c="12"/></text:span><text:span text:style-name="T113">元整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契約變更或加減價次數</text:span></text:p>
          </table:table-cell>
          <table:covered-table-cell/>
          <table:covered-table-cell/>
          <table:table-cell table:style-name="TableCell117" table:number-columns-spanned="3">
            <text:p text:style-name="P118">0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11">
            <text:p text:style-name="P121">[驗收經過]：<text:s/></text:p>
            <text:p text:style-name="P122"/>
            <text:p text:style-name="P123"><office:annotation office:name="5" xml:id="525307154"><dc:creator>user</dc:creator><dc:date>2018-09-21T15:30:00</dc:date><text:p text:style-name="註解文字">可依實際驗收情況修改</text:p></office:annotation>一、經清點，書目、數量與交貨清單及契約相符，並經核對廠商交付之出貨明細表、缺書明細表、換書明細表上列詳細書目清單亦完全符合。</text:p>
            <text:p text:style-name="P124">二、抽驗廠商交付之圖書尚無發現不堪使用、內容缺頁或不完整、裝訂有誤、印刷不良、破損或損壞部分足以影響該圖書資料閱讀視聽等情形者。</text:p>
            <text:p text:style-name="P125"><text:span text:style-name="T126">三、</text:span><text:span text:style-name="T127">廠商已依本校需求完成貼標及書目轉檔之圖書加工</text:span><text:span text:style-name="T128">，且圖書管理系統操作測試正常。</text:span><text:span text:style-name="T129"><office:annotation-end office:name="5"/></text:span></text:p>
            <text:p text:style-name="P130"/>
            <text:p text:style-name="P131">[驗收結果]：</text:p>
            <text:p text:style-name="P132"><text:span text:style-name="T133"><office:annotation office:name="6" xml:id="525282217"><dc:creator>user</dc:creator><dc:date>2018-09-21T08:34:00</dc:date><text:p text:style-name="註解文字">依實際狀況勾選，若勾選不符，則需述明不符情形，並於下行註明改善期限</text:p></office:annotation></text:span><text:span text:style-name="T134">與契約、圖說、貨樣規定相符，同意驗收。</text:span></text:p>
            <text:list text:style-name="LFO6" text:continue-numbering="true">
              <text:list-item>
                <text:p text:style-name="P135">與契約、圖說、貨樣規定不符及其情形：</text:p>
              </text:list-item>
            </text:list>
            <text:p text:style-name="內文"><text:span text:style-name="註解參照"><office:annotation-end office:name="6"/></text:span></text:p>
            <text:p text:style-name="內文"><text:span text:style-name="T136"><office:annotation office:name="7" xml:id="525282308"><dc:creator>user</dc:creator><dc:date>2018-09-21T08:36:00</dc:date><text:p text:style-name="註解文字">有驗收不符才需要填寫改善期限</text:p></office:annotation>[改善、拆除、重作、退貨、換貨之期限]：</text:span><text:span text:style-name="註解參照"><office:annotation-end office:name="7"/></text:span></text:p>
            <text:p text:style-name="P137">[備註]：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記錄</text:p>
          </table:table-cell>
          <table:covered-table-cell/>
          <table:table-cell table:style-name="TableCell142" table:number-columns-spanned="4">
            <text:p text:style-name="P143">廠商</text:p>
          </table:table-cell>
          <table:covered-table-cell/>
          <table:covered-table-cell/>
          <table:covered-table-cell/>
          <table:table-cell table:style-name="TableCell144" table:number-columns-spanned="5" table:number-rows-spanned="2">
            <text:p text:style-name="P145"><text:span text:style-name="T146">會驗人員</text:span><text:span text:style-name="T147">(無者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代表</text:p>
          </table:table-cell>
          <table:table-cell table:style-name="TableCell152" table:number-columns-spanned="3">
            <text:p text:style-name="P153"><text:span text:style-name="T154">專任工程人員</text:span></text:p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<office:annotation office:name="8" xml:id="525282347"><dc:creator>user</dc:creator><dc:date>2020-03-09T14:01:00</dc:date><text:p text:style-name="註解文字">請各校承辦人簽章</text:p></office:annotation>（簽章）</text:span><text:span text:style-name="註解參照"><office:annotation-end office:name="8"/></text:span></text:p>
          </table:table-cell>
          <table:covered-table-cell/>
          <table:table-cell table:style-name="TableCell160">
            <text:p text:style-name="P161"><office:annotation office:name="9" xml:id="525282364"><dc:creator>user</dc:creator><dc:date>2018-09-21T08:37:00</dc:date><text:p text:style-name="註解文字">廠商代表，沒派人就不用簽章</text:p></office:annotation>（無者免）</text:p>
            <text:p text:style-name="P162"/>
            <text:p text:style-name="P163"/>
            <text:p text:style-name="P164"><text:span text:style-name="T165">（簽章）</text:span><text:span text:style-name="註解參照"><office:annotation-end office:name="9"/></text:span></text:p>
          </table:table-cell>
          <table:table-cell table:style-name="TableCell166" table:number-columns-spanned="3">
            <text:p text:style-name="P167"><office:annotation office:name="10" xml:id="525282495"><dc:creator>user</dc:creator><dc:date>2018-09-21T08:39:00</dc:date><text:p text:style-name="註解文字">此欄免填</text:p></office:annotation>（非屬營造業者免）</text:p>
            <text:p text:style-name="P168"/>
            <text:p text:style-name="P169"/>
            <text:p text:style-name="P170"><text:span text:style-name="T171">（簽章）</text:span><text:span text:style-name="註解參照"><office:annotation-end office:name="10"/></text:span></text:p>
          </table:table-cell>
          <table:covered-table-cell/>
          <table:covered-table-cell/>
          <table:table-cell table:style-name="TableCell172" table:number-columns-spanned="4">
            <text:p text:style-name="P173"><office:annotation office:name="11" xml:id="525282393"><dc:creator>user</dc:creator><dc:date>2018-09-21T08:37:00</dc:date><text:p text:style-name="註解文字">依各校需求，可派可不派</text:p></office:annotation>（簽章）</text:p>
          </table:table-cell>
          <table:covered-table-cell/>
          <table:covered-table-cell/>
          <table:covered-table-cell/>
          <table:table-cell table:style-name="TableCell174">
            <text:p text:style-name="P175"><text:span text:style-name="T176">（簽章）</text:span><text:span text:style-name="註解參照"><office:annotation-end office:name="11"/></text:span>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協驗人員</text:span><text:span text:style-name="T181">(無者免)</text:span></text:p>
          </table:table-cell>
          <table:covered-table-cell/>
          <table:covered-table-cell/>
          <table:table-cell table:style-name="TableCell182" table:number-columns-spanned="3">
            <text:p text:style-name="P183">本機關監驗人員</text:p>
          </table:table-cell>
          <table:covered-table-cell/>
          <table:covered-table-cell/>
          <table:table-cell table:style-name="TableCell184" table:number-columns-spanned="4">
            <text:p text:style-name="P185">上級機關監驗人員或</text:p>
            <text:p text:style-name="P186">授權自辦文號</text:p>
          </table:table-cell>
          <table:covered-table-cell/>
          <table:covered-table-cell/>
          <table:covered-table-cell/>
          <table:table-cell table:style-name="TableCell187">
            <text:p text:style-name="P188">主驗人員</text:p>
          </table:table-cell>
        </table:table-row>
        <table:table-row table:style-name="TableRow189">
          <table:table-cell table:style-name="TableCell190" table:number-columns-spanned="2">
            <text:p text:style-name="P191"><office:annotation office:name="12" xml:id="525282531"><dc:creator>user</dc:creator><dc:date>2018-09-21T08:40:00</dc:date><text:p text:style-name="註解文字">依各校需求，可派可不派</text:p></office:annotation>（簽章）</text:p>
          </table:table-cell>
          <table:covered-table-cell/>
          <table:table-cell table:style-name="TableCell192">
            <text:p text:style-name="P193"><text:span text:style-name="T194">（簽章）</text:span><text:span text:style-name="註解參照"><office:annotation-end office:name="12"/></text:span></text:p>
          </table:table-cell>
          <table:table-cell table:style-name="TableCell195" table:number-columns-spanned="3">
            <text:p text:style-name="P196"><office:annotation office:name="13" xml:id="525282562"><dc:creator>user</dc:creator><dc:date>2020-03-11T09:05:00</dc:date><text:p text:style-name="註解文字"><text:span text:style-name="T197">請各校主計依採購法相關規定監辦並簽章（如不派員兼辦請承辦人填寫會監辦簽後之依據法條</text:span><text:span text:style-name="T198">）</text:span></text:p></office:annotation>（未達公告金額而無者免）</text:p>
            <text:p text:style-name="P199"/>
            <text:p text:style-name="P200"/>
            <text:p text:style-name="P201"/>
            <text:p text:style-name="P202"><text:span text:style-name="T203">（簽章）</text:span><text:span text:style-name="註解參照"><office:annotation-end office:name="13"/></text:span></text:p>
          </table:table-cell>
          <table:covered-table-cell/>
          <table:covered-table-cell/>
          <table:table-cell table:style-name="TableCell204" table:number-columns-spanned="4">
            <text:p text:style-name="P205"><office:annotation office:name="14" xml:id="525282553"><dc:creator>user</dc:creator><dc:date>2018-09-21T08:40:00</dc:date><text:p text:style-name="註解文字">免填</text:p></office:annotation>（未達查核金額者免）</text:p>
            <text:p text:style-name="P206"/>
            <text:p text:style-name="P207"/>
            <text:p text:style-name="P208"><text:span text:style-name="T209">（簽章）</text:span><text:span text:style-name="註解參照"><office:annotation-end office:name="14"/></text:span></text:p>
          </table:table-cell>
          <table:covered-table-cell/>
          <table:covered-table-cell/>
          <table:covered-table-cell/>
          <table:table-cell table:style-name="TableCell210">
            <text:p text:style-name="P211"><text:span text:style-name="T212"><office:annotation office:name="15" xml:id="525307434"><dc:creator>user</dc:creator><dc:date>2018-09-21T15:35:00</dc:date><text:p text:style-name="註解文字">請各校主驗人員核章</text:p></office:annotation>（簽章）</text:span><text:span text:style-name="註解參照"><office:annotation-end office:name="15"/></text:span></text:p>
          </table:table-cell>
        </table:table-row>
      </table:table>
      <text:p text:style-name="P213">本紀錄所定格式僅供參考，使用機關得視實際需要自行調整。<text:bookmark-end text:name="OLE_LINK27"/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letter-spacing="-0.0083in" style:text-scale="80%" style:letter-kerning="tru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蔡念桂</dc:creator>
    <meta:creation-date>2022-08-24T03:06:00Z</meta:creation-date>
    <dc:date>2022-08-24T03:06:00Z</dc:date>
    <meta:print-date>2018-08-08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