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16" style:family="table">
      <style:table-properties style:width="11.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7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-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5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-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1.57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right="-0.07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125in" svg:y="0in" svg:width="1.50833in" svg:height="0.375in" style:rel-width="scale" style:rel-height="scale"><draw:text-box><text:p text:style-name="P3">第<text:s text:c="3"/>頁/共<text:s text:c="3"/>頁</text:p></draw:text-box><svg:title/><svg:desc/></draw:frame></text:span><text:span text:style-name="T4">彰化縣</text:span><text:span text:style-name="T5">『</text:span><text:span text:style-name="T6">志願服務認同卡</text:span><text:span text:style-name="T7">』</text:span><text:span text:style-name="T8">申請名冊</text:span></text:p>
      <text:p text:style-name="P9">申請單位: <text:s text:c="24"/><text:s/><text:s text:c="2"/><text:s text:c="4"/><text:s/><text:s text:c="3"/><text:s text:c="20"/><text:s text:c="5"/><text:s text:c="3"/><text:s/><text:s/>申請日期: <text:s text:c="2"/>年 <text:s text:c="2"/>月 <text:s text:c="2"/>日</text:p>
      <text:p text:style-name="P10"><text:span text:style-name="T11">【請同時將電子檔mail至:</text:span><text:span text:style-name="T12"><text:s/></text:span><text:span text:style-name="T13">vol</text:span><text:span text:style-name="T14">unteer7784810@gmail.com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認同卡編號</text:p>
            <text:p text:style-name="P31">(申請單位免填)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紀錄冊冊號</text:p>
          </table:table-cell>
          <table:table-cell table:style-name="TableCell40">
            <text:p text:style-name="P41">服務時數</text:p>
            <text:p text:style-name="P42">(到期換發需填)</text:p>
          </table:table-cell>
          <table:table-cell table:style-name="TableCell43">
            <text:p text:style-name="P44">照片欄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text:s text:c="3"/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table-cell table:style-name="TableCell64">
            <text:p text:style-name="P65">字第</text:p>
            <text:p text:style-name="P66"><text:span text:style-name="T67">號</text:span></text:p>
          </table:table-cell>
          <table:table-cell table:style-name="TableCell68">
            <text:p text:style-name="P69">共 <text:s text:c="4"/><text:s/>小時</text:p>
          </table:table-cell>
          <table:table-cell table:style-name="TableCell70">
            <text:p text:style-name="P71"><text:span text:style-name="T72">(請黏貼</text:span><text:span text:style-name="T73">一吋</text:span><text:span text:style-name="T74">半身相片一張，並另附一張裝於小袋。)</text:span></text:p>
          </table:table-cell>
          <table:table-cell table:style-name="TableCell75">
            <text:p text:style-name="P76">□初申請</text:p>
            <text:p text:style-name="P77">□到期換發</text:p>
            <text:p text:style-name="P78">□遺失</text:p>
            <text:p text:style-name="P79"><text:span text:style-name="T80">□其他_____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3"/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table-cell table:style-name="TableCell98">
            <text:p text:style-name="P99">字第</text:p>
            <text:p text:style-name="P100"><text:span text:style-name="T101">號</text:span></text:p>
          </table:table-cell>
          <table:table-cell table:style-name="TableCell102">
            <text:p text:style-name="P103"><text:span text:style-name="T104">共 <text:s text:c="5"/>小時</text:span></text:p>
          </table:table-cell>
          <table:table-cell table:style-name="TableCell105">
            <text:p text:style-name="P106"><text:span text:style-name="T107">(請黏貼</text:span><text:span text:style-name="T108">一吋</text:span><text:span text:style-name="T109">半身相片一張，並另附一張裝於小袋。)</text:span></text:p>
          </table:table-cell>
          <table:table-cell table:style-name="TableCell110">
            <text:p text:style-name="P111">□初申請</text:p>
            <text:p text:style-name="P112">□到期換發</text:p>
            <text:p text:style-name="P113">□遺失</text:p>
            <text:p text:style-name="P114"><text:span text:style-name="T115">□其他_____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號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text:s text:c="3"/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table-cell table:style-name="TableCell133">
            <text:p text:style-name="P134">字第</text:p>
            <text:p text:style-name="P135"><text:span text:style-name="T136">號</text:span></text:p>
          </table:table-cell>
          <table:table-cell table:style-name="TableCell137">
            <text:p text:style-name="P138"><text:span text:style-name="T139">共 <text:s text:c="5"/>小時</text:span></text:p>
          </table:table-cell>
          <table:table-cell table:style-name="TableCell140">
            <text:p text:style-name="P141"><text:span text:style-name="T142">(請黏貼</text:span><text:span text:style-name="T143">一吋</text:span><text:span text:style-name="T144">半身相片一張，並另附一張裝於小袋。)</text:span></text:p>
          </table:table-cell>
          <table:table-cell table:style-name="TableCell145">
            <text:p text:style-name="P146">□初申請</text:p>
            <text:p text:style-name="P147">□到期換發</text:p>
            <text:p text:style-name="P148">□遺失</text:p>
            <text:p text:style-name="P149"><text:span text:style-name="T150">□其他_____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號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 text:c="3"/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table-cell table:style-name="TableCell168">
            <text:p text:style-name="P169">字第</text:p>
            <text:p text:style-name="P170"><text:span text:style-name="T171">號</text:span></text:p>
          </table:table-cell>
          <table:table-cell table:style-name="TableCell172">
            <text:p text:style-name="P173"><text:span text:style-name="T174">共 <text:s text:c="5"/>小時</text:span></text:p>
          </table:table-cell>
          <table:table-cell table:style-name="TableCell175">
            <text:p text:style-name="P176"><text:span text:style-name="T177">(請黏貼</text:span><text:span text:style-name="T178">一吋</text:span><text:span text:style-name="T179">半身相片一張，並另附一張裝於小袋。)</text:span></text:p>
          </table:table-cell>
          <table:table-cell table:style-name="TableCell180">
            <text:p text:style-name="P181">□初申請</text:p>
            <text:p text:style-name="P182">□到期換發</text:p>
            <text:p text:style-name="P183">□遺失</text:p>
            <text:p text:style-name="P184"><text:span text:style-name="T185">□其他_____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『志願服務紀錄冊』申請名冊</dc:title>
    <meta:initial-creator>acer</meta:initial-creator>
    <dc:creator>林幸君</dc:creator>
    <meta:creation-date>2020-01-06T06:36:00Z</meta:creation-date>
    <dc:date>2020-01-06T06:36:00Z</dc:date>
    <meta:print-date>2014-02-2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