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625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6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49167in" svg:width="0.725in" svg:height="0.37778in" style:rel-width="scale" style:rel-height="scale"><draw:text-box><text:p text:style-name="P3">機構</text:p></draw:text-box><svg:title/><svg:desc/></draw:frame><text:span text:style-name="T4">自願終止辦理申請書</text:span></text:p>
      <text:p text:style-name="P5">學生­­­­­_______________，原自______學年度第_____學期起參與彰化縣­­­­­_______________­­­­­_______________機構辦理非學校型態實驗教育(核准函日期文號_____年____月____日__________字第______________號)，因­­­­­­­­­­­­­­­______________________________________</text:p>
      <text:p text:style-name="P6">之理由，自­­­­­­­­­­­­­­_____年_____月_____日起，放棄非學校型態實驗教育方案。</text:p>
      <text:p text:style-name="P7">家<text:s text:c="4"/>長：_______________________（簽章）</text:p>
      <text:p text:style-name="P8">學<text:s text:c="4"/>生：_______________________（本人親簽）</text:p>
      <text:p text:style-name="P9"/>
      <text:p text:style-name="P10">機　　構：­­____________________________</text:p>
      <text:p text:style-name="cjk"><text:span text:style-name="T11">承</text:span><text:span text:style-name="T12"><text:s/></text:span><text:span text:style-name="T13">辦</text:span><text:span text:style-name="T14"><text:s/></text:span><text:span text:style-name="T15">人：</text:span><text:span text:style-name="T16"><text:s text:c="23"/></text:span><text:span text:style-name="T17"><text:s text:c="2"/></text:span><text:span text:style-name="T18">(</text:span><text:span text:style-name="T19">請核章</text:span><text:span text:style-name="T20">)</text:span></text:p>
      <text:p text:style-name="P21"><text:span text:style-name="T22">負</text:span><text:span text:style-name="T23"><text:s/></text:span><text:span text:style-name="T24">責</text:span><text:span text:style-name="T25"><text:s/></text:span><text:span text:style-name="T26">人：</text:span><text:span text:style-name="T27"><text:s text:c="23"/></text:span><text:span text:style-name="T28"><text:s text:c="2"/></text:span><text:span text:style-name="T29">(</text:span><text:span text:style-name="T30">請核章</text:span><text:span text:style-name="T31">)</text:span></text:p>
      <text:p text:style-name="P32"/>
      <text:p text:style-name="P33"/>
      <text:p text:style-name="P34"><text:span text:style-name="T35">申請日期：</text:span><text:span text:style-name="T36"><text:s text:c="8"/></text:span><text:span text:style-name="T37">年</text:span><text:span text:style-name="T38"><text:s text:c="8"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in"/>
      <style:text-properties style:font-name="Cambria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個人-有學籍</dc:title>
    <meta:initial-creator>黃惠榆</meta:initial-creator>
    <dc:creator>李如玉</dc:creator>
    <meta:creation-date>2022-09-23T03:12:00Z</meta:creation-date>
    <dc:date>2022-09-23T03:25:00Z</dc:date>
    <meta:print-date>2020-02-11T08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