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 fo:font-size="26pt" style:font-size-asian="26pt" style:font-size-complex="26pt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5.5125in"/>
    </style:style>
    <style:style style:name="Table3" style:family="table">
      <style:table-properties style:width="7.00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="新細明體"/>
    </style:style>
    <style:style style:name="P17" style:parent-style-name="內文" style:family="paragraph">
      <style:paragraph-properties fo:text-align="justify" style:line-height-at-least="0.1666in"/>
      <style:text-properties style:font-name="新細明體"/>
    </style:style>
    <style:style style:name="P18" style:parent-style-name="內文" style:family="paragraph">
      <style:paragraph-properties fo:text-align="justify" style:line-height-at-least="0.1666in"/>
      <style:text-properties style:font-name="新細明體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新細明體" fo:color="#000000" style:letter-kerning="false"/>
    </style:style>
    <style:style style:name="TableRow21" style:family="table-row">
      <style:table-row-properties style:min-row-height="0.541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新細明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  <style:text-properties style:font-name="新細明體"/>
    </style:style>
    <style:style style:name="P38" style:parent-style-name="內文" style:family="paragraph">
      <style:paragraph-properties fo:text-align="justify" style:line-height-at-least="0.1666in"/>
      <style:text-properties style:font-name="新細明體"/>
    </style:style>
    <style:style style:name="P39" style:parent-style-name="內文" style:family="paragraph">
      <style:paragraph-properties fo:text-align="justify" style:line-height-at-least="0.1666in"/>
      <style:text-properties style:font-name="新細明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新細明體" fo:color="#000000" style:letter-kerning="false"/>
    </style:style>
    <style:style style:name="TableRow42" style:family="table-row">
      <style:table-row-properties style:min-row-height="0.586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0" style:family="table-row">
      <style:table-row-properties style:min-row-height="0.5847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line-height="0.3055in" fo:text-indent="0.4444in"/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與學校合作計畫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合作項目</text:p>
          </table:table-cell>
          <table:table-cell table:style-name="TableCell9">
            <text:p text:style-name="P10">欲與學校合作者，請填寫下列事項</text:p>
          </table:table-cell>
        </table:table-row>
        <table:table-row table:style-name="TableRow11">
          <table:table-cell table:style-name="TableCell12">
            <text:p text:style-name="P13"><text:span text:style-name="T14">課程與教學之實施</text:span></text:p>
          </table:table-cell>
          <table:table-cell table:style-name="TableCell15">
            <text:p text:style-name="P16">1、</text:p>
            <text:p text:style-name="P17">2、</text:p>
            <text:p text:style-name="P18">3、</text:p>
            <text:p text:style-name="P19"><text:span text:style-name="T20">4、</text:span></text:p>
          </table:table-cell>
        </table:table-row>
        <table:table-row table:style-name="TableRow21">
          <table:table-cell table:style-name="TableCell22">
            <text:p text:style-name="P23">合作師資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成績之評量（含平時評量及定期評量）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校內活動之參與</text:span></text:p>
          </table:table-cell>
          <table:table-cell table:style-name="TableCell36">
            <text:p text:style-name="P37">1、</text:p>
            <text:p text:style-name="P38">2、</text:p>
            <text:p text:style-name="P39">3、</text:p>
            <text:p text:style-name="P40"><text:span text:style-name="T41">4、</text:span></text:p>
          </table:table-cell>
        </table:table-row>
        <table:table-row table:style-name="TableRow42">
          <table:table-cell table:style-name="TableCell43">
            <text:p text:style-name="P44"><text:span text:style-name="T45">經費來源(含</text:span><text:span text:style-name="T46">學雜費之收取</text:span><text:span text:style-name="T47">)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其他有關實驗教育等事項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機構<text:s/><text:s text:c="32"/>（核章）</text:p>
      <text:p text:style-name="P58">負責人： <text:s text:c="9"/><text:s text:c="13"/><text:s/><text:s/>（簽名）</text:p>
      <text:p text:style-name="P59"/>
      <text:p text:style-name="P60"/>
      <text:p text:style-name="P61"/>
      <text:p text:style-name="P62">設籍學校承辦人： <text:s text:c="10"/><text:s text:c="5"/><text:s text:c="5"/>（核章）</text:p>
      <text:p text:style-name="P63"><text:s text:c="7"/><text:s/></text:p>
      <text:p text:style-name="P64"><text:s text:c="6"/>承辦處室主任： <text:s text:c="14"/><text:s/><text:s/>（核章）</text:p>
      <text:p text:style-name="P65"><text:span text:style-name="T66"><text:s text:c="6"/></text:span><text:span text:style-name="T67">校 <text:s text:c="3"/>長:</text:span><text:span text:style-name="T68"><text:s/></text:span><text:span text:style-name="T69"><text:s text:c="19"/></text:span><text:span text:style-name="T70"><text:s/></text:span><text:span text:style-name="T71"><text:s/></text:span><text:span text:style-name="T72">（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Palatino Linotyp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fo:text-align="center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○○學年度國民中(小)學教育階段非學校型態團體實驗教育申請書</dc:title>
    <dc:subject/>
    <meta:initial-creator>User</meta:initial-creator>
    <dc:creator>李如玉</dc:creator>
    <meta:creation-date>2022-09-23T03:32:00Z</meta:creation-date>
    <dc:date>2022-09-23T03:32:00Z</dc:date>
    <meta:print-date>2022-02-17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