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 fo:font-size="14pt" style:font-size-asian="14pt"/>
    </style:style>
    <style:style style:name="P8" style:parent-style-name="內文" style:family="paragraph">
      <style:text-properties style:font-name="標楷體" style:font-name-asian="標楷體" fo:font-size="14pt" style:font-size-asian="14pt"/>
    </style:style>
    <style:style style:name="P9" style:parent-style-name="內文" style:family="paragraph">
      <style:text-properties style:font-name="標楷體" style:font-name-asian="標楷體" fo:font-size="14pt" style:font-size-asian="14pt"/>
    </style:style>
    <style:style style:name="P10" style:parent-style-name="內文" style:family="paragraph">
      <style:text-properties style:font-name="標楷體" style:font-name-asian="標楷體" fo:font-size="14pt" style:font-size-asian="14pt"/>
    </style:style>
    <style:style style:name="P11" style:parent-style-name="內文" style:family="paragraph">
      <style:text-properties style:font-name="標楷體" style:font-name-asian="標楷體" fo:font-size="14pt" style:font-size-asian="14pt"/>
    </style:style>
    <style:style style:name="P12" style:parent-style-name="內文" style:family="paragraph">
      <style:text-properties style:font-name="標楷體" style:font-name-asian="標楷體" fo:font-size="14pt" style:font-size-asian="14pt"/>
    </style:style>
    <style:style style:name="P13" style:parent-style-name="內文" style:family="paragraph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8pt" style:font-size-asian="8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8pt" style:font-size-asian="8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8pt" style:font-size-asian="8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8pt" style:font-size-asian="8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文字方塊 2" text:anchor-type="paragraph" svg:x="5.01063in" svg:y="-0.49565in" svg:width="1.06944in" svg:height="0.37847in" style:rel-width="scale" style:rel-height="scale"><draw:text-box><text:p text:style-name="P3">國中小適用</text:p></draw:text-box><svg:title/><svg:desc/></draw:frame><text:span text:style-name="T4">自願終止辦理申請書</text:span></text:p>
      <text:p text:style-name="P5"/>
      <text:p text:style-name="P6"/>
      <text:p text:style-name="P7">學生­­­­­_______________，原申請自______學年度第_____學期至______學年度第____學期止(共計­­____年)辦理非學校型態實驗教育(核准函日期文號_____年____月____日__________字第______________號)，因­­­­­­­­­­­­­­­______________________________________</text:p>
      <text:p text:style-name="P8">之理由，自­­­­­­­­­­­­­­_____年_____月_____日起，放棄辦理非學校型態實驗教育方案，返校就讀。</text:p>
      <text:p text:style-name="P9"/>
      <text:p text:style-name="P10">家 <text:s text:c="3"/>長：_______________________（簽章）</text:p>
      <text:p text:style-name="P11">學 <text:s text:c="3"/>生：_______________________（本人親簽）</text:p>
      <text:p text:style-name="P12"/>
      <text:p text:style-name="P13">設籍學校：­­________________________</text:p>
      <text:p text:style-name="內文"><text:span text:style-name="T14">導 <text:s text:c="3"/>師： <text:s text:c="24"/></text:span><text:span text:style-name="T15"><text:s text:c="2"/></text:span><text:span text:style-name="T16">(請核章)</text:span></text:p>
      <text:p text:style-name="內文"><text:span text:style-name="T17">承 辦 人</text:span><text:span text:style-name="T18">：</text:span><text:span text:style-name="T19"><text:s text:c="25"/></text:span><text:span text:style-name="T20"><text:s text:c="2"/></text:span><text:span text:style-name="T21">(請核章)</text:span></text:p>
      <text:p text:style-name="內文"><text:span text:style-name="T22">教務主任：</text:span><text:span text:style-name="T23"><text:s text:c="25"/></text:span><text:span text:style-name="T24"><text:s text:c="2"/></text:span><text:span text:style-name="T25">(請核章)</text:span></text:p>
      <text:p text:style-name="內文"><text:span text:style-name="T26">校 <text:s text:c="3"/>長：</text:span><text:span text:style-name="T27"><text:s text:c="25"/></text:span><text:span text:style-name="T28"><text:s text:c="2"/></text:span><text:span text:style-name="T29">(請核章)</text:span></text:p>
      <text:p text:style-name="P30"/>
      <text:p text:style-name="P31"><text:span text:style-name="T32">申</text:span><text:span text:style-name="T33">請日期： <text:s text:c="7"/>年 <text:s text:c="7"/>月 <text:s text:c="6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無間距" style:display-name="無間距" style:family="paragraph">
      <style:text-properties style:letter-kerning="false" fo:font-size="11pt" style:font-size-asian="11pt" fo:hyphenate="false"/>
    </style:style>
    <style:style style:name="無間距字元" style:display-name="無間距 字元" style:family="text" style:parent-style-name="預設段落字型">
      <style:text-properties style:letter-kerning="false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 fo:margin-right="-0.4in"/>
      <style:text-properties style:font-name="Cambria" style:font-name-asian="新細明體" style:font-name-complex="Times New Roman" fo:font-size="12pt" style:font-size-asian="12pt" style:font-size-complex="14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中個人-有學籍</dc:title>
    <meta:initial-creator>黃惠榆</meta:initial-creator>
    <dc:creator>李如玉</dc:creator>
    <meta:creation-date>2022-09-23T02:50:00Z</meta:creation-date>
    <dc:date>2022-09-23T02:50:00Z</dc:date>
    <meta:print-date>2020-02-11T08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3" meta:character-count="561" meta:row-count="3" meta:non-whitespace-character-count="479"/>
  </office:meta>
</office:document-meta>
</file>