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8pt" style:font-size-asian="8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8pt" style:font-size-asian="8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8pt" style:font-size-asian="8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8pt" style:font-size-asian="8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4.88889in" svg:y="-0.55556in" svg:width="1.51389in" svg:height="0.37847in" style:rel-width="scale" style:rel-height="scale"><draw:text-box><text:p text:style-name="P3">高中個人-有學籍</text:p></draw:text-box><svg:title/><svg:desc/></draw:frame><text:span text:style-name="T4">自願終止辦理申請書</text:span></text:p>
      <text:p text:style-name="P5"/>
      <text:p text:style-name="P6"/>
      <text:p text:style-name="P7">學生­­­­­_______________，原申請自______學年度第_____學期至______學年度第____學期止(共計­­____年)辦理非學校型態實驗教育(核准函日期文號_____年____月____日__________字第______________號)，因­­­­­­­­­­­­­­­_________________________________________________________</text:p>
      <text:p text:style-name="P8">之理由，自­­­­­­­­­­­­­­_____年_____月_____日起，放棄辦理非學校型態實驗教育方案，返校就讀。</text:p>
      <text:p text:style-name="P9"/>
      <text:p text:style-name="P10">家 <text:s text:c="3"/>長：_______________________（簽章）</text:p>
      <text:p text:style-name="P11">學 <text:s text:c="3"/>生：_______________________（本人親簽）</text:p>
      <text:p text:style-name="P12"/>
      <text:p text:style-name="P13">設籍學校：­­________________________</text:p>
      <text:p text:style-name="內文"><text:span text:style-name="T14">導 <text:s text:c="3"/>師： <text:s text:c="24"/></text:span><text:span text:style-name="T15"><text:s text:c="2"/></text:span><text:span text:style-name="T16">(請核章)</text:span></text:p>
      <text:p text:style-name="內文"><text:span text:style-name="T17">承 辦 人</text:span><text:span text:style-name="T18">：</text:span><text:span text:style-name="T19"><text:s text:c="25"/></text:span><text:span text:style-name="T20"><text:s text:c="2"/></text:span><text:span text:style-name="T21">(請核章)</text:span></text:p>
      <text:p text:style-name="內文"><text:span text:style-name="T22">教務主任：</text:span><text:span text:style-name="T23"><text:s text:c="25"/></text:span><text:span text:style-name="T24"><text:s text:c="2"/></text:span><text:span text:style-name="T25">(請核章)</text:span></text:p>
      <text:p text:style-name="內文"><text:span text:style-name="T26">校 <text:s text:c="3"/>長：</text:span><text:span text:style-name="T27"><text:s text:c="25"/></text:span><text:span text:style-name="T28"><text:s text:c="2"/></text:span><text:span text:style-name="T29">(請核章)</text:span></text:p>
      <text:p text:style-name="P30"/>
      <text:p text:style-name="P31"><text:span text:style-name="T32">申</text:span><text:span text:style-name="T33">請日期： <text:s text:c="7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4in"/>
      <style:text-properties style:font-name="Cambria" style:font-name-asian="新細明體" style:font-name-complex="Times New Roman" fo:font-size="12pt" style:font-size-asian="12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個人-有學籍</dc:title>
    <meta:initial-creator>黃惠榆</meta:initial-creator>
    <dc:creator>李如玉</dc:creator>
    <meta:creation-date>2022-09-23T02:49:00Z</meta:creation-date>
    <dc:date>2022-09-23T02:49:00Z</dc:date>
    <meta:print-date>2020-02-11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