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DengXian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DengXian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標楷體" style:font-name-asian="DengXian" fo:font-size="24pt" style:font-size-asian="24pt" style:font-size-complex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="標楷體" style:font-name-asian="DengXian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8" style:parent-style-name="預設段落字型" style:family="text">
      <style:text-properties style:font-name="新細明體" fo:font-size="21pt" style:font-size-asian="21pt" style:font-size-complex="21pt"/>
    </style:style>
    <style:style style:name="T19" style:parent-style-name="預設段落字型" style:family="text">
      <style:text-properties style:font-name="新細明體" fo:font-size="21pt" style:font-size-asian="21pt" style:font-size-complex="21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3" style:parent-style-name="Standard" style:family="paragraph">
      <style:paragraph-properties fo:text-align="center"/>
      <style:text-properties style:font-name="標楷體" style:font-name-asian="DengXian" style:font-name-complex="Times New Roman" fo:color="#000000" style:text-position="-2.7% 100%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style:font-name="標楷體" style:font-name-asian="DengXian" style:font-name-complex="Times New Roman" fo:color="#000000" style:text-position="-2.7% 100%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標楷體" style:font-name-asian="DengXian" style:font-name-complex="Times New Roman" fo:color="#000000" style:text-position="-2.7% 100%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標楷體" style:font-name-asian="DengXian" style:font-name-complex="Times New Roman" fo:color="#000000" style:text-position="-2.7% 100%"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text-position="-2.7% 100%" fo:font-size="18pt" style:font-size-asian="18pt" style:font-size-complex="18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7" style:parent-style-name="Standard" style:family="paragraph">
      <style:paragraph-properties fo:text-indent="-0.33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8" style:parent-style-name="Standard" style:family="paragraph">
      <style:paragraph-properties fo:text-indent="-0.3333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9" style:parent-style-name="Standard" style:family="paragraph">
      <style:paragraph-properties fo:margin-left="0.375in" fo:text-indent="-0.3333in">
        <style:tab-stops/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0" style:parent-style-name="Standard" style:family="paragraph">
      <style:paragraph-properties fo:margin-left="0.375in" fo:text-indent="-0.3333in">
        <style:tab-stops/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1" style:parent-style-name="Standard" style:family="paragraph">
      <style:paragraph-properties fo:text-indent="-0.3333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2" style:parent-style-name="Standard" style:family="paragraph">
      <style:paragraph-properties fo:margin-left="0.375in" fo:text-indent="-0.3333in">
        <style:tab-stops/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3" style:parent-style-name="Standard" style:family="paragraph">
      <style:paragraph-properties fo:margin-left="0.375in" fo:text-indent="-0.3333in">
        <style:tab-stops/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4" style:parent-style-name="Standard" style:family="paragraph">
      <style:paragraph-properties fo:margin-left="0.375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7" style:parent-style-name="Standard" style:family="paragraph">
      <style:paragraph-properties fo:margin-left="0.375in" fo:text-indent="-0.3333in">
        <style:tab-stops/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8" style:parent-style-name="Standard" style:family="paragraph">
      <style:paragraph-properties fo:margin-left="0.375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63" style:parent-style-name="Standard" style:family="paragraph">
      <style:paragraph-properties fo:margin-left="0.375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彰</text:span><text:span text:style-name="T3">化縣</text:span><text:span text:style-name="T4">非學校型態實驗教育</text:span></text:p>
      <text:p text:style-name="P5"/>
      <text:p text:style-name="P6"><text:span text:style-name="T7"><text:s/></text:span><text:span text:style-name="T8"><text:s text:c="7"/></text:span><text:span text:style-name="T9">教育階段</text:span></text:p>
      <text:p text:style-name="P10"/>
      <text:p text:style-name="P11"><text:span text:style-name="T12">【個人實驗教育】</text:span></text:p>
      <text:p text:style-name="P13"/>
      <text:p text:style-name="P14"><text:span text:style-name="T15">學生學習成果報告書</text:span></text:p>
      <text:p text:style-name="P16"/>
      <text:p text:style-name="內文"><text:span text:style-name="T17">實驗教育計畫名稱</text:span><text:span text:style-name="T18">：</text:span><text:span text:style-name="T19"><text:s/></text:span><text:span text:style-name="T20"><text:s/></text:span><text:span text:style-name="T21"><text:s text:c="30"/></text:span><text:span text:style-name="T22"><text:s text:c="3"/></text:span></text:p>
      <text:p text:style-name="P23"/>
      <text:p text:style-name="P24">計畫時程： <text:s text:c="2"/>學年度第 <text:s/>學期～ <text:s text:c="2"/>學年度第 <text:s text:c="2"/>學期</text:p>
      <text:p text:style-name="P25">（民國 <text:s text:c="2"/>年 <text:s text:c="2"/>月 <text:s text:c="2"/>日起至民國 <text:s text:c="2"/>年 <text:s text:c="2"/>月 <text:s text:c="2"/>日止)</text:p>
      <text:p text:style-name="P26"/>
      <text:p text:style-name="P27"/>
      <text:p text:style-name="P28"/>
      <text:p text:style-name="P29">學生：</text:p>
      <text:p text:style-name="P30">學生家長：</text:p>
      <text:p text:style-name="P31">實施年級：</text:p>
      <text:p text:style-name="P32">設籍學校：</text:p>
      <text:p text:style-name="P33"/>
      <text:p text:style-name="P34"/>
      <text:p text:style-name="P35"/>
      <text:p text:style-name="P36"/>
      <text:soft-page-break/>
      <text:p text:style-name="P37"><text:span text:style-name="T38">彰化縣非學校型態實驗教育</text:span></text:p>
      <text:p text:style-name="P39"><text:span text:style-name="T40"><text:s text:c="6"/></text:span><text:span text:style-name="T41">學</text:span><text:span text:style-name="T42">年度個人申請計畫學生學習成果報告書</text:span></text:p>
      <text:p text:style-name="P43"><text:span text:style-name="T44">【參考範本</text:span><text:span text:style-name="T45">，格式不限</text:span><text:span text:style-name="T46">】</text:span></text:p>
      <text:p text:style-name="P47"/>
      <text:p text:style-name="P48">壹、辦理緣起與目標</text:p>
      <text:p text:style-name="P49">一、辦理緣起</text:p>
      <text:p text:style-name="P50">二、辦理目標</text:p>
      <text:p text:style-name="P51">貳、學習歷程與成果</text:p>
      <text:p text:style-name="P52">一、課程與教學實施進度（請具體描述並提供學生於計畫辦理期間學習活動之文件、檔案及照片等紀錄）</text:p>
      <text:p text:style-name="P53">二、學習評量表現（請具體描述學生於計畫辦理期間之表現與進步情形，並提供學習評量檔案及成績紀錄）</text:p>
      <text:p text:style-name="P54"><text:span text:style-name="T55">三、實施成效</text:span><text:span text:style-name="T56">（如受益與省思、心路歷程）</text:span></text:p>
      <text:p text:style-name="P57">四、遭遇困難或問題</text:p>
      <text:p text:style-name="P58"><text:span text:style-name="T59">五、解決策略或建議</text:span><text:span text:style-name="T60">（</text:span><text:span text:style-name="T61">申請人提出改善策略與建議事項等</text:span><text:span text:style-name="T62">）</text:span></text:p>
      <text:p text:style-name="P63"><text:span text:style-name="T64">六、</text:span><text:span text:style-name="T65">未來展望</text:span></text:p>
      <text:p text:style-name="Standard"><text:span text:style-name="T66">參、附件</text:span><text:span text:style-name="T67">（如學生學習檔案、作品及教學活動照片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清單" style:display-name="清單" style:family="paragraph" style:parent-style-name="Textbody" style:default-outline-level="1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Textbody" style:default-outline-level="1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李如玉</dc:creator>
    <meta:creation-date>2013-08-14T10:09:00Z</meta:creation-date>
    <dc:date>2022-02-25T08:16:00Z</dc:date>
    <meta:template xlink:href="Normal.dotm" xlink:type="simple"/>
    <meta:editing-cycles>11</meta:editing-cycles>
    <meta:editing-duration>PT540S</meta:editing-duration>
    <meta:document-statistic meta:page-count="2" meta:paragraph-count="1" meta:word-count="68" meta:character-count="456" meta:row-count="3" meta:non-whitespace-character-count="389"/>
  </office:meta>
</office:document-meta>
</file>