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學年度彰化縣國民中小學一般學生</text:span></text:p>
      <text:p text:style-name="P4">申請非學校型態實驗教育與學校協議書</text:p>
      <text:p text:style-name="P5"/>
      <text:list text:style-name="LFO1" text:continue-numbering="true">
        <text:list-item>
          <text:p text:style-name="P6">學習方式：</text:p>
        </text:list-item>
        <text:list-item>
          <text:p text:style-name="P7">群育、團體活動課程：</text:p>
        </text:list-item>
        <text:list-item>
          <text:p text:style-name="P8">成績評量（含平時評量及定期評量評分方式）：</text:p>
        </text:list-item>
        <text:list-item>
          <text:p text:style-name="P9">學校設施之使用：</text:p>
        </text:list-item>
        <text:list-item>
          <text:p text:style-name="P10">學籍之處理事宜：</text:p>
        </text:list-item>
        <text:list-item>
          <text:p text:style-name="P11">畢業及輔導升學問題等配合事項：</text:p>
        </text:list-item>
        <text:list-item>
          <text:p text:style-name="P12">檢討及評估：</text:p>
        </text:list-item>
        <text:list-item>
          <text:p text:style-name="P13">其他事項：</text:p>
        </text:list-item>
      </text:list>
      <text:p text:style-name="P14"/>
      <text:p text:style-name="P15">（上開事項請學校與家長協議後謄寫，學校及家長雙方各留一份）</text:p>
      <text:p text:style-name="內文"><text:span text:style-name="T16">　　　　　　　　　　　　　　　　　　　　　　　　　　　　　</text:span><text:span text:style-name="T17"><text:s text:c="3"/></text:span><text:span text:style-name="T18">　　　　　　　　</text:span></text:p>
      <text:p text:style-name="P19">學生家長或法定監護人　　　　　<text:s text:c="2"/>設籍學名稱：</text:p>
      <text:p text:style-name="內文"><text:span text:style-name="T20">父親：　　　　　</text:span><text:span text:style-name="T21"><text:s/></text:span><text:span text:style-name="T22">（簽名或蓋章）</text:span><text:span text:style-name="T23">　　</text:span><text:span text:style-name="T24"><text:s/></text:span><text:span text:style-name="T25">導師：</text:span><text:span text:style-name="T26"><text:s text:c="13"/></text:span><text:span text:style-name="T27">(</text:span><text:span text:style-name="T28">簽名或蓋章</text:span><text:span text:style-name="T29">)</text:span></text:p>
      <text:p text:style-name="內文"><text:span text:style-name="T30">母親：　　　　　</text:span><text:span text:style-name="T31"><text:s/></text:span><text:span text:style-name="T32">（簽名或蓋章）</text:span><text:span text:style-name="T33"><text:s text:c="5"/></text:span><text:span text:style-name="T34">主任：</text:span><text:span text:style-name="T35"><text:s text:c="17"/></text:span><text:span text:style-name="T36">(</text:span><text:span text:style-name="T37">蓋章</text:span><text:span text:style-name="T38">)</text:span></text:p>
      <text:p text:style-name="內文"><text:span text:style-name="T39">　　　　　　　　　　　　　　　</text:span><text:span text:style-name="T40"><text:s/></text:span><text:span text:style-name="T41">校長：</text:span><text:span text:style-name="T42"><text:s text:c="17"/></text:span><text:span text:style-name="T43">(</text:span><text:span text:style-name="T44">蓋章</text:span><text:span text:style-name="T45">)</text:span></text:p>
      <text:p text:style-name="P46"/>
      <text:p text:style-name="內文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中小學一般學生申請非學校型態實驗教育與學校協議書</dc:title>
    <dc:description/>
    <dc:subject/>
    <meta:initial-creator>chcg</meta:initial-creator>
    <dc:creator>李如玉</dc:creator>
    <meta:creation-date>2022-09-23T02:47:00Z</meta:creation-date>
    <dc:date>2022-09-23T02:47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