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0833in" fo:text-indent="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margin-left="1.5555in" fo:text-indent="-1.5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0.875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1.375in"/>
    </style:style>
    <style:style style:name="TableColumn63" style:family="table-column">
      <style:table-column-properties style:column-width="2.125in"/>
    </style:style>
    <style:style style:name="Table58" style:family="table">
      <style:table-properties style:width="6.5in" fo:margin-left="0.1444in" table:align="lef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85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3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152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中小</text:span><text:span text:style-name="T5">○</text:span><text:span text:style-name="T6">學年度</text:span><text:span text:style-name="T7">戶外教育</text:span><text:span text:style-name="T8">隨隊指導教職員工費用經費概算表</text:span></text:p>
      <text:p text:style-name="P9"><text:span text:style-name="T10">一、</text:span><text:span text:style-name="T11">補助項目：國民中小學</text:span><text:span text:style-name="T12">戶外教育</text:span><text:span text:style-name="T13">隨隊指導教職員工費用</text:span></text:p>
      <text:p text:style-name="P14">二、補助人數標準:每次每班教師限一人、每次行政人員限二名、每滿五車增</text:p>
      <text:p text:style-name="P15"><text:span text:style-name="T16">加一名行政人員。</text:span><text:span text:style-name="T17"><text:s text:c="3"/></text:span></text:p>
      <text:p text:style-name="P18"><text:span text:style-name="T19">三、</text:span><text:span text:style-name="T20">須檢附資料：計畫、經費概算表、課程發展委員會通過</text:span><text:span text:style-name="T21">戶外教育</text:span><text:span text:style-name="T22">計畫會議紀錄</text:span><text:span text:style-name="T23">。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125"/></text:span></text:p>
      <text:p text:style-name="內文"><text:span text:style-name="T44">※</text:span><text:span text:style-name="T45">○</text:span><text:span text:style-name="T46">年級</text:span><text:span text:style-name="T47"><text:s/></text:span><text:span text:style-name="T48"><text:s/></text:span><text:span text:style-name="T49">活動班級數</text:span><text:span text:style-name="T50"><text:s text:c="3"/></text:span><text:span text:style-name="T51">班（必填）活動車數</text:span><text:span text:style-name="T52"><text:s text:c="6"/></text:span><text:span text:style-name="T53">輛（必填）</text:span></text:p>
      <text:p text:style-name="內文"><text:span text:style-name="T54">□</text:span><text:span text:style-name="T55">本次</text:span><text:span text:style-name="T56">戶外教育</text:span><text:span text:style-name="T57">成員為普通班不含特教班（集中式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</table:table-cell>
          <table:table-cell table:style-name="TableCell67">
            <text:p text:style-name="P68">單價（元）</text:p>
          </table:table-cell>
          <table:table-cell table:style-name="TableCell69">
            <text:p text:style-name="P70">數量</text:p>
          </table:table-cell>
          <table:table-cell table:style-name="TableCell71">
            <text:p text:style-name="P72">合計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車資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單價決標</text:span></text:p>
            <text:p text:style-name="P88"><text:span text:style-name="T89">□</text:span><text:span text:style-name="T90">未招標</text:span><text:span text:style-name="T91">(</text:span><text:span text:style-name="T92">每車</text:span><text:span text:style-name="T93">150</text:span><text:span text:style-name="T94">元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門票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社教機構資源、漁市、海港、農場、牧場、休閒農業區、生態中心、自然教育中心、國家公園等地，全額補助</text:span></text:p>
          </table:table-cell>
        </table:table-row>
        <table:table-row table:style-name="TableRow108">
          <table:table-cell table:style-name="TableCell109">
            <text:p text:style-name="P110">門票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非社教機構資源、漁市、海港、農場、牧場、休閒農業區、生態中心、自然教育中心、國家公園等地，</text:span><text:span text:style-name="T120">覈實支付，</text:span><text:span text:style-name="T121">最高補助</text:span><text:span text:style-name="T122">300</text:span><text:span text:style-name="T123">元</text:span></text:p>
          </table:table-cell>
        </table:table-row>
        <table:table-row table:style-name="TableRow124">
          <table:table-cell table:style-name="TableCell125">
            <text:p text:style-name="P126">住宿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核實支付，最高1,600元。</text:p>
          </table:table-cell>
        </table:table-row>
        <table:table-row table:style-name="TableRow135">
          <table:table-cell table:style-name="TableCell136">
            <text:p text:style-name="P137">總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  <text:p text:style-name="內文"><text:span text:style-name="T146"><text:s/></text:span><text:span text:style-name="T147">承辦人：</text:span><text:span text:style-name="T148"><text:s text:c="9"/></text:span><text:span text:style-name="T149">主任：</text:span><text:span text:style-name="T150"><text:s text:c="9"/></text:span><text:span text:style-name="T151">會計：</text:span><text:span text:style-name="T152"><text:s text:c="10"/></text:span><text:span text:style-name="T15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○○國中小100年度（99學年度下學期、100學年度上學期）推動教育部外籍及大陸配偶子女教育輔導計畫經費概算表</dc:title>
    <dc:subject/>
    <meta:initial-creator>Chung-Hua</meta:initial-creator>
    <dc:creator>陳冠伶</dc:creator>
    <meta:creation-date>2020-08-04T03:32:00Z</meta:creation-date>
    <dc:date>2021-06-21T00:32:00Z</dc:date>
    <meta:print-date>2017-06-12T00:43:00Z</meta:print-date>
    <meta:template xlink:href="Normal" xlink:type="simple"/>
    <meta:editing-cycles>5</meta:editing-cycles>
    <meta:editing-duration>PT540S</meta:editing-duration>
    <meta:document-statistic meta:page-count="1" meta:paragraph-count="10" meta:word-count="811" meta:character-count="5424" meta:row-count="38" meta:non-whitespace-character-count="4623"/>
  </office:meta>
</office:document-meta>
</file>