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cm" table:align="left" style:writing-mode="lr-tb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4.087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7.671cm"/>
    </style:style>
    <style:style style:name="表格1.1" style:family="table-row">
      <style:table-row-properties style:min-row-height="1.7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/>
    </style:style>
    <style:style style:name="表格1.5" style:family="table-row">
      <style:table-row-properties style:min-row-height="6.25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0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5.39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8.502cm"/>
    </style:style>
    <style:style style:name="表格2.B" style:family="table-column">
      <style:table-column-properties style:column-width="8.498cm"/>
    </style:style>
    <style:style style:name="表格2.1" style:family="table-row">
      <style:table-row-properties style:min-row-height="0.8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2cm" fo:keep-together="auto"/>
    </style:style>
    <style:style style:name="表格2.3" style:family="table-row">
      <style:table-row-properties style:min-row-height="0.788cm" fo:keep-together="auto"/>
    </style:style>
    <style:style style:name="表格2.4" style:family="table-row">
      <style:table-row-properties style:min-row-height="16.663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fo:color="#000000" style:font-name="Times New Roman" fo:font-size="18pt" style:letter-kerning="true" style:font-name-asian="標楷體" style:font-size-asian="18pt" style:font-name-complex="Times New Roman" style:font-size-complex="18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847cm" fo:text-align="center" style:justify-single-word="false" fo:orphans="2" fo:widows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margin-left="0.57cm" fo:margin-right="0.547cm" fo:line-height="0.84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57cm" fo:margin-right="0.547cm" fo:line-height="0.84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 style:snap-to-layout-grid="false"/>
    </style:style>
    <style:style style:name="P21" style:family="paragraph" style:parent-style-name="Standard">
      <style:paragraph-properties fo:margin-left="2.117cm" fo:margin-right="0cm" fo:line-height="0.811cm" fo:text-indent="0cm" style:auto-text-indent="false"/>
    </style:style>
    <style:style style:name="P22" style:family="paragraph" style:parent-style-name="Standard">
      <style:paragraph-properties fo:margin-left="1.058cm" fo:margin-right="0cm" fo:line-height="0.847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3.598cm" fo:margin-right="0cm" fo:line-height="0.847cm" fo:text-align="justify" style:justify-single-word="false" fo:text-indent="-1.482cm" style:auto-text-indent="false"/>
    </style:style>
    <style:style style:name="P24" style:family="paragraph" style:parent-style-name="Standard">
      <style:paragraph-properties fo:margin-left="3.598cm" fo:margin-right="0cm" fo:line-height="0.847cm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3.351cm" fo:margin-right="0cm" fo:line-height="0.847cm" fo:text-align="justify" style:justify-single-word="false" fo:text-indent="-1.235cm" style:auto-text-indent="false"/>
    </style:style>
    <style:style style:name="P27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28" style:family="paragraph" style:parent-style-name="Standard">
      <style:paragraph-properties fo:margin-left="0cm" fo:margin-right="0cm" fo:line-height="0.847cm" fo:text-indent="0.988cm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847cm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 style:list-style-name="">
      <style:paragraph-properties fo:line-height="0.847cm" fo:orphans="2" fo:widows="2" fo:break-before="page"/>
    </style:style>
    <style:style style:name="P31" style:family="paragraph" style:parent-style-name="Standard" style:list-style-name="">
      <style:paragraph-properties fo:line-height="0.847cm" fo:orphans="2" fo:widows="2" fo:break-before="page"/>
      <style:text-properties fo:color="#000000" style:font-name="標楷體" fo:font-size="14pt" fo:letter-spacing="0.042cm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top="0.127cm" fo:margin-bottom="0.127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847cm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18cm" fo:margin-right="0cm" fo:text-indent="0cm" style:auto-text-indent="false"/>
      <style:text-properties style:font-name="Times New Roman" style:font-name-asian="標楷體" style:font-name-complex="Times New Roman"/>
    </style:style>
    <style:style style:name="P35" style:family="paragraph" style:parent-style-name="Standard">
      <style:paragraph-properties fo:margin-left="0.162cm" fo:margin-right="0cm" fo:text-indent="0cm" style:auto-text-indent="false"/>
      <style:text-properties style:font-name="Times New Roman" style:font-name-asian="標楷體" style:font-name-complex="Times New Roman"/>
    </style:style>
    <style:style style:name="P36" style:family="paragraph" style:parent-style-name="Standard">
      <style:paragraph-properties fo:margin-left="2.963cm" fo:margin-right="0cm" fo:line-height="0.847cm" fo:text-indent="0cm" style:auto-text-indent="false"/>
    </style:style>
    <style:style style:name="P37" style:family="paragraph" style:parent-style-name="Standard">
      <style:paragraph-properties fo:margin-left="3.81cm" fo:margin-right="0cm" fo:line-height="0.847cm" fo:text-align="end" style:justify-single-word="false" fo:text-indent="0cm" style:auto-text-indent="false"/>
    </style:style>
    <style:style style:name="P38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39" style:family="paragraph" style:parent-style-name="Heading_20_1">
      <style:paragraph-properties fo:margin-top="0.318cm" fo:margin-bottom="0cm" loext:contextual-spacing="false" fo:line-height="0.847cm"/>
    </style:style>
    <style:style style:name="P40" style:family="paragraph" style:parent-style-name="Heading_20_1">
      <style:paragraph-properties fo:margin-top="0.318cm" fo:margin-bottom="0cm" loext:contextual-spacing="false" fo:line-height="0.847cm"/>
    </style:style>
    <style:style style:name="P41" style:family="paragraph" style:parent-style-name="Heading_20_1">
      <style:paragraph-properties fo:margin-top="0cm" fo:margin-bottom="0cm" loext:contextual-spacing="false" fo:line-height="0.847cm" fo:break-before="page"/>
    </style:style>
    <style:style style:name="P42" style:family="paragraph" style:parent-style-name="Heading_20_1">
      <style:paragraph-properties fo:margin-top="0cm" fo:margin-bottom="0cm" loext:contextual-spacing="false" fo:line-height="0.847cm"/>
      <style:text-properties fo:color="#000000" style:font-name="Times New Roman" fo:font-size="10pt" fo:letter-spacing="normal" fo:font-weight="normal" style:font-size-asian="10pt" style:language-asian="zh" style:country-asian="TW" style:font-weight-asian="normal" style:font-name-complex="Times New Roman" style:font-size-complex="10pt"/>
    </style:style>
    <style:style style:name="P43" style:family="paragraph" style:parent-style-name="內文_20__28_Web_29_" style:master-page-name="Standard">
      <style:paragraph-properties fo:margin-top="0cm" fo:margin-bottom="0cm" loext:contextual-spacing="false" fo:line-height="0.847cm" fo:text-align="center" style:justify-single-word="false" style:page-number="1"/>
    </style:style>
    <style:style style:name="P44" style:family="paragraph" style:parent-style-name="內文_20__28_Web_29_" style:list-style-name="">
      <style:paragraph-properties fo:margin-left="0.99cm" fo:margin-right="0cm" fo:margin-top="0cm" fo:margin-bottom="0cm" loext:contextual-spacing="false" fo:line-height="0.847cm" fo:text-align="justify" style:justify-single-word="false" fo:text-indent="-0.99cm" style:auto-text-indent="false"/>
    </style:style>
    <style:style style:name="P45" style:family="paragraph" style:parent-style-name="內文_20__28_Web_29_" style:list-style-name="">
      <style:paragraph-properties fo:margin-left="0.99cm" fo:margin-right="0cm" fo:margin-top="0.318cm" fo:margin-bottom="0cm" loext:contextual-spacing="false" fo:line-height="0.847cm" fo:text-align="justify" style:justify-single-word="false" fo:text-indent="-0.99cm" style:auto-text-indent="false"/>
    </style:style>
    <style:style style:name="P46" style:family="paragraph" style:parent-style-name="內文_20__28_Web_29_">
      <style:paragraph-properties fo:margin-left="1.058cm" fo:margin-right="0cm" fo:margin-top="0cm" fo:margin-bottom="0cm" loext:contextual-spacing="false" fo:line-height="0.847cm" fo:text-align="justify" style:justify-single-word="false" fo:text-indent="0cm" style:auto-text-indent="false"/>
    </style:style>
    <style:style style:name="P47" style:family="paragraph" style:parent-style-name="內文_20__28_Web_29_" style:list-style-name="">
      <style:paragraph-properties fo:margin-left="1.058cm" fo:margin-right="0cm" fo:margin-top="0cm" fo:margin-bottom="0cm" loext:contextual-spacing="false" fo:line-height="0.847cm" fo:text-align="justify" style:justify-single-word="false" fo:text-indent="0cm" style:auto-text-indent="false"/>
    </style:style>
    <style:style style:name="P48" style:family="paragraph" style:parent-style-name="內文_20__28_Web_29_">
      <style:paragraph-properties fo:margin-left="1.058cm" fo:margin-right="0cm" fo:margin-top="0cm" fo:margin-bottom="0cm" loext:contextual-spacing="false" fo:line-height="0.847cm" fo:text-align="justify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內文_20__28_Web_29_">
      <style:paragraph-properties fo:margin-left="1.058cm" fo:margin-right="0cm" fo:margin-top="0cm" fo:margin-bottom="0cm" loext:contextual-spacing="false" fo:line-height="0.847cm" fo:text-align="justify" style:justify-single-word="false" fo:text-indent="0cm" style:auto-text-indent="false"/>
    </style:style>
    <style:style style:name="P50" style:family="paragraph" style:parent-style-name="內文_20__28_Web_29_" style:list-style-name="">
      <style:paragraph-properties fo:margin-top="0.318cm" fo:margin-bottom="0cm" loext:contextual-spacing="false" fo:line-height="0.847cm" fo:text-align="justify" style:justify-single-word="false"/>
    </style:style>
    <style:style style:name="P51" style:family="paragraph" style:parent-style-name="內文_20__28_Web_29_" style:list-style-name="">
      <style:paragraph-properties fo:margin-left="2.046cm" fo:margin-right="0cm" fo:margin-top="0cm" fo:margin-bottom="0cm" loext:contextual-spacing="false" fo:line-height="0.847cm" fo:text-align="justify" style:justify-single-word="false" fo:text-indent="-0.988cm" style:auto-text-indent="false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14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normal" style:font-name-asian="標楷體" style:font-size-asian="14pt" style:language-asian="zh" style:country-asian="TW" style:font-name-complex="標楷體" style:font-size-complex="14pt" style:font-weight-complex="normal"/>
    </style:style>
    <style:style style:name="T18" style:family="text">
      <style:text-properties fo:color="#000000" style:font-name="標楷體" fo:font-size="14pt" fo:letter-spacing="normal" style:font-name-asian="標楷體" style:font-size-asian="14pt" style:language-asian="zh" style:country-asian="TW" style:font-name-complex="標楷體" style:font-size-complex="14pt" style:font-weight-complex="normal"/>
    </style:style>
    <style:style style:name="T19" style:family="text">
      <style:text-properties fo:color="#000000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fo:color="#000000" style:font-name="標楷體" fo:font-size="14pt" fo:letter-spacing="0.042cm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標楷體" fo:font-size="14pt" fo:letter-spacing="0.042cm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2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25" style:family="text">
      <style:text-properties fo:color="#000000" style:font-name="Times New Roman" fo:font-size="18pt" style:letter-kerning="true" style:font-name-asian="標楷體" style:font-size-asian="18pt" style:font-name-complex="Times New Roman" style:font-size-complex="18pt"/>
    </style:style>
    <style:style style:name="T26" style:family="text">
      <style:text-properties fo:color="#000000" style:font-name="Times New Roman" fo:font-size="18pt" style:letter-kerning="true" style:font-name-asian="標楷體" style:font-size-asian="18pt" style:font-name-complex="Times New Roman" style:font-size-complex="18pt"/>
    </style:style>
    <style:style style:name="T2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8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T30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6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7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8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Times New Roman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style:font-name="Times New Roman" fo:font-size="14pt" style:font-name-asian="標楷體" style:font-size-asian="14pt" style:font-name-complex="標楷體" style:font-size-complex="14pt" style:font-weight-complex="bold"/>
    </style:style>
    <style:style style:name="T42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font-name="Times New Roman" fo:font-size="14pt" style:font-name-asian="標楷體" style:font-size-asian="14pt" style:font-size-complex="14pt"/>
    </style:style>
    <style:style style:name="T44" style:family="text">
      <style:text-properties fo:color="#000000" style:font-name="Times New Roman" fo:font-size="14pt" style:font-name-asian="標楷體" style:font-size-asian="14pt" style:font-size-complex="14pt"/>
    </style:style>
    <style:style style:name="T45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6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7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9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50" style:family="text">
      <style:text-properties fo:color="#000000" style:font-name="Times New Roman" fo:font-size="14pt" fo:font-weight="normal" style:font-name-asian="標楷體" style:font-size-asian="14pt" style:language-asian="zh" style:country-asian="HK" style:font-weight-asian="normal" style:font-name-complex="Times New Roman" style:font-size-complex="14pt"/>
    </style:style>
    <style:style style:name="T51" style:family="text">
      <style:text-properties fo:color="#000000" style:font-name="Times New Roman" fo:font-size="14pt" fo:letter-spacing="normal" style:font-name-asian="標楷體" style:font-size-asian="14pt" style:language-asian="zh" style:country-asian="TW" style:font-name-complex="Times New Roman"/>
    </style:style>
    <style:style style:name="T52" style:family="text">
      <style:text-properties fo:color="#000000" style:font-name="Times New Roman" fo:font-size="14pt" fo:letter-spacing="normal" style:font-name-asian="標楷體" style:font-size-asian="14pt" style:language-asian="zh" style:country-asian="TW" style:font-name-complex="Times New Roman" style:font-size-complex="14pt"/>
    </style:style>
    <style:style style:name="T53" style:family="text">
      <style:text-properties fo:color="#000000" style:font-name="Times New Roman" fo:font-size="14pt" fo:letter-spacing="normal" style:font-name-asian="標楷體" style:font-size-asian="14pt" style:language-asian="zh" style:country-asian="TW" style:font-name-complex="Times New Roman" style:font-size-complex="14pt"/>
    </style:style>
    <style:style style:name="T54" style:family="text">
      <style:text-properties fo:color="#000000" style:font-name="Times New Roman" fo:font-size="14pt" fo:letter-spacing="normal" style:font-name-asian="標楷體" style:font-size-asian="14pt" style:language-asian="zh" style:country-asian="TW" style:font-name-complex="Times New Roman" style:font-size-complex="14pt"/>
    </style:style>
    <style:style style:name="T55" style:family="text">
      <style:text-properties fo:color="#000000" style:font-name="Times New Roman" fo:font-size="14pt" fo:letter-spacing="normal" style:font-name-asian="標楷體" style:font-size-asian="14pt" style:language-asian="zh" style:country-asian="TW" style:font-name-complex="Times New Roman"/>
    </style:style>
    <style:style style:name="T56" style:family="text">
      <style:text-properties fo:color="#000000" style:font-name="Times New Roman" fo:font-size="14pt" fo:letter-spacing="normal" style:font-name-asian="Times New Roman" style:font-size-asian="14pt" style:language-asian="zh" style:country-asian="TW" style:font-name-complex="Times New Roman"/>
    </style:style>
    <style:style style:name="T57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T58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T59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T60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T6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6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5" style:family="text">
      <style:text-properties fo:color="#000000" style:font-name="新細明體" fo:font-size="14pt" style:font-name-asian="新細明體" style:font-size-asian="14pt" style:font-name-complex="Times New Roman" style:font-size-complex="14pt"/>
    </style:style>
    <style:style style:name="T66" style:family="text">
      <style:text-properties fo:color="#000000" style:font-size-complex="12pt"/>
    </style:style>
    <style:style style:name="T6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0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4" style:family="text">
      <style:text-properties style:font-name="Times New Roman" fo:font-size="14pt" style:font-name-asian="標楷體" style:font-size-asian="14pt" style:font-name-complex="Times New Roman"/>
    </style:style>
    <style:style style:name="T7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7" style:family="text"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T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80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8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3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8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85" style:family="text">
      <style:text-properties style:font-name="Times New Roman" style:font-name-asian="標楷體" style:font-name-complex="Times New Roman"/>
    </style:style>
    <style:style style:name="T86" style:family="text">
      <style:text-properties style:font-name="Times New Roman" style:font-name-asian="標楷體" style:font-name-complex="標楷體" style:font-size-complex="12pt"/>
    </style:style>
    <style:style style:name="T87" style:family="text">
      <style:text-properties style:font-name="Times New Roman" style:font-name-asian="標楷體" style:font-name-complex="標楷體" style:font-size-complex="12pt"/>
    </style:style>
    <style:style style:name="T88" style:family="text">
      <style:text-properties style:font-name="Times New Roman" style:font-name-complex="Times New Roman"/>
    </style:style>
    <style:style style:name="T89" style:family="text">
      <style:text-properties style:font-name="Times New Roman" style:letter-kerning="true" style:font-name-asian="標楷體" style:font-name-complex="標楷體" style:font-size-complex="12pt"/>
    </style:style>
    <style:style style:name="T90" style:family="text">
      <style:text-properties style:font-name="Times New Roman" style:letter-kerning="true" style:font-name-asian="標楷體" style:font-name-complex="標楷體" style:font-size-complex="12pt"/>
    </style:style>
    <style:style style:name="T91" style:family="text">
      <style:text-properties style:font-name="Times New Roman" style:letter-kerning="true" style:font-name-asian="標楷體" style:font-name-complex="Times New Roman" style:font-size-complex="12pt"/>
    </style:style>
    <style:style style:name="T92" style:family="text">
      <style:text-properties style:font-name="Times New Roman" style:letter-kerning="true" style:font-name-asian="標楷體" style:font-name-complex="Times New Roman" style:font-size-complex="12pt"/>
    </style:style>
    <style:style style:name="T93" style:family="text">
      <style:text-properties style:font-name="Times New Roman" style:letter-kerning="true" style:font-name-asian="Times New Roman" style:font-name-complex="Times New Roman" style:font-size-complex="12pt"/>
    </style:style>
    <style:style style:name="T94" style:family="text">
      <style:text-properties fo:font-weight="bold" style:font-weight-asian="bold"/>
    </style:style>
    <style:style style:name="T95" style:family="text">
      <style:text-properties fo:letter-spacing="0.04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3">2020國立</text:span><text:span text:style-name="T23">屏東</text:span><text:span text:style-name="T23">大</text:span><text:span text:style-name="T23">學</text:span><text:span text:style-name="T23">教育行政研究所</text:span></text:p>
      <text:p text:style-name="P17"><text:bookmark text:name="十二年國教研討會徵稿啟事"/><text:span text:style-name="T67">「</text:span><text:span text:style-name="T69">教育</text:span><text:span text:style-name="T69">行政</text:span><text:span text:style-name="T69">研究的學思與實務</text:span><text:span text:style-name="T67">」學術研討會</text:span></text:p>
      <text:h text:style-name="P44" text:outline-level="1"><text:span text:style-name="T27">壹、目的</text:span></text:h>
      <text:h text:style-name="P47" text:outline-level="1"><text:span text:style-name="T2">針對</text:span><text:span text:style-name="T2">當前教育研究範疇，所涉及教育議題、</text:span><text:span text:style-name="T7">現象或問題，鼓勵教育研究暨實務工作者，藉由教育研究方法，有系統、有組織地搜集與分析資料，闡述教育現象的意義、擴充教育領域的知識或解決教育的問題，</text:span><text:span text:style-name="T1">藉以提升教</text:span><text:span text:style-name="T1">育工作者</text:span><text:span text:style-name="T1">的專業發展</text:span><text:span text:style-name="T1">與</text:span><text:span text:style-name="T1">表現之實務推動和研究成效。</text:span></text:h>
      <text:h text:style-name="P50" text:outline-level="1"><text:span text:style-name="T27">貳、辦理單位</text:span></text:h>
      <text:p text:style-name="P48">一、主辦單位：國立屏東大學</text:p>
      <text:p text:style-name="P46"><text:span text:style-name="T31">二、承辦單位：</text:span><text:span text:style-name="Strong_20_Emphasis"><text:span text:style-name="T45">國立屏東大學</text:span></text:span><text:span text:style-name="Strong_20_Emphasis"><text:span text:style-name="T45">教育行政研究所</text:span></text:span></text:p>
      <text:p text:style-name="P46"><text:span text:style-name="T31">三、</text:span><text:span text:style-name="T31">協辦單位</text:span><text:span text:style-name="T65">：</text:span><text:span text:style-name="Strong_20_Emphasis"><text:span text:style-name="T45">國立屏東大學</text:span></text:span><text:span text:style-name="Strong_20_Emphasis"><text:span text:style-name="T45">教育行政</text:span></text:span><text:span text:style-name="Strong_20_Emphasis"><text:span text:style-name="T50">研究所</text:span></text:span><text:span text:style-name="Strong_20_Emphasis"><text:span text:style-name="T45">學術研究會</text:span></text:span></text:p>
      <text:h text:style-name="P45" text:outline-level="1"><text:span text:style-name="T27">參、邀請對象與人數</text:span></text:h>
      <text:p text:style-name="P20"><text:span text:style-name="T30">一、邀請對象：</text:span><text:span text:style-name="T38">各大學之學者專家</text:span><text:span text:style-name="T38">暨研究生</text:span><text:span text:style-name="T38">、教育行政主管機關</text:span><text:span text:style-name="T38">人員</text:span><text:span text:style-name="T38">、公私立國民</text:span><text:span text:style-name="T38">小學教師及</text:span><text:span text:style-name="T38">對教</text:span><text:span text:style-name="T38">育範疇</text:span><text:span text:style-name="T38">研究有興趣之人士。</text:span></text:p>
      <text:h text:style-name="P47" text:outline-level="1"><text:span text:style-name="T30">二、</text:span><text:span text:style-name="T30">預計參加人數：</text:span><text:span text:style-name="T74">12</text:span><text:span text:style-name="T71">0人</text:span><text:span text:style-name="T31">，依報名先後順序錄取，額滿為止。</text:span></text:h>
      <text:h text:style-name="P39" text:outline-level="1"><text:span text:style-name="T52">肆、</text:span><text:span text:style-name="T51">時間與地點</text:span><text:span text:style-name="T56"> </text:span></text:h>
      <text:p text:style-name="P46"><text:span text:style-name="T31">一、</text:span><text:span text:style-name="T31">時間：</text:span><text:span text:style-name="T71">2020年6月13日</text:span><text:span text:style-name="T78">(</text:span><text:span text:style-name="T71">星期</text:span><text:span text:style-name="T71">六</text:span><text:span text:style-name="T78">)</text:span></text:p>
      <text:h text:style-name="P51" text:outline-level="1"><text:span text:style-name="T31">二、</text:span><text:span text:style-name="T31">地點：</text:span><text:span text:style-name="T31">本校民生校區五育樓四樓國際會議廳（屏東市民生路4-18號）</text:span><text:span text:style-name="T31">。</text:span></text:h>
      <text:h text:style-name="P50" text:outline-level="1"><text:span text:style-name="T29">伍、</text:span><text:span text:style-name="T27">研討方式與內容</text:span></text:h>
      <text:p text:style-name="P19"><text:span text:style-name="T40">一、</text:span><text:span text:style-name="T40">研討方式：包括</text:span><text:span text:style-name="T43">邀請國內學者專家演講與座談</text:span><text:span text:style-name="T43">；</text:span><text:span text:style-name="T38">口頭發表、</text:span><text:span text:style-name="T38">評論與</text:span><text:span text:style-name="T38">意見</text:span><text:span text:style-name="T38">交流</text:span><text:span text:style-name="T43">。</text:span></text:p>
      <text:p text:style-name="P20"><text:span text:style-name="T30">二、研討內容：針對以下主題為範疇</text:span></text:p>
      <text:p text:style-name="P21"><text:span text:style-name="T15">(</text:span><text:span text:style-name="T15">一</text:span><text:span text:style-name="T15">)</text:span><text:span text:style-name="T15">國內、外對</text:span><text:span text:style-name="T1">於教育政策與領導的研究成果。</text:span></text:p>
      <text:p text:style-name="P21"><text:span text:style-name="T1">(</text:span><text:span text:style-name="T1">二</text:span><text:span text:style-name="T1">)</text:span><text:span text:style-name="T1">國內、外對於教育財經與組織經營的研究成果。</text:span></text:p>
      <text:p text:style-name="P21"><text:span text:style-name="T1">(</text:span><text:span text:style-name="T1">三</text:span><text:span text:style-name="T1">)</text:span><text:span text:style-name="T1">國內、外對於特殊教育行政的研究成果。</text:span></text:p>
      <text:p text:style-name="P21"><text:span text:style-name="T1">(</text:span><text:span text:style-name="T1">四</text:span><text:span text:style-name="T1">)</text:span><text:span text:style-name="T1">國內、外對於幼兒教育行政的研究成果。</text:span></text:p>
      <text:p text:style-name="P21"><text:span text:style-name="T1">(</text:span><text:span text:style-name="T1">五</text:span><text:span text:style-name="T1">)</text:span><text:span text:style-name="T1">國內、外對於教育評鑑的研究成</text:span><text:span text:style-name="T15">果。</text:span></text:p>
      <text:p text:style-name="P21"><text:span text:style-name="T1">(</text:span><text:span text:style-name="T1">六</text:span><text:span text:style-name="T1">)</text:span><text:span text:style-name="T1">國內、外對於教育行政人才專業素養的研究成果。</text:span></text:p>
      <text:p text:style-name="P21"><text:span text:style-name="T1">(</text:span><text:span text:style-name="T1">七</text:span><text:span text:style-name="T1">)</text:span><text:span text:style-name="T1">國內、外對於各類教育主題的研究成果。</text:span></text:p>
      <text:h text:style-name="P41" text:outline-level="1"><text:span text:style-name="T52">陸、</text:span><text:span text:style-name="T17">徵稿</text:span><text:span text:style-name="T17">方</text:span><text:span text:style-name="T17">式</text:span></text:h>
      <text:p text:style-name="P22"><text:span text:style-name="T40">一、論文摘要截稿日期</text:span><text:span text:style-name="T38">：</text:span><text:span text:style-name="T75">自</text:span><text:span text:style-name="T71">2020</text:span><text:span text:style-name="T75">年1月30日起至</text:span><text:span text:style-name="T71">2020</text:span><text:span text:style-name="T75">年4</text:span><text:span text:style-name="T75">月</text:span><text:span text:style-name="T75">3日止</text:span><text:span text:style-name="T77">。</text:span></text:p>
      <text:p text:style-name="P23"><text:span text:style-name="T31">（</text:span><text:span text:style-name="T31">一</text:span><text:span text:style-name="T31">）</text:span><text:span text:style-name="T31">報名表及</text:span><text:span text:style-name="T31">論文摘要表</text:span><text:span text:style-name="T31">格式請參照</text:span><text:span text:style-name="Strong_20_Emphasis"><text:span text:style-name="T45">附件一及附件二</text:span></text:span><text:span text:style-name="Strong_20_Emphasis"><text:span text:style-name="T45">。</text:span></text:span></text:p>
      <text:p text:style-name="P23"><text:span text:style-name="T31">（</text:span><text:span text:style-name="T38">二</text:span><text:span text:style-name="T31">）</text:span><text:span text:style-name="T38">論文摘要字數以</text:span><text:span text:style-name="T71">1200</text:span><text:span text:style-name="T38">字為限，</text:span><text:span text:style-name="T57">摘要內容須包含：</text:span><text:span text:style-name="T61">1.</text:span><text:span text:style-name="T57">研究動機、目</text:span><text:span text:style-name="T57">的或</text:span><text:span text:style-name="T57">背景說明</text:span><text:span text:style-name="T61">；</text:span><text:span text:style-name="T61">2.</text:span><text:span text:style-name="T57">研究方法或分析策略</text:span><text:span text:style-name="T61">；</text:span><text:span text:style-name="T61">3.</text:span><text:span text:style-name="T57">初步研究發現或全文撰稿構想</text:span><text:span text:style-name="T57">；</text:span><text:span text:style-name="T61">4.</text:span><text:span text:style-name="T57">預</text:span><text:span text:style-name="T57">；</text:span><text:span text:style-name="T57">期研究貢獻</text:span><text:span text:style-name="T61">；</text:span><text:span text:style-name="T61">5.</text:span><text:span text:style-name="T57">初擬之論文大綱。</text:span></text:p>
      <text:p text:style-name="P25"><text:span text:style-name="T38">二、</text:span><text:span text:style-name="T40">論文</text:span><text:span text:style-name="T40">摘要</text:span><text:span text:style-name="T40">審</text:span><text:span text:style-name="T40">查</text:span><text:span text:style-name="T40">完成與通知入選日期</text:span><text:span text:style-name="T38">：</text:span><text:span text:style-name="T71">20</text:span><text:span text:style-name="T71">20</text:span><text:span text:style-name="T75">年4月</text:span><text:span text:style-name="T75">1</text:span><text:span text:style-name="T75">0日。</text:span></text:p>
      <text:p text:style-name="P22"><text:span text:style-name="T38">三、</text:span><text:span text:style-name="T40">入選論文完整版截稿日期</text:span><text:span text:style-name="T38">與注意事項</text:span></text:p>
      <text:p text:style-name="P23"><text:span text:style-name="T31">（一）</text:span><text:span text:style-name="T57">凡通過審查者，請於</text:span><text:span text:style-name="T81">20</text:span><text:span text:style-name="T81">20</text:span><text:span text:style-name="T79">年</text:span><text:span text:style-name="T81">5</text:span><text:span text:style-name="T79">月</text:span><text:span text:style-name="T81">29</text:span><text:span text:style-name="T79">日</text:span><text:span text:style-name="T79">（</text:span><text:span text:style-name="T79">星期</text:span><text:span text:style-name="T79">五）</text:span><text:span text:style-name="T57">前送交全文，包括︰中文摘要、</text:span><text:span text:style-name="T57">英</text:span><text:span text:style-name="T57">文摘要、關鍵字</text:span><text:span text:style-name="T57">（3</text:span><text:span text:style-name="T61">-5</text:span><text:span text:style-name="T57">個</text:span><text:span text:style-name="T57">）</text:span><text:span text:style-name="T57">、個人基本資料</text:span><text:span text:style-name="T57">（</text:span><text:span text:style-name="T57">姓名、學歷、現職、地址、電話、傳真或電子郵件信箱等</text:span><text:span text:style-name="T57">）。</text:span></text:p>
      <text:p text:style-name="P26"><text:span text:style-name="T31">（二）</text:span><text:span text:style-name="T38">完整版論文</text:span><text:span text:style-name="T38">全文</text:span><text:span text:style-name="T38">字數以</text:span><text:span text:style-name="T31">1</text:span><text:span text:style-name="T31">2000</text:span><text:span text:style-name="T38">字為限。</text:span></text:p>
      <text:p text:style-name="P26"><text:span text:style-name="T79">（三）</text:span><text:span text:style-name="T79">本研討會稿件採匿名審查，擇優錄取口頭發表及壁報發表。</text:span></text:p>
      <text:h text:style-name="P51" text:outline-level="1"><text:span text:style-name="T38">四、</text:span><text:span text:style-name="T38">投稿</text:span><text:span text:style-name="T38">方式</text:span><text:span text:style-name="T38">：摘要投稿方式投稿時需繳交「摘要電子檔」以及</text:span><text:span text:style-name="T64">掃描</text:span><text:span text:style-name="T38">「摘要投稿者基本資料表」，以E-mail方式寄到：</text:span><text:span text:style-name="T75">giea</text:span><text:span text:style-name="T75">@mail.nptu.edu.tw</text:span><text:span text:style-name="T75">，註明</text:span><text:span text:style-name="T75">投</text:span><text:span text:style-name="T38">稿「教育研究的學思與實務」學術研討會。</text:span></text:h>
      <text:h text:style-name="P39" text:outline-level="1"><text:span text:style-name="T17">柒</text:span><text:span text:style-name="T17">、</text:span><text:span text:style-name="T19">聯繫方式</text:span></text:h>
      <text:p text:style-name="P27"><text:span text:style-name="T75">聯</text:span><text:span text:style-name="T75">絡電話：</text:span><text:span text:style-name="T75">08-7663800分</text:span><text:span text:style-name="T75">機</text:span><text:span text:style-name="T75">31101</text:span><text:span text:style-name="T75">~</text:span><text:span text:style-name="T75">3</text:span><text:span text:style-name="T75"> </text:span><text:span text:style-name="T75">蘇</text:span><text:span text:style-name="T75">珮菁</text:span><text:span text:style-name="T75">小</text:span><text:span text:style-name="T75">姐</text:span></text:p>
      <text:p text:style-name="P27"><text:span text:style-name="T75">E-mail</text:span><text:span text:style-name="T75">：</text:span><text:span text:style-name="T75">giea@mail.nptu.edu.tw</text:span></text:p>
      <text:p text:style-name="P27"><text:span text:style-name="T75">本</text:span><text:span text:style-name="T75">所</text:span><text:span text:style-name="T75">網</text:span><text:span text:style-name="T75">址：http://www.giea.nptu.edu.tw</text:span></text:p>
      <text:h text:style-name="P30" text:outline-level="1"><text:span text:style-name="T20">附件</text:span><text:span text:style-name="T20">一</text:span></text:h>
      <text:p text:style-name="P8">2020國立屏東大學教育行政研究所</text:p>
      <text:p text:style-name="P17"><text:span text:style-name="T67">「教育</text:span><text:span text:style-name="T67">行政</text:span><text:span text:style-name="T67">研究的學思與實務」學術研討會</text:span></text:p>
      <text:p text:style-name="P9">論文摘要投稿者個人基本資料</text:p>
      <text:p text:style-name="P32">投稿序號： <text:s text:c="8"/>（承辦單位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論文題目</text:p>
          </table:table-cell>
          <table:table-cell table:style-name="表格1.B1" table:number-columns-spanned="3" office:value-type="string">
            <text:p text:style-name="P2">中文：</text:p>
            <text:p text:style-name="P2">英文：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">作者資料</text:p>
          </table:table-cell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>服務單位及職稱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投稿主題</text:p>
          </table:table-cell>
          <table:table-cell table:style-name="表格1.B5" table:number-columns-spanned="3" office:value-type="string">
            <text:p text:style-name="P33">□國內、外對於教育政策與領導的研究成果。</text:p>
            <text:p text:style-name="P33">□國內、外對於教育財經與組織經營的研究成果。</text:p>
            <text:p text:style-name="P33">□國內、外對於特殊教育行政的研究成果。</text:p>
            <text:p text:style-name="P33">□國內、外對於幼兒教育行政的研究成果。</text:p>
            <text:p text:style-name="P33">□國內、外對於教育評鑑的研究成果。</text:p>
            <text:p text:style-name="P33">□國內、外對於教育行政人才專業素養的研究成果。</text:p>
            <text:p text:style-name="P33">□國內、外對於各類教育主題的研究成果。</text:p>
          </table:table-cell>
          <table:covered-table-cell/>
          <table:covered-table-cell/>
        </table:table-row>
        <table:table-row table:style-name="表格1.6">
          <table:table-cell table:style-name="表格1.A5" table:number-rows-spanned="4" office:value-type="string">
            <text:p text:style-name="P11">論文代表人</text:p>
            <text:p text:style-name="P10">通訊住址</text:p>
          </table:table-cell>
          <table:table-cell table:style-name="表格1.B6" table:number-columns-spanned="2" office:value-type="string">
            <text:p text:style-name="P4">TEL：（O）</text:p>
          </table:table-cell>
          <table:covered-table-cell/>
          <table:table-cell table:style-name="表格1.D6" office:value-type="string">
            <text:p text:style-name="P34">（H）</text:p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1">行動電話：</text:p>
          </table:table-cell>
          <table:covered-table-cell/>
          <table:table-cell table:style-name="表格1.D7" office:value-type="string">
            <text:p text:style-name="P35">傳真：</text:p>
          </table:table-cell>
        </table:table-row>
        <table:table-row table:style-name="表格1.6">
          <table:covered-table-cell/>
          <table:table-cell table:style-name="表格1.B8" table:number-columns-spanned="3" office:value-type="string">
            <text:p text:style-name="P1">E-mail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3" office:value-type="string">
            <text:p text:style-name="P1">通訊處：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<text:span text:style-name="T75">備</text:span><text:span text:style-name="T78"> <text:s text:c="4"/></text:span><text:span text:style-name="T75">註</text:span></text:p>
          </table:table-cell>
          <table:table-cell table:style-name="表格1.B10" table:number-columns-spanned="3" office:value-type="string">
            <text:p text:style-name="P5">作者聲明：</text:p>
            <text:p text:style-name="P28">本篇著作未曾發表於其他刊物，若有侵犯他人版權，由作者自行負責。</text:p>
            <text:p text:style-name="P29"/>
            <text:p text:style-name="P36"><text:span text:style-name="T75">所有著作者簽名：</text:span><text:span text:style-name="T83"> <text:s text:c="26"/></text:span><text:span text:style-name="T83"><text:s/></text:span></text:p>
            <text:p text:style-name="P37"><text:span text:style-name="T83"><text:s text:c="2"/></text:span><text:span text:style-name="T83"><text:s text:c="6"/></text:span><text:span text:style-name="T75">年</text:span><text:span text:style-name="T83"> <text:s text:c="6"/></text:span><text:span text:style-name="T75">月</text:span><text:span text:style-name="T83"> <text:s text:c="6"/></text:span><text:span text:style-name="T75">日</text:span></text:p>
          </table:table-cell>
          <table:covered-table-cell/>
          <table:covered-table-cell/>
        </table:table-row>
      </table:table>
      <text:h text:style-name="P31" text:outline-level="1">附件二</text:h>
      <text:p text:style-name="P14"><text:span text:style-name="T25">2020國</text:span><text:span text:style-name="T14">立</text:span><text:span text:style-name="T25">屏東</text:span><text:span text:style-name="T25">大</text:span><text:span text:style-name="T25">學</text:span><text:span text:style-name="T25">教育行政研究所</text:span></text:p>
      <text:p text:style-name="P17"><text:span text:style-name="T67">「教育</text:span><text:span text:style-name="T67">行政</text:span><text:span text:style-name="T67">研究的學思與實務」學術研討會</text:span></text:p>
      <text:p text:style-name="P7">論文摘要格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姓名：</text:p>
          </table:table-cell>
          <table:table-cell table:style-name="表格2.B1" office:value-type="string">
            <text:p text:style-name="P15"><text:span text:style-name="T71">服務單位</text:span><text:span text:style-name="T75">：</text:span></text:p>
          </table:table-cell>
        </table:table-row>
        <table:table-row table:style-name="表格2.2">
          <table:table-cell table:style-name="表格2.B1" table:number-columns-spanned="2" office:value-type="string">
            <text:p text:style-name="P6">論文名稱：</text:p>
          </table:table-cell>
          <table:covered-table-cell/>
        </table:table-row>
        <table:table-row table:style-name="表格2.3">
          <table:table-cell table:style-name="表格2.B1" table:number-columns-spanned="2" office:value-type="string">
            <text:p text:style-name="P6">關鍵字：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3"><text:span text:style-name="T75">論文</text:span><text:span text:style-name="T75">摘要</text:span><text:span text:style-name="T75">：</text:span></text:p>
            <text:p text:style-name="P38"><text:span text:style-name="T9">【</text:span><text:span text:style-name="T86">以</text:span><text:span text:style-name="T86">1200</text:span><text:span text:style-name="T86">字為限，</text:span><text:span text:style-name="T89">摘要內容須包含：</text:span><text:span text:style-name="T91">1.</text:span><text:span text:style-name="T89">研究動機、目的或背景說明</text:span><text:span text:style-name="T91">；</text:span><text:span text:style-name="T91">2.</text:span><text:span text:style-name="T89">研究方法或分析策略</text:span><text:span text:style-name="T89">；</text:span><text:span text:style-name="T93"> </text:span><text:span text:style-name="T91">3.</text:span><text:span text:style-name="T89">初步研究發現或全文撰稿構想</text:span><text:span text:style-name="T91">；</text:span><text:span text:style-name="T91">4.</text:span><text:span text:style-name="T89">預期研究貢獻</text:span><text:span text:style-name="T91">；</text:span><text:span text:style-name="T91">5.</text:span><text:span text:style-name="T89">初擬之論文大綱</text:span><text:span text:style-name="T10">】</text:span></text:p>
          </table:table-cell>
          <table:covered-table-cell/>
        </table:table-row>
      </table:table>
      <text:h text:style-name="P4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15.5pt" fo:letter-spacing="0.042cm" fo:font-weight="bold" style:letter-kerning="true" style:font-size-asian="15.5pt" style:font-weight-asian="bold" style:font-name-complex="Arial" style:font-family-complex="Arial" style:font-family-generic-complex="swiss" style:font-pitch-complex="variable" style:font-size-complex="15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 style:text-autospace="none"/>
      <style:text-properties style:font-name="Times New Roman" fo:font-family="'Times New Roman'" style:font-family-generic="roman" style:font-pitch="variable" fo:language="zh" fo:country="TW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fo:language="zh" fo:country="TW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fo:color="#666666" style:font-name="Arial" fo:font-family="Arial" style:font-family-generic="swiss" style:font-pitch="variable" fo:font-size="15.5pt" fo:letter-spacing="0.042cm" fo:font-weight="bold" style:letter-kerning="true" fo:background-color="#ffffff" style:font-size-asian="15.5pt" style:font-weight-asian="bold" style:font-name-complex="Arial" style:font-family-complex="Arial" style:font-family-generic-complex="swiss" style:font-pitch-complex="variable" style:font-size-complex="15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08cm" fo:margin-left="2.328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73cm" fo:margin-left="2.9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07T10:30:00</meta:creation-date>
    <dc:creator>蘇珮菁</dc:creator>
    <dc:date>2020-02-07T10:48:00</dc:date>
    <meta:print-date>2020-01-30T09:39:00</meta:print-date>
    <meta:editing-cycles>9</meta:editing-cycles>
    <meta:editing-duration>PT11M</meta:editing-duration>
    <meta:document-statistic meta:table-count="2" meta:image-count="0" meta:object-count="0" meta:page-count="4" meta:paragraph-count="81" meta:word-count="1442" meta:character-count="1662" meta:non-whitespace-character-count="1595"/>
    <meta:generator>NDC_ODF_Application_Tools/1.0.3$Windows_X86_64 LibreOffice_project/8ad3e16aadc5e73175a2d44b1abec8638aa18880</meta:generator>
  </office:meta>
</office:document-meta>
</file>