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1cm" fo:margin-left="0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5.824cm"/>
    </style:style>
    <style:style style:name="表格1.C" style:family="table-column">
      <style:table-column-properties style:column-width="3.657cm"/>
    </style:style>
    <style:style style:name="表格1.D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9年偏鄉藝術美感育苗計畫縣市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2">推薦縣市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推薦學校</text:span></text:p>
          </table:table-cell>
          <table:table-cell table:style-name="表格1.A1" office:value-type="string">
            <text:p text:style-name="P1"><text:span text:style-name="T2">聯絡人</text:span></text:p>
          </table:table-cell>
          <table:table-cell table:style-name="表格1.A1" office:value-type="string">
            <text:p text:style-name="P1"><text:span text:style-name="T2">連絡電話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2">*評選方式將</text:span><text:bookmark text:name="_GoBack"/><text:span text:style-name="T2">以偏鄉學校為優先錄取名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窈萱</meta:initial-creator>
    <dc:creator>廖窈萱</dc:creator>
    <meta:editing-cycles>2</meta:editing-cycles>
    <meta:creation-date>2020-02-05T03:14:00</meta:creation-date>
    <dc:date>2020-02-05T03:28:00</dc:date>
    <meta:editing-duration>PT14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2" meta:word-count="57" meta:character-count="59" meta:non-whitespace-character-count="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