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華康儷楷書" svg:font-family="華康儷楷書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圓體" svg:font-family="全真中圓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細圓體" svg:font-family="全真中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-asian="標楷體1" style:font-size-complex="14pt"/>
    </style:style>
    <style:style style:name="P4" style:family="paragraph" style:parent-style-name="Standard">
      <style:paragraph-properties fo:line-height="0.847cm" fo:text-align="center" style:justify-single-word="false" fo:orphans="2" fo:widows="2" style:vertical-align="bottom"/>
    </style:style>
    <style:style style:name="P5" style:family="paragraph" style:parent-style-name="Standard" style:list-style-name="WWNum3">
      <style:paragraph-properties fo:margin-left="3.754cm" fo:margin-right="0cm" fo:margin-top="0.318cm" fo:margin-bottom="0cm" loext:contextual-spacing="false" fo:line-height="0.847cm" fo:text-indent="-3.754cm" style:auto-text-indent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2.247cm" fo:margin-right="0cm" fo:margin-top="0.318cm" fo:margin-bottom="0cm" loext:contextual-spacing="false" fo:line-height="0.847cm" fo:text-indent="-0.998cm" style:auto-text-indent="false"/>
    </style:style>
    <style:style style:name="P7" style:family="paragraph" style:parent-style-name="Standard" style:list-style-name="WWNum3">
      <style:paragraph-properties fo:margin-left="1.501cm" fo:margin-right="0cm" fo:margin-top="0.318cm" fo:margin-bottom="0cm" loext:contextual-spacing="false" fo:line-height="0.847cm" fo:text-indent="-1.501cm" style:auto-text-indent="false"/>
    </style:style>
    <style:style style:name="P8" style:family="paragraph" style:parent-style-name="Standard" style:list-style-name="WWNum3">
      <style:paragraph-properties fo:margin-left="2cm" fo:margin-right="0cm" fo:margin-top="0.318cm" fo:margin-bottom="0cm" loext:contextual-spacing="false" fo:line-height="0.847cm" fo:text-indent="-2cm" style:auto-text-indent="false">
        <style:tab-stops/>
      </style:paragraph-properties>
    </style:style>
    <style:style style:name="P9" style:family="paragraph" style:parent-style-name="Standard">
      <style:paragraph-properties fo:line-height="0.847cm" fo:text-align="justify" style:justify-single-word="false" fo:orphans="2" fo:widows="2" fo:break-before="page" style:vertical-align="bottom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text-indent="0.85cm" style:auto-text-indent="false" style:vertical-align="bottom" style:snap-to-layout-grid="false"/>
      <style:text-properties fo:font-size="13pt" style:font-name-asian="標楷體1" style:font-size-asian="13pt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text-indent="0.85cm" style:auto-text-indent="false" style:vertical-align="bottom" style:snap-to-layout-gri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0cm" fo:text-align="end" style:justify-single-word="false" fo:orphans="2" fo:widows="2" fo:text-indent="0.85cm" style:auto-text-indent="false" style:vertical-align="bottom" style:snap-to-layout-grid="false"/>
    </style:style>
    <style:style style:name="P13" style:family="paragraph" style:parent-style-name="Standard">
      <style:paragraph-properties fo:margin-left="1.499cm" fo:margin-right="0cm" fo:margin-top="0.318cm" fo:margin-bottom="0cm" loext:contextual-spacing="false" fo:orphans="2" fo:widows="2" fo:text-indent="-1.499cm" style:auto-text-indent="false" style:vertical-align="bottom" style:snap-to-layout-grid="false"/>
    </style:style>
    <style:style style:name="P14" style:family="paragraph" style:parent-style-name="Standard">
      <style:paragraph-properties fo:margin-top="0.318cm" fo:margin-bottom="0cm" loext:contextual-spacing="false" fo:orphans="2" fo:widows="2" style:vertical-align="bottom" style:snap-to-layout-grid="false"/>
      <style:text-properties fo:font-size="13pt" style:font-name-asian="標楷體1" style:font-size-asian="13pt"/>
    </style:style>
    <style:style style:name="P15" style:family="paragraph" style:parent-style-name="Standard">
      <style:paragraph-properties fo:margin-top="0.318cm" fo:margin-bottom="0cm" loext:contextual-spacing="false" fo:orphans="2" fo:widows="2" style:vertical-align="bottom" style:snap-to-layout-grid="false"/>
    </style:style>
    <style:style style:name="P16" style:family="paragraph" style:parent-style-name="Standard">
      <style:paragraph-properties fo:margin-top="0.088cm" fo:margin-bottom="0cm" loext:contextual-spacing="false" style:line-height-at-least="0.741cm" fo:orphans="2" fo:widows="2" style:vertical-align="bottom"/>
    </style:style>
    <style:style style:name="P17" style:family="paragraph" style:parent-style-name="Standard">
      <style:paragraph-properties fo:margin-top="0.088cm" fo:margin-bottom="0cm" loext:contextual-spacing="false" style:line-height-at-least="0.741cm" fo:text-align="justify" style:justify-single-word="false" fo:orphans="2" fo:widows="2" style:vertical-align="bottom"/>
    </style:style>
    <style:style style:name="P18" style:family="paragraph" style:parent-style-name="Standard">
      <style:paragraph-properties fo:margin-top="0.088cm" fo:margin-bottom="0cm" loext:contextual-spacing="false" style:line-height-at-least="0.741cm" fo:orphans="2" fo:widows="2" style:vertical-align="bottom"/>
      <style:text-properties fo:font-size="13pt" style:font-name-asian="標楷體1" style:font-size-asian="13pt"/>
    </style:style>
    <style:style style:name="P19" style:family="paragraph" style:parent-style-name="Standard">
      <style:paragraph-properties fo:margin-top="0.088cm" fo:margin-bottom="0cm" loext:contextual-spacing="false" fo:text-align="justify" style:justify-single-word="false" fo:orphans="2" fo:widows="2" style:vertical-align="bottom"/>
      <style:text-properties style:font-name-asian="標楷體1"/>
    </style:style>
    <style:style style:name="P20" style:family="paragraph" style:parent-style-name="Standard">
      <style:paragraph-properties fo:margin-top="0.635cm" fo:margin-bottom="0cm" loext:contextual-spacing="false" fo:text-align="justify" style:justify-single-word="false" fo:orphans="2" fo:widows="2" style:vertical-align="bottom"/>
      <style:text-properties fo:font-size="13pt" fo:letter-spacing="-0.062cm" style:font-name-asian="標楷體1" style:font-size-asian="13pt"/>
    </style:style>
    <style:style style:name="P21" style:family="paragraph" style:parent-style-name="Standard">
      <style:paragraph-properties fo:margin-top="0.635cm" fo:margin-bottom="0cm" loext:contextual-spacing="false" fo:text-align="justify" style:justify-single-word="false" fo:orphans="2" fo:widows="2" style:vertical-align="bottom"/>
      <style:text-properties fo:font-size="13pt" style:font-name-asian="標楷體1" style:font-size-asian="13pt"/>
    </style:style>
    <style:style style:name="P22" style:family="paragraph" style:parent-style-name="Standard">
      <style:paragraph-properties fo:margin-top="0.635cm" fo:margin-bottom="0cm" loext:contextual-spacing="false" fo:text-align="justify" style:justify-single-word="false" fo:orphans="2" fo:widows="2" style:vertical-align="bottom"/>
    </style:style>
    <style:style style:name="P23" style:family="paragraph" style:parent-style-name="Standard" style:list-style-name="WWNum33">
      <style:paragraph-properties fo:margin-top="0.635cm" fo:margin-bottom="0cm" loext:contextual-spacing="false" fo:text-align="justify" style:justify-single-word="false" fo:orphans="2" fo:widows="2" style:vertical-align="bottom"/>
    </style:style>
    <style:style style:name="P24" style:family="paragraph" style:parent-style-name="Standard">
      <style:paragraph-properties fo:margin-top="0.635cm" fo:margin-bottom="0cm" loext:contextual-spacing="false" fo:text-align="center" style:justify-single-word="false" fo:orphans="2" fo:widows="2" style:vertical-align="bottom"/>
    </style:style>
    <style:style style:name="P25" style:family="paragraph" style:parent-style-name="Standard">
      <style:paragraph-properties fo:margin-top="0.318cm" fo:margin-bottom="0.318cm" loext:contextual-spacing="false" style:line-height-at-least="0.635cm" fo:text-align="justify" style:justify-single-word="false" fo:orphans="2" fo:widows="2" style:vertical-align="bottom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List_20_Paragraph" style:list-style-name="WWNum34">
      <style:paragraph-properties fo:margin-left="2.247cm" fo:margin-right="0cm" fo:margin-top="0.318cm" fo:margin-bottom="0cm" loext:contextual-spacing="false" fo:line-height="0.847cm" fo:text-indent="-0.998cm" style:auto-text-indent="false"/>
    </style:style>
    <style:style style:name="P28" style:family="paragraph" style:parent-style-name="List_20_Paragraph" style:list-style-name="WWNum35">
      <style:paragraph-properties fo:margin-top="0.318cm" fo:margin-bottom="0cm" loext:contextual-spacing="false" fo:orphans="2" fo:widows="2" style:vertical-align="bottom" style:snap-to-layout-grid="false"/>
    </style:style>
    <style:style style:name="P29" style:family="paragraph" style:parent-style-name="Body_20_Text_20_Indent_20_3" style:list-style-name="WWNum36">
      <style:paragraph-properties fo:line-height="0.847cm"/>
    </style:style>
    <style:style style:name="P30" style:family="paragraph" style:parent-style-name="Footer">
      <style:paragraph-properties>
        <style:tab-stops>
          <style:tab-stop style:position="8.573cm" style:type="center"/>
          <style:tab-stop style:position="14.651cm" style:type="right"/>
        </style:tab-stops>
      </style:paragraph-properties>
    </style:style>
    <style:style style:name="P31" style:family="paragraph" style:parent-style-name="本文_20_21" style:list-style-name="WWNum37">
      <style:paragraph-properties fo:line-height="0.847cm"/>
    </style:style>
    <style:style style:name="P32" style:family="paragraph" style:parent-style-name="本文_20_21" style:list-style-name="WWNum38">
      <style:paragraph-properties fo:line-height="0.847cm"/>
    </style:style>
    <style:style style:name="P33" style:family="paragraph" style:parent-style-name="本文_20_21" style:list-style-name="WWNum39">
      <style:paragraph-properties fo:line-height="0.847cm"/>
    </style:style>
    <style:style style:name="P34" style:family="paragraph" style:parent-style-name="本文_20_21">
      <style:paragraph-properties fo:margin-left="2.752cm" fo:margin-right="0cm" fo:line-height="0.847cm" fo:text-indent="-0.504cm" style:auto-text-indent="false"/>
    </style:style>
    <style:style style:name="P35" style:family="paragraph" style:parent-style-name="本文_20_21">
      <style:paragraph-properties fo:margin-left="2.752cm" fo:margin-right="0cm" fo:line-height="0.847cm" fo:text-align="start" style:justify-single-word="false" fo:text-indent="-0.504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4pt" style:letter-kerning="false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font-name="Times New Roman" fo:font-weight="normal" style:font-name-asian="標楷體1" style:font-weight-asian="normal" style:font-size-complex="14pt"/>
    </style:style>
    <style:style style:name="T10" style:family="text">
      <style:text-properties style:font-name="Times New Roman" style:font-name-asian="標楷體1" style:font-size-complex="14pt"/>
    </style:style>
    <style:style style:name="T11" style:family="text">
      <style:text-properties style:font-name="Times New Roman" style:text-underline-style="solid" style:text-underline-width="auto" style:text-underline-color="font-color" fo:font-weight="normal" style:font-name-asian="標楷體1" style:font-weight-asian="normal" style:font-size-complex="14pt"/>
    </style:style>
    <style:style style:name="T12" style:family="text">
      <style:text-properties style:use-window-font-color="true" style:font-name="Times New Roman" fo:font-weight="normal" style:font-name-asian="標楷體1" style:font-weight-asian="normal" style:font-size-complex="14pt"/>
    </style:style>
    <style:style style:name="T13" style:family="text">
      <style:text-properties style:use-window-font-color="true" style:font-name="Times New Roman" style:text-underline-style="none" fo:font-weight="normal" style:font-name-asian="標楷體1" style:font-weight-asian="normal" style:font-size-complex="14pt"/>
    </style:style>
    <style:style style:name="T14" style:family="text">
      <style:text-properties style:use-window-font-color="true" fo:font-size="13pt" style:font-name-asian="標楷體1" style:font-size-asian="13pt" style:font-size-complex="13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complex="14pt"/>
    </style:style>
    <style:style style:name="T17" style:family="text">
      <style:text-properties fo:font-weight="normal" style:font-name-asian="標楷體1" style:font-weight-asian="normal" style:font-size-complex="14pt"/>
    </style:style>
    <style:style style:name="T18" style:family="text">
      <style:text-properties style:font-name="標楷體" style:font-name-asian="標楷體1" style:font-size-complex="14pt"/>
    </style:style>
    <style:style style:name="T19" style:family="text">
      <style:text-properties style:font-name="標楷體" fo:font-weight="normal" style:font-name-asian="標楷體1" style:font-weight-asian="normal" style:font-size-complex="14pt"/>
    </style:style>
    <style:style style:name="T20" style:family="text">
      <style:text-properties style:font-name="標楷體" fo:font-size="13pt" style:font-name-asian="標楷體1" style:font-size-asian="13pt" style:font-size-complex="13pt"/>
    </style:style>
    <style:style style:name="T21" style:family="text">
      <style:text-properties style:text-underline-style="solid" style:text-underline-width="auto" style:text-underline-color="font-color" style:font-name-asian="標楷體1" style:font-size-complex="14pt"/>
    </style:style>
    <style:style style:name="T22" style:family="text">
      <style:text-properties fo:font-size="13pt" style:font-name-asian="標楷體1" style:font-size-asian="13pt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25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26" style:family="text">
      <style:text-properties fo:font-size="13pt" fo:font-weight="bold" style:font-name-asian="標楷體1" style:font-size-asian="13pt" style:font-weight-asian="bold"/>
    </style:style>
    <style:style style:name="T27" style:family="text">
      <style:text-properties fo:font-size="13pt" fo:font-weight="bold" style:font-name-asian="標楷體1" style:font-size-asian="13pt" style:font-weight-asian="bold" style:font-size-complex="13pt"/>
    </style:style>
    <style:style style:name="T28" style:family="text">
      <style:text-properties fo:font-size="13pt" fo:letter-spacing="-0.062cm" style:font-name-asian="標楷體1" style:font-size-asian="13pt"/>
    </style:style>
    <style:style style:name="T29" style:family="text">
      <style:text-properties fo:letter-spacing="-0.071cm" style:font-name-asian="標楷體1"/>
    </style:style>
    <style:style style:name="T30" style:family="text">
      <style:text-properties fo:font-size="9pt" fo:letter-spacing="-0.062cm" style:font-name-asian="標楷體1" style:font-size-asian="9pt"/>
    </style:style>
    <style:style style:name="T31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財團法人住宅地震保險基金</text:span></text:p>
      <text:p text:style-name="P1"><text:span text:style-name="T2">「109年度補助學校地震防災知識之旅」活動計畫</text:span><text:bookmark text:name="_GoBack"/></text:p>
      <text:p text:style-name="P2"/>
      <text:p text:style-name="P3"/>
      <text:list xml:id="list2773050833" text:style-name="WWNum3">
        <text:list-item>
          <text:p text:style-name="P5"><text:span text:style-name="T4">緣 <text:s/>起 <text:s/>：財團法人住宅地震保險基金（以下稱本基金）係921集集大地震之後，政府為建立我國住宅地震保險制度而成立之機構，並為該制度之中樞組織，負責管理及推廣該制度；大地震發生時，本基金亦為中央災害應變中心之進駐單位，俾服務受災保戶。<text:line-break/>本基金為推廣地震防災教育往下紮根，鼓勵學校老師及學生親身蒞臨九二一地震教育園區（以下簡稱教育園區），體驗防震及救災措施，並了解政策性住宅地震保險之建制，以增進學校地震防救災教育之實際成效，特辦理本活動。</text:span></text:p>
        </text:list-item>
        <text:list-item>
          <text:p text:style-name="P5"><text:span text:style-name="T4">主辦單位：<text:tab/>財團法人住宅地震保險基金、國立自然科學博物館（九二一地震教育園區）。</text:span></text:p>
        </text:list-item>
        <text:list-item>
          <text:p text:style-name="P5"><text:span text:style-name="T4">活動期間：<text:tab/>即日起至109年12月15日止。</text:span></text:p>
        </text:list-item>
        <text:list-item>
          <text:p text:style-name="P5"><text:span text:style-name="T4">活動地點：<text:tab/>九二一地震教育園區。</text:span></text:p>
        </text:list-item>
        <text:list-item>
          <text:p text:style-name="P5"><text:span text:style-name="T4">參加對象：</text:span><text:span text:style-name="T6"><text:tab/></text:span><text:span text:style-name="T4">臺中市、彰化縣及南投縣等之國中、國小(包含附設之幼兒園)師生。</text:span></text:p>
        </text:list-item>
        <text:list-item>
          <text:p text:style-name="P5"><text:span text:style-name="T4">活動內容：<text:tab/>參觀九二一地震教育園區，且參觀教學時間至少一小時以上。</text:span></text:p>
        </text:list-item>
        <text:list-item>
          <text:p text:style-name="P5"><text:span text:style-name="T4">補助經費：</text:span><text:span text:style-name="T6"><text:tab/></text:span><text:span text:style-name="T4">總額新臺幣(以下同)</text:span><text:span text:style-name="T6">10萬元</text:span><text:span text:style-name="T4">，預計補助</text:span><text:span text:style-name="T6">1,250名</text:span><text:span text:style-name="T4">師生；<text:line-break/></text:span><text:span text:style-name="T6">每位參觀師生80元，每校上限2萬元</text:span><text:span text:style-name="T4">（250名師生）</text:span></text:p>
        </text:list-item>
        <text:list-item>
          <text:p text:style-name="P5"><text:span text:style-name="T4">實施方式：<text:tab/></text:span></text:p>
        </text:list-item>
      </text:list>
      <text:p text:style-name="P6"><text:span text:style-name="T4">ㄧ、<text:tab/>各校填具申請表並發函向本基金提出申請，額滿為止。</text:span></text:p>
      <text:p text:style-name="P6"><text:span text:style-name="T4">二、<text:tab/>參觀學校請事先聯絡教育園區，俾利園區安排導覽行程，並依預訂時間參觀園區，參觀師生可免費入園。</text:span></text:p>
      <text:p text:style-name="P6"><text:span text:style-name="T4">三、參觀完畢後，檢具相關資料送本基金，申請補助經費。</text:span></text:p>
      <text:list xml:id="list171656774427666" text:continue-numbering="true" text:style-name="WWNum3">
        <text:list-item>
          <text:p text:style-name="P5"><text:span text:style-name="T4">申請補助程序：</text:span></text:p>
        </text:list-item>
      </text:list>
      <text:p text:style-name="P6"><text:span text:style-name="T4">一、<text:tab/>參觀前，學校應先提出申請：</text:span></text:p>
      <text:p text:style-name="P34"><text:span text:style-name="T9">1.<text:tab/>學校請於申請表上填寫相關聯絡資料及預估參觀師生人數（附件一），</text:span><text:span text:style-name="T10">發函</text:span><text:span text:style-name="T9">向本基金提出申請。</text:span></text:p>
      <text:p text:style-name="P34"><text:soft-page-break/><text:span text:style-name="T9">2.<text:tab/>本基金將以函到先後排序統計及審核，額滿（</text:span><text:span text:style-name="T11">1,250名</text:span><text:span text:style-name="T9">師生）為止，並以E-Mail回復申請學校審核結果；倘審核通過將副知教育園區。</text:span></text:p>
      <text:p text:style-name="P34"><text:span text:style-name="T9">3.<text:tab/>審核通過學校於參觀日前一個月聯絡教育園區(許文柔小姐，電郵：</text:span><text:a xlink:type="simple" xlink:href="mailto:wenjou@nmns.edu.tw" text:style-name="ListLabel_20_15" text:visited-style-name="ListLabel_20_15"><text:span text:style-name="Internet_20_link"><text:span text:style-name="T12">wenjou@nmns.edu.tw</text:span></text:span></text:a><text:span text:style-name="Internet_20_link"><text:span text:style-name="T13">，</text:span></text:span><text:span text:style-name="T9">電話：04-2339-0906分機902)，告知參與本計畫。</text:span></text:p>
      <text:p text:style-name="P34"><text:span text:style-name="T9">4.<text:tab/>預約導覽：</text:span></text:p>
      <text:list xml:id="list2398916440" text:style-name="WWNum37">
        <text:list-item>
          <text:p text:style-name="P31"><text:span text:style-name="T9">網路預約<text:line-break/>(網址：</text:span><text:a xlink:type="simple" xlink:href="http://921emt.nmns.edu.tw/content/info/info05_03.aspx" text:style-name="ListLabel_20_15" text:visited-style-name="ListLabel_20_15"><text:span text:style-name="Internet_20_link"><text:span text:style-name="T12">http://921emt.nmns.edu.tw/content/info/info05_03.aspx</text:span></text:span></text:a><text:span text:style-name="T9"> ) </text:span></text:p>
        </text:list-item>
        <text:list-item>
          <text:p text:style-name="P31"><text:span text:style-name="T9">或洽地震園區(許文柔小姐，連絡資訊同前)，請其協助安排導覽。</text:span></text:p>
        </text:list-item>
      </text:list>
      <text:p text:style-name="P6"><text:span text:style-name="T4">二、<text:tab/>參觀時，填寫行程證明</text:span><text:span text:style-name="T7">表（附表二）：</text:span></text:p>
      <text:p text:style-name="P34"><text:span text:style-name="T9">1.<text:tab/>參觀學校請於參觀教育園區時，告知參與本計畫活動；</text:span></text:p>
      <text:p text:style-name="P34"><text:span text:style-name="T16">2.<text:tab/>請於行程證明表自行填寫實際參觀人數，請教育園區蓋章戳，</text:span><text:span text:style-name="T9">以茲證明；</text:span></text:p>
      <text:p text:style-name="P34"><text:span text:style-name="T9">3.<text:tab/>拍攝照片：</text:span></text:p>
      <text:list xml:id="list3565722198" text:style-name="WWNum38">
        <text:list-item>
          <text:p text:style-name="P32"><text:span text:style-name="T9">團體照片：2張，於教育園區拍攝</text:span><text:span text:style-name="T16">不同背景</text:span><text:span text:style-name="T17">之</text:span><text:span text:style-name="T10">全體</text:span><text:span text:style-name="T9">師生團體照片。</text:span></text:p>
        </text:list-item>
        <text:list-item>
          <text:p text:style-name="P32"><text:span text:style-name="T9">學習照片：至少1張，於教育園區之</text:span><text:span text:style-name="T16">重建記錄館</text:span><text:span text:style-name="T18">「</text:span><text:span text:style-name="T16">住宅地震保險</text:span><text:span text:style-name="T18">」展示</text:span><text:span text:style-name="T16">區</text:span><text:span text:style-name="T19">拍攝學習</text:span><text:span text:style-name="T9">照片。</text:span></text:p>
        </text:list-item>
      </text:list>
      <text:p text:style-name="P6"><text:span text:style-name="T4">三、<text:tab/>參觀後，請於10日內，完成下列程序，申請補助費用：</text:span></text:p>
      <text:p text:style-name="P34"><text:span text:style-name="T9">1.<text:tab/>掛號</text:span><text:span text:style-name="T17">郵寄下列資料至本基金：(</text:span><text:span text:style-name="T21">倘資料有塗改，請加蓋”與正本相符”及學校章戳)</text:span></text:p>
      <text:list xml:id="list1187769301" text:style-name="WWNum36">
        <text:list-item>
          <text:p text:style-name="P29"><text:span text:style-name="T4">行程證明表（附表二）；</text:span></text:p>
        </text:list-item>
        <text:list-item>
          <text:p text:style-name="P29"><text:span text:style-name="T4">經費補助申請表（附表三）；</text:span></text:p>
        </text:list-item>
        <text:list-item>
          <text:p text:style-name="P29"><text:span text:style-name="T4">領據（抬頭：財團法人住宅地震保險基金）。</text:span></text:p>
        </text:list-item>
      </text:list>
      <text:p text:style-name="P35"><text:span text:style-name="T9">2.<text:tab/>E-Mail下列照片電子檔</text:span><text:span text:style-name="T17">至本基金（</text:span><text:span text:style-name="T16">陳小姐，電郵： cathychen@treif.org.tw</text:span><text:span text:style-name="T17">），主旨請標示參觀學校名稱及參觀日期：</text:span></text:p>
      <text:list xml:id="list1771715986" text:style-name="WWNum39">
        <text:list-item>
          <text:p text:style-name="P33"><text:span text:style-name="T9">團體照片：2張，教育園區</text:span><text:span text:style-name="T16">不同背景</text:span><text:span text:style-name="T17">之</text:span><text:span text:style-name="T10">全體</text:span><text:span text:style-name="T9">師生團體照片。</text:span></text:p>
        </text:list-item>
        <text:list-item>
          <text:p text:style-name="P33"><text:span text:style-name="T9">學習照片：至少1張，教育園區</text:span><text:span text:style-name="T16">重建記錄館</text:span><text:span text:style-name="T18">「</text:span><text:span text:style-name="T16">住宅地震保險</text:span><text:span text:style-name="T18">」展示區</text:span><text:span text:style-name="T9">之</text:span><text:span text:style-name="T19">學習</text:span><text:span text:style-name="T9">照片。</text:span></text:p>
        </text:list-item>
      </text:list>
      <text:list xml:id="list171655334214408" text:continue-list="list171656774427666" text:style-name="WWNum3">
        <text:list-item>
          <text:p text:style-name="P7"><text:span text:style-name="T3">補助經費範圍及限制</text:span><text:span text:style-name="T4">：</text:span></text:p>
        </text:list-item>
      </text:list>
      <text:list xml:id="list3914371797" text:style-name="WWNum34">
        <text:list-item>
          <text:p text:style-name="P27"><text:span text:style-name="T4">本計畫所訂補助經費係以老師及學生人數計算，每位參觀師生補助新臺幣80元，每校至多補助250名。</text:span></text:p>
        </text:list-item>
        <text:list-item>
          <text:p text:style-name="P27"><text:span text:style-name="T4">學校參觀園區時，至少需由一位以上教師帶領。</text:span></text:p>
        </text:list-item>
        <text:list-item>
          <text:p text:style-name="P27"><text:span text:style-name="T4">未接獲本基金核定通過的學校，逕行前往參觀，本基金將無法補助經費。</text:span></text:p>
        </text:list-item>
      </text:list>
      <text:list xml:id="list171655561516746" text:continue-list="list171655334214408" text:style-name="WWNum3">
        <text:list-item>
          <text:p text:style-name="P8"><text:soft-page-break/><text:span text:style-name="T3">其他注意事項</text:span></text:p>
        </text:list-item>
      </text:list>
      <text:p text:style-name="P6"><text:span text:style-name="T4">一、<text:tab/>倘需進一步了解本計畫內容，請逕洽本基金（陳小姐，電話：(02)2396-3000 分機301）。</text:span></text:p>
      <text:p text:style-name="P6"><text:span text:style-name="T3">二、學校師生到教育</text:span><text:span text:style-name="T4">園區</text:span><text:span text:style-name="T3">參觀教學時，請帶隊教師協助督促學生注意安全、謹守秩序及教育</text:span><text:span text:style-name="T4">園區</text:span><text:span text:style-name="T3">有關規定，並配合服務人員之輔導。</text:span></text:p>
      <text:p text:style-name="P6"><text:span text:style-name="T3">三、除因不可抗拒之災害或事故外，未依核定日期到教育</text:span><text:span text:style-name="T4">園區</text:span><text:span text:style-name="T3">進行參觀教學之學校，將取消補助資格；倘參觀日期異動，請事先以E-Mail通知</text:span><text:span text:style-name="T4">本基金(</text:span><text:span text:style-name="T3">陳小姐 cathychen@treif.org.tw</text:span><text:span text:style-name="T4">)及教育園區，本基金將以</text:span><text:span text:style-name="T3">E-Mail回復。</text:span></text:p>
      <text:p text:style-name="P6"><text:span text:style-name="T3">四、其他未盡事宜得依</text:span><text:span text:style-name="T4">基金及</text:span><text:span text:style-name="T3">教育</text:span><text:span text:style-name="T4">園區之相</text:span><text:span text:style-name="T3">關規定辦理。</text:span></text:p>
      <text:p text:style-name="P9"><text:span text:style-name="T8">附表一：</text:span><text:span text:style-name="T5">(</text:span><text:span text:style-name="T4">於申請參觀時使用)</text:span></text:p>
      <text:p text:style-name="P4"><text:span text:style-name="T8">財團法人住宅地震保險基金</text:span></text:p>
      <text:p text:style-name="P4"><text:span text:style-name="T8">「109年度補助學校地震防災知識之旅活動」　申請表</text:span></text:p>
      <text:p text:style-name="P10"/>
      <text:p text:style-name="P12"><text:span text:style-name="T22">填表日期：_____年_____月_____日</text:span></text:p>
      <text:p text:style-name="P13"><text:span text:style-name="T22">說明：<text:tab/></text:span><text:span text:style-name="T23">申請時，請檢附本表發函至財團法人住宅地震保險基金（地址：100臺北市中正區濟南路二段39號5樓），地震保險基金將以函到先後排序統計及審核，額滿為止，並E-Mail回復申請結果</text:span><text:span text:style-name="T22">。</text:span></text:p>
      <text:p text:style-name="P14"/>
      <text:p text:style-name="P15"><text:span text:style-name="T22">學校名稱︰</text:span><text:span text:style-name="T24">　　　　　　　　　　　　　　　　　</text:span></text:p>
      <text:p text:style-name="P16"><text:span text:style-name="T22">詳細地址︰</text:span><text:span text:style-name="T24">　　　　　　　　　　　　　　　　　　　　　　　　　　　　　　</text:span></text:p>
      <text:p text:style-name="P16"><text:span text:style-name="T22">聯絡人︰</text:span><text:span text:style-name="T24">　　　　　　　　　　　　</text:span><text:span text:style-name="T22">　電話：</text:span><text:span text:style-name="T24">　　　　　　　　　　　　　　　<text:line-break/></text:span><text:span text:style-name="T22">　　　　E-mail︰</text:span><text:span text:style-name="T24">　　　　　　　　　　　　　　　　　　　　　　　　　　　</text:span></text:p>
      <text:p text:style-name="P16"><text:span text:style-name="T22">預訂參觀九二一地震教育園區日期︰</text:span><text:span text:style-name="T24"> <text:s text:c="3"/></text:span><text:span text:style-name="T22"><text:s/>年</text:span><text:span text:style-name="T24"> <text:s text:c="4"/></text:span><text:span text:style-name="T22">月</text:span><text:span text:style-name="T24"> <text:s text:c="4"/></text:span><text:span text:style-name="T22">日</text:span></text:p>
      <text:p text:style-name="P16"><text:span text:style-name="T22">預訂參觀師生總人數︰</text:span><text:span text:style-name="T24"> <text:s text:c="7"/></text:span><text:span text:style-name="T22">人</text:span><text:span text:style-name="T20">。</text:span><text:span text:style-name="T22">（補助每位師生新臺幣80元，至多2萬元）</text:span></text:p>
      <text:p text:style-name="P16"><text:span text:style-name="T22">學校章戳：</text:span></text:p>
      <text:p text:style-name="P20"/>
      <text:p text:style-name="P22"><text:span text:style-name="T22">--------------------------------------------------------------------------------------------------------------</text:span></text:p>
      <text:p text:style-name="P24"><text:span text:style-name="T26">申請結果回條</text:span></text:p>
      <text:p text:style-name="P22"><text:span text:style-name="T22">貴校申請參加財團法人住宅地震保險基金「109年度補助學校地震防災知識之旅活動」計畫，經本基金依申請先後排序統計名額，審核結果如下：</text:span></text:p>
      <text:list xml:id="list670680054" text:style-name="WWNum33">
        <text:list-item>
          <text:p text:style-name="P23"><text:span text:style-name="T22">審核通過，</text:span><text:span text:style-name="T23">請依本申請表所列日期參觀</text:span><text:span text:style-name="T22">九二一地震教育園區。</text:span></text:p>
        </text:list-item>
        <text:list-item>
          <text:p text:style-name="P23"><text:span text:style-name="T22">已額滿，感謝支持地震防災教育，因預算有限，敬請見諒！</text:span></text:p>
        </text:list-item>
      </text:list>
      <text:p text:style-name="P21"/>
      <text:p text:style-name="P16"><text:span text:style-name="T22">地震保險基金章戳：</text:span></text:p>
      <text:p text:style-name="P9"><text:span text:style-name="T8">附表二：</text:span><text:span text:style-name="T5">(</text:span><text:span text:style-name="T4">參觀當日，請教育園區蓋章戳)</text:span></text:p>
      <text:p text:style-name="P4"><text:span text:style-name="T8">財團法人住宅地震保險基金</text:span></text:p>
      <text:p text:style-name="P4"><text:span text:style-name="T8">「109年度補助學校地震防災知識之旅活動」　行程證明表</text:span></text:p>
      <text:p text:style-name="P10"/>
      <text:p text:style-name="P11"/>
      <text:p text:style-name="P13"><text:span text:style-name="T22">說明：<text:tab/></text:span><text:span text:style-name="T23">本表於參觀教育園區時，告知參與本計畫活動，請教育園區蓋章戳，以茲證明</text:span><text:span text:style-name="T22">。</text:span></text:p>
      <text:p text:style-name="P14"/>
      <text:p text:style-name="P15"><text:span text:style-name="T22">學校名稱︰</text:span><text:span text:style-name="T24">　　　　　　　　　　　　　　　　　</text:span></text:p>
      <text:p text:style-name="P16"><text:span text:style-name="T22">詳細地址︰</text:span><text:span text:style-name="T24">　　　　　　　　　　　　　　　　　　　　　　　　　　　　　　</text:span></text:p>
      <text:p text:style-name="P16"><text:span text:style-name="T22">參觀聯絡人︰</text:span><text:span text:style-name="T24">　　　　　　　　　　　　</text:span><text:span text:style-name="T22">　電話：</text:span><text:span text:style-name="T24">　　　　　　　　　　　　　　　<text:line-break/></text:span><text:span text:style-name="T22">　　　　E-mail︰</text:span><text:span text:style-name="T24">　　　　　　　　　　　　　　　　　　　　　　　　　　　</text:span></text:p>
      <text:p text:style-name="P16"><text:span text:style-name="T22">參觀九二一地震教育園區日期︰</text:span><text:span text:style-name="T24"> <text:s text:c="3"/></text:span><text:span text:style-name="T22"><text:s/>年</text:span><text:span text:style-name="T24"> <text:s text:c="4"/></text:span><text:span text:style-name="T22">月</text:span><text:span text:style-name="T24"> <text:s text:c="4"/></text:span><text:span text:style-name="T22">日<text:line-break/>　　　　　　　　　到達時間︰</text:span><text:span text:style-name="T24"> <text:s text:c="3"/>　　　　</text:span></text:p>
      <text:p text:style-name="P16"><text:span text:style-name="T22">　　　　　　　　　離開時間：</text:span><text:span text:style-name="T24">　　　　　　</text:span></text:p>
      <text:p text:style-name="P16"><text:span text:style-name="T22">實際參觀師生總人數︰</text:span><text:span text:style-name="T24"> <text:s text:c="7"/></text:span><text:span text:style-name="T22">人</text:span></text:p>
      <text:p text:style-name="P18"/>
      <text:p text:style-name="P16"><text:span text:style-name="T22">學校章戳：</text:span></text:p>
      <text:p text:style-name="P18"/>
      <text:p text:style-name="P18"/>
      <text:p text:style-name="P18"/>
      <text:p text:style-name="P16"><text:span text:style-name="T22">以上證明該校學生確實於前述日期參觀九二一地震教育園區，並停留一個小時以上。</text:span></text:p>
      <text:p text:style-name="P18"/>
      <text:p text:style-name="P16"><text:span text:style-name="T22">九二一地震教育園區章戳：</text:span></text:p>
      <text:p text:style-name="P20"/>
      <text:p text:style-name="P9"><text:span text:style-name="T8">附表三：</text:span><text:span text:style-name="T5">(申請經費補助時使用</text:span><text:span text:style-name="T4">)</text:span></text:p>
      <text:p text:style-name="P4"><text:span text:style-name="T8">財團法人住宅地震保險基金</text:span></text:p>
      <text:p text:style-name="P4"><text:span text:style-name="T8">「109年度補助學校地震防災知識之旅活動」　經費補助申請表</text:span></text:p>
      <text:p text:style-name="P10"/>
      <text:p text:style-name="P12"><text:span text:style-name="T22">填表日期：_____年_____月_____日</text:span></text:p>
      <text:p text:style-name="P13"><text:span text:style-name="T22">說明：</text:span></text:p>
      <text:list xml:id="list3108765542" text:style-name="WWNum35">
        <text:list-item>
          <text:p text:style-name="P28"><text:span text:style-name="T23">本表於申請核撥補助經費時使用，請於參觀結束後十日內，檢具本表、</text:span><text:span text:style-name="T27">領據</text:span><text:span text:style-name="T23">(抬頭：財團法人住宅地震保險基金)併同行程證明表(附表二)，以掛號郵寄本基金辦理。(地址：100臺北市中正區濟南路二段39號5樓)</text:span></text:p>
        </text:list-item>
        <text:list-item>
          <text:p text:style-name="P28"><text:span text:style-name="T23">請E-Mail 2張</text:span><text:span text:style-name="T25">不同背景</text:span><text:span text:style-name="T23">全體師生團體照片及至少1張</text:span><text:span text:style-name="T25">重建記錄館「住宅地震保險」展示區學習照片</text:span><text:span text:style-name="T23">之電子檔至本基金（陳小姐，電郵：</text:span><text:a xlink:type="simple" xlink:href="mailto:sarahlin@treif.org.tw" text:style-name="ListLabel_20_16" text:visited-style-name="ListLabel_20_16"><text:span text:style-name="Internet_20_link"><text:span text:style-name="T14">cathychen@treif.org.tw</text:span></text:span></text:a><text:span text:style-name="T15">)，主旨請標示參觀學校名稱及參觀日期。</text:span></text:p>
        </text:list-item>
      </text:list>
      <text:p text:style-name="P11"/>
      <text:p text:style-name="P15"><text:span text:style-name="T22">學校名稱︰</text:span><text:span text:style-name="T24"> <text:s text:c="30"/></text:span><text:span text:style-name="T22">電話︰</text:span><text:span text:style-name="T24">　　　　　　　　　　　</text:span></text:p>
      <text:p text:style-name="P16"><text:span text:style-name="T22">詳細地址︰</text:span><text:span text:style-name="T24"> <text:s text:c="40"/>　　　　　　　　　</text:span></text:p>
      <text:p text:style-name="P16"><text:span text:style-name="T22">匯款聯絡人︰</text:span><text:span text:style-name="T24">　　　　　　　　　　　　</text:span><text:span text:style-name="T22">　電話：</text:span><text:span text:style-name="T24">　　　　　　　　　　　　　<text:line-break/></text:span><text:span text:style-name="T22">　　　　E-mail︰</text:span><text:span text:style-name="T24">　　　　　　　　　　　　　　　　　　　　　　　　　　　</text:span></text:p>
      <text:p text:style-name="P16"><text:span text:style-name="T22">參觀日期︰</text:span><text:span text:style-name="T24"> <text:s text:c="3"/></text:span><text:span text:style-name="T22"><text:s/>年</text:span><text:span text:style-name="T24"> <text:s text:c="4"/></text:span><text:span text:style-name="T22">月</text:span><text:span text:style-name="T24"> <text:s text:c="4"/></text:span><text:span text:style-name="T22">日</text:span></text:p>
      <text:p text:style-name="P16"><text:span text:style-name="T22">實際參觀九二一地震教育園區師生總人數︰</text:span><text:span text:style-name="T24"> <text:s text:c="2"/>　　 <text:s/></text:span><text:span text:style-name="T22"><text:s/>人</text:span></text:p>
      <text:p text:style-name="P16"><text:span text:style-name="T22">補助經費：師生</text:span><text:span text:style-name="T24">　　　</text:span><text:span text:style-name="T22">人　Ｘ　新臺幣80元　＝　</text:span><text:span text:style-name="T24">　　　　　　　　　　</text:span><text:span text:style-name="T22">元</text:span></text:p>
      <text:p text:style-name="P16"><text:span text:style-name="T22">（註：每校補助上限為新臺幣2萬元）</text:span></text:p>
      <text:p text:style-name="P21"/>
      <text:p text:style-name="P22"><text:span text:style-name="T22">補助款將以電匯方式核撥，請填學校開戶銀行名稱：</text:span><text:span text:style-name="T24">　　　　　　　　　　　</text:span></text:p>
      <text:p text:style-name="P17"><text:span text:style-name="T22">帳號：</text:span><text:span text:style-name="T24">　　　　　　　　　　　</text:span><text:span text:style-name="T22">（</text:span><text:span text:style-name="T15">可於全臺通匯帳號</text:span><text:span text:style-name="T22">）受款人：</text:span><text:span text:style-name="T24">　　　　　　　</text:span></text:p>
      <text:p text:style-name="P25"><text:span text:style-name="T29">* * * </text:span><text:span text:style-name="T15">學校若為農會帳戶，請向農會確認可於全臺通匯之公庫帳號，帳號請填滿14碼；受款人名稱務必查清楚後填寫。</text:span></text:p>
      <text:p text:style-name="P19"/>
      <text:p text:style-name="P20"/>
      <text:p text:style-name="P22"><text:span text:style-name="T28">校長︰ <text:s text:c="3"/>　　　　　</text:span><text:span text:style-name="T30">（簽章）</text:span><text:span text:style-name="T28"> 主計︰　　　　　 <text:s text:c="3"/></text:span><text:span text:style-name="T30">（簽章）</text:span><text:span text:style-name="T28"> 出納︰ 　　　　　 <text:s text:c="2"/></text:span><text:span text:style-name="T30">（簽章）</text:span><text:span text:style-name="T28"> 經辦人︰ 　　　　 <text:s text:c="2"/></text:span><text:span text:style-name="T30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華康儷楷書" svg:font-family="華康儷楷書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圓體" svg:font-family="全真中圓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細圓體" svg:font-family="全真中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1" style:family="paragraph" style:parent-style-name="Standard" style:default-outline-level="">
      <style:paragraph-properties style:line-height-at-least="0.635cm" fo:text-align="justify" style:justify-single-word="false" style:snap-to-layout-grid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tyle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7pt" style:letter-kerning="false" style:font-size-asian="7pt" style:font-name-complex="新細明體1" style:font-family-complex="新細明體" style:font-family-generic-complex="system" style:font-pitch-complex="variable" style:font-size-complex="7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2.752cm" fo:margin-right="0cm" style:line-height-at-least="0.635cm" fo:text-align="justify" style:justify-single-word="false" fo:orphans="2" fo:widows="2" fo:text-indent="-2.752cm" style:auto-text-indent="false" style:vertical-align="bottom"/>
      <style:text-properties style:font-name="全真中圓體" fo:font-family="全真中圓體" style:font-family-generic="roman" style:font-pitch="variable" fo:font-size="13pt" style:letter-kerning="false" style:font-name-asian="全真中細圓體" style:font-family-asian="全真中細圓體" style:font-family-generic-asian="system" style:font-pitch-asian="variable" style:font-size-asian="13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1" style:display-name="本文 21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0cm" style:auto-text-indent="false" style:vertical-align="bottom"/>
      <style:text-properties style:font-name="華康中楷體" fo:font-family="華康中楷體" style:font-family-generic="roman" style:font-pitch="variable" fo:font-size="14pt" fo:font-weight="bold" style:letter-kerning="false" style:font-name-asian="華康中楷體1" style:font-family-asian="華康中楷體" style:font-family-generic-asian="system" style:font-pitch-asian="variable" style:font-size-asian="14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color="#000099" fo:font-weight="bold" style:font-weight-asian="bold" style:font-weight-complex="bold"/>
    </style:style>
    <style:style style:name="樣式_20_樣式1_20__2b__20_粗體_20_字元" style:display-name="樣式 樣式1 + 粗體 字元" style:family="text">
      <style:text-properties fo:color="#000080" fo:font-size="11.5pt" fo:language="en" fo:country="US" fo:font-weight="bold" style:letter-kerning="true" style:font-name-asian="新細明體1" style:font-family-asian="新細明體" style:font-family-generic-asian="system" style:font-pitch-asian="variable" style:font-size-asian="11.5pt" style:language-asian="zh" style:country-asian="TW" style:font-weight-asian="bold" style:font-size-complex="11.5pt" style:language-complex="ar" style:country-complex="SA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essagebody" style:family="text" style:parent-style-name="Default_20_Paragraph_20_Font"/>
    <style:style style:name="本文縮排_20_字元" style:display-name="本文縮排 字元" style:family="text">
      <style:text-properties style:font-name="全真中圓體" fo:font-family="全真中圓體" style:font-family-generic="roman" style:font-pitch="variable" fo:font-size="13pt" style:font-name-asian="全真中細圓體" style:font-family-asian="全真中細圓體" style:font-family-generic-asian="system" style:font-pitch-asian="variable" style:font-size-asian="13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3pt" style:font-name-asian="華康儷楷書1" style:font-family-asian="華康儷楷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size-complex="14pt"/>
    </style:style>
    <style:style style:name="ListLabel_20_16" style:display-name="ListLabel 16" style:family="text">
      <style:text-properties style:use-window-font-color="true" fo:font-size="13pt" style:font-name-asian="標楷體1" style:font-family-asian="標楷體" style:font-family-generic-asian="system" style:font-pitch-asian="variable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儷楷書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4.651cm" style:type="right"/>
        </style:tab-stops>
      </style:paragraph-properties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- </text:span><text:span text:style-name="MT1"><text:page-number text:select-page="current">6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住宅地震保險制度實施10周年紀念活動」第1次籌備會議</dc:title>
    <meta:initial-creator>TREIF</meta:initial-creator>
    <dc:creator>黃懷萱</dc:creator>
    <meta:editing-cycles>2</meta:editing-cycles>
    <meta:print-date>2020-07-24T01:42:00</meta:print-date>
    <meta:creation-date>2020-09-18T09:10:00</meta:creation-date>
    <dc:date>2020-09-18T09:10:00</dc:date>
    <meta:editing-duration>P0D</meta:editing-duration>
    <meta:generator>LibreOffice/6.2.6.2$Windows_X86_64 LibreOffice_project/684e730861356e74889dfe6dbddd3562aae2e6ad</meta:generator>
    <meta:document-statistic meta:table-count="0" meta:image-count="0" meta:object-count="0" meta:page-count="6" meta:paragraph-count="93" meta:word-count="2473" meta:character-count="3480" meta:non-whitespace-character-count="2884"/>
    <meta:user-defined meta:name="AppVersion">14.0000</meta:user-defined>
    <meta:user-defined meta:name="Company">TREI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