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48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562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9" style:parent-style-name="本文2" style:family="paragraph">
      <style:paragraph-properties fo:text-align="justify" fo:line-height="0.2777in" fo:margin-left="1.3763in" fo:text-indent="-1.3763in">
        <style:tab-stops/>
      </style:paragraph-properties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P1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777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本文縮排3" style:family="paragraph">
      <style:paragraph-properties fo:line-height="0.2777in"/>
    </style:style>
    <style:style style:name="T35" style:parent-style-name="預設段落字型" style:family="text">
      <style:text-properties style:use-window-font-color="true"/>
    </style:style>
    <style:style style:name="P36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2777in" fo:margin-left="1.75in" fo:text-indent="-1.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" style:parent-style-name="內文" style:list-style-name="LFO1" style:family="paragraph">
      <style:paragraph-properties style:text-autospace="none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list-style-name="LFO1" style:family="paragraph">
      <style:paragraph-properties style:text-autospace="none" fo:line-height="0.2777in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" style:parent-style-name="內文" style:list-style-name="LFO1" style:family="paragraph">
      <style:paragraph-properties style:text-autospace="none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list-style-name="LFO1" style:family="paragraph">
      <style:paragraph-properties style:text-autospace="none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list-style-name="LFO1" style:family="paragraph">
      <style:paragraph-properties style:text-autospace="none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內文" style:list-style-name="LFO1" style:family="paragraph">
      <style:paragraph-properties style:text-autospace="none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list-style-name="LFO1" style:family="paragraph">
      <style:paragraph-properties style:text-autospace="none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list-style-name="LFO1" style:family="paragraph">
      <style:paragraph-properties style:text-autospace="none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1" style:parent-style-name="內文" style:family="paragraph">
      <style:paragraph-properties style:text-autospace="non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2" style:parent-style-name="內文" style:family="paragraph">
      <style:paragraph-properties style:text-autospace="none" fo:line-height="0.2777in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2777in" fo:margin-left="0.5888in" fo:text-indent="-0.5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內文" style:list-style-name="LFO2" style:family="paragraph">
      <style:paragraph-properties style:text-autospace="none" fo:line-height="0.2777in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" style:parent-style-name="內文" style:list-style-name="LFO2" style:family="paragraph">
      <style:paragraph-properties style:text-autospace="none" fo:line-height="0.2777in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" style:parent-style-name="內文" style:list-style-name="LFO2" style:family="paragraph">
      <style:paragraph-properties style:text-autospace="none" fo:line-height="0.2777in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" style:parent-style-name="內文" style:list-style-name="LFO2" style:family="paragraph">
      <style:paragraph-properties style:text-autospace="none" fo:line-height="0.2777in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2" style:parent-style-name="內文" style:list-style-name="LFO2" style:family="paragraph">
      <style:paragraph-properties style:text-autospace="none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9" style:parent-style-name="內文" style:list-style-name="LFO2" style:family="paragraph">
      <style:paragraph-properties style:text-autospace="none" fo:line-height="0.2777in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5" style:parent-style-name="內文" style:list-style-name="LFO2" style:family="paragraph">
      <style:paragraph-properties style:text-autospace="none" fo:line-height="0.2777in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1" style:parent-style-name="內文" style:list-style-name="LFO2" style:family="paragraph">
      <style:paragraph-properties style:text-autospace="none" fo:line-height="0.2777in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7" style:parent-style-name="內文" style:list-style-name="LFO2" style:family="paragraph">
      <style:paragraph-properties style:text-autospace="none" fo:text-align="justify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8" style:parent-style-name="內文" style:family="paragraph">
      <style:paragraph-properties style:text-autospace="none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list-style-name="LFO3" style:family="paragraph">
      <style:paragraph-properties style:text-autospace="none" fo:line-height="0.2777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list-style-name="LFO4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list-style-name="LFO4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list-style-name="LFO4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6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 fo:line-height="0.2569in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6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569in" fo:margin-left="0.6888in" fo:margin-right="-0.051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569in" fo:margin-left="0.6888in" fo:margin-right="-0.051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569in" fo:margin-left="0.6888in" fo:margin-right="-0.051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list-style-name="LFO3" style:family="paragraph">
      <style:paragraph-properties fo:text-align="justify" fo:margin-left="-0.0034in" fo:text-indent="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list-style-name="LFO3" style:family="paragraph">
      <style:paragraph-properties fo:text-align="justify" fo:margin-left="0.4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list-style-name="LFO3" style:family="paragraph">
      <style:paragraph-properties fo:text-align="justify" fo:margin-left="0.4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list-style-name="LFO3" style:family="paragraph">
      <style:paragraph-properties fo:text-align="justify" fo:margin-left="0.493in" fo:text-indent="-0.196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98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99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list-style-name="LFO3" style:family="paragraph">
      <style:paragraph-properties fo:text-align="justify" fo:margin-left="0.493in" fo:text-indent="-0.19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09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10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list-style-name="LFO3" style:family="paragraph">
      <style:paragraph-properties fo:text-align="justify" fo:margin-left="0.4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text-indent="0.4916in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margin-left="0.688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fo:margin-left="0.688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margin-left="1.0833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margin-left="0.984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margin-left="0.884in" fo:text-indent="-0.390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9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1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3" style:parent-style-name="內文" style:family="paragraph">
      <style:paragraph-properties fo:margin-left="0.884in" fo:text-indent="-0.390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margin-left="1.0826in" fo:text-indent="-0.295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8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line-height="0.2777in" fo:margin-left="1.5555in" fo:text-indent="-1.555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6" style:parent-style-name="內文" style:list-style-name="LFO7" style:family="paragraph">
      <style:paragraph-properties style:text-autospace="none" fo:line-height="0.2777in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style:text-autospace="none" fo:line-height="0.2777in" fo:margin-left="0.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6" style:parent-style-name="內文" style:family="paragraph">
      <style:paragraph-properties style:text-autospace="none" fo:line-height="0.2777in" fo:margin-left="1.2791in" fo:text-indent="-0.7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7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8" style:parent-style-name="內文" style:list-style-name="LFO7" style:family="paragraph">
      <style:paragraph-properties style:text-autospace="none" fo:line-height="0.2777in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0" style:parent-style-name="內文" style:list-style-name="LFO7" style:family="paragraph">
      <style:paragraph-properties style:text-autospace="none" fo:line-height="0.2777in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2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3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5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6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5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9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8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9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0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fo:line-height="0.2777in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5" style:parent-style-name="內文" style:list-style-name="LFO8" style:family="paragraph">
      <style:paragraph-properties style:text-autospace="none" fo:line-height="0.2777in" fo:margin-left="0.4923in" fo:text-indent="-0.492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7" style:parent-style-name="內文" style:list-style-name="LFO8" style:family="paragraph">
      <style:paragraph-properties style:text-autospace="none" fo:line-height="0.2777in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1" style:parent-style-name="內文" style:list-style-name="LFO8" style:family="paragraph">
      <style:paragraph-properties style:text-autospace="none" fo:line-height="0.2777in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5" style:parent-style-name="內文" style:list-style-name="LFO8" style:family="paragraph">
      <style:paragraph-properties style:text-autospace="none" fo:line-height="0.2777in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7" style:parent-style-name="內文" style:family="paragraph">
      <style:paragraph-properties style:text-autospace="none" fo:line-height="0.2777in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9" style:parent-style-name="內文" style:list-style-name="LFO9" style:family="paragraph">
      <style:paragraph-properties style:text-autospace="none" fo:line-height="0.2777in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1" style:parent-style-name="內文" style:list-style-name="LFO9" style:family="paragraph">
      <style:paragraph-properties style:text-autospace="none" fo:line-height="0.2777in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3" style:parent-style-name="內文" style:list-style-name="LFO9" style:family="paragraph">
      <style:paragraph-properties style:text-autospace="none" fo:line-height="0.2777in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4" style:parent-style-name="內文" style:list-style-name="LFO9" style:family="paragraph">
      <style:paragraph-properties style:text-autospace="none" fo:line-height="0.2777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本文" style:family="paragraph">
      <style:paragraph-properties fo:break-before="page" style:punctuation-wrap="simple" fo:text-align="center" fo:line-height="0.3569in" fo:margin-left="0.9791in" fo:text-indent="-0.9791in">
        <style:tab-stops/>
      </style:paragraph-properties>
    </style:style>
    <style:style style:name="T477" style:parent-style-name="預設段落字型" style:family="text">
      <style:text-properties fo:font-size="18pt" style:font-size-asian="18pt" style:font-size-complex="18pt"/>
    </style:style>
    <style:style style:name="T478" style:parent-style-name="預設段落字型" style:family="text">
      <style:text-properties fo:font-size="18pt" style:font-size-asian="18pt" style:font-size-complex="18pt"/>
    </style:style>
    <style:style style:name="T479" style:parent-style-name="預設段落字型" style:family="text">
      <style:text-properties fo:font-size="18pt" style:font-size-asian="18pt" style:font-size-complex="18pt"/>
    </style:style>
    <style:style style:name="T480" style:parent-style-name="預設段落字型" style:family="text">
      <style:text-properties fo:letter-spacing="0.0006in" fo:font-size="18pt" style:font-size-asian="18pt" style:font-size-complex="18pt"/>
    </style:style>
    <style:style style:name="T481" style:parent-style-name="預設段落字型" style:family="text">
      <style:text-properties fo:letter-spacing="0.0006in" fo:font-size="18pt" style:font-size-asian="18pt" style:font-size-complex="18pt"/>
    </style:style>
    <style:style style:name="T482" style:parent-style-name="預設段落字型" style:family="text">
      <style:text-properties fo:letter-spacing="0.0006in" fo:font-size="18pt" style:font-size-asian="18pt" style:font-size-complex="18pt"/>
    </style:style>
    <style:style style:name="T483" style:parent-style-name="預設段落字型" style:family="text">
      <style:text-properties fo:letter-spacing="0.0006in" fo:font-size="18pt" style:font-size-asian="18pt" style:font-size-complex="18pt"/>
    </style:style>
    <style:style style:name="T484" style:parent-style-name="預設段落字型" style:family="text">
      <style:text-properties fo:letter-spacing="0.0006in" fo:font-size="18pt" style:font-size-asian="18pt" style:font-size-complex="18pt"/>
    </style:style>
    <style:style style:name="P485" style:parent-style-name="本文" style:family="paragraph">
      <style:paragraph-properties style:punctuation-wrap="simple" fo:text-align="center" fo:line-height="0.3569in"/>
    </style:style>
    <style:style style:name="TableColumn487" style:family="table-column">
      <style:table-column-properties style:column-width="1.6736in" style:use-optimal-column-width="false"/>
    </style:style>
    <style:style style:name="TableColumn488" style:family="table-column">
      <style:table-column-properties style:column-width="1.7763in" style:use-optimal-column-width="false"/>
    </style:style>
    <style:style style:name="TableColumn489" style:family="table-column">
      <style:table-column-properties style:column-width="1.0909in" style:use-optimal-column-width="false"/>
    </style:style>
    <style:style style:name="TableColumn490" style:family="table-column">
      <style:table-column-properties style:column-width="2.284in" style:use-optimal-column-width="false"/>
    </style:style>
    <style:style style:name="Table486" style:family="table">
      <style:table-properties style:width="6.825in" fo:margin-left="0.0034in" table:align="left"/>
    </style:style>
    <style:style style:name="TableRow491" style:family="table-row">
      <style:table-row-properties style:row-height="0.6215in" style:use-optimal-row-height="false"/>
    </style:style>
    <style:style style:name="TableCell492" style:family="table-cell">
      <style:table-cell-properties fo:border="0.0312in solid #000000" style:vertical-align="middle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312in solid #000000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361in" fo:line-height="113%" fo:margin-left="0.0708in" fo:margin-right="1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row-height="1.3875in" style:use-optimal-row-height="false"/>
    </style:style>
    <style:style style:name="TableCell497" style:family="table-cell">
      <style:table-cell-properties fo:border="0.0312in solid #000000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ableCell504" style:family="table-cell">
      <style:table-cell-properties fo:border="0.0312in solid #000000" fo:padding-top="0in" fo:padding-left="0in" fo:padding-bottom="0in" fo:padding-right="0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row-height="1.4652in" style:use-optimal-row-height="false"/>
    </style:style>
    <style:style style:name="TableCell507" style:family="table-cell">
      <style:table-cell-properties fo:border="0.0312in solid #000000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312in solid #000000" fo:padding-top="0in" fo:padding-left="0in" fo:padding-bottom="0in" fo:padding-right="0in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row-height="0.9763in" style:use-optimal-row-height="false"/>
    </style:style>
    <style:style style:name="TableCell512" style:family="table-cell">
      <style:table-cell-properties fo:border="0.0312in solid #000000" style:vertical-align="middle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515" style:family="table-cell">
      <style:table-cell-properties fo:border="0.0312in solid #000000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0027in"/>
      <style:text-properties style:font-name="標楷體" style:font-name-asian="標楷體" style:font-name-complex="Arial Unicode MS" fo:font-size="14pt" style:font-size-asian="14pt" style:font-size-complex="14pt"/>
    </style:style>
    <style:style style:name="P517" style:parent-style-name="TableParagraph" style:family="paragraph">
      <style:paragraph-properties style:punctuation-wrap="simple" fo:text-align="end" fo:margin-right="0.0694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312in solid #000000" style:vertical-align="middle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text-align="center" fo:margin-left="0.099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Cell521" style:family="table-cell">
      <style:table-cell-properties fo:border="0.0312in solid #000000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top="0.0027in"/>
      <style:text-properties style:font-name="標楷體" style:font-name-asian="標楷體" style:font-name-complex="Arial Unicode MS" fo:font-size="14pt" style:font-size-asian="14pt" style:font-size-complex="14pt"/>
    </style:style>
    <style:style style:name="P523" style:parent-style-name="TableParagraph" style:family="paragraph">
      <style:paragraph-properties style:punctuation-wrap="simple" fo:text-align="end" fo:margin-right="0.0694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row-height="2.1701in" style:use-optimal-row-height="false"/>
    </style:style>
    <style:style style:name="TableCell525" style:family="table-cell">
      <style:table-cell-properties fo:border="0.0312in solid #000000" style:vertical-align="middle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534" style:family="table-cell">
      <style:table-cell-properties fo:border="0.0312in solid #000000" fo:padding-top="0in" fo:padding-left="0in" fo:padding-bottom="0in" fo:padding-right="0in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row-height="1.9847in" style:use-optimal-row-height="false"/>
    </style:style>
    <style:style style:name="TableCell537" style:family="table-cell">
      <style:table-cell-properties fo:border="0.0312in solid #000000" style:vertical-align="middle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SimSun" fo:letter-spacing="0.0076in" fo:font-size="14pt" style:font-size-asian="14pt" style:font-size-complex="14pt"/>
    </style:style>
    <style:style style:name="TableCell540" style:family="table-cell">
      <style:table-cell-properties fo:border="0.0312in solid #000000" fo:padding-top="0in" fo:padding-left="0in" fo:padding-bottom="0in" fo:padding-right="0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本文" style:family="paragraph">
      <style:paragraph-properties style:punctuation-wrap="simple" fo:margin-left="0.8333in" fo:text-indent="-0.8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543" style:parent-style-name="本文" style:family="paragraph">
      <style:paragraph-properties style:punctuation-wrap="simple" fo:margin-left="0.8333in" fo:text-indent="-0.8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544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2pt" style:font-size-asian="12pt" style:font-size-complex="12pt"/>
    </style:style>
    <style:style style:name="P545" style:parent-style-name="本文" style:family="paragraph">
      <style:paragraph-properties style:punctuation-wrap="simple" fo:margin-left="0.8333in" fo:text-indent="-0.8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546" style:parent-style-name="本文" style:family="paragraph">
      <style:paragraph-properties style:punctuation-wrap="simple" fo:text-align="center" fo:line-height="0.3569in"/>
    </style:style>
    <style:style style:name="P547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48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49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50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51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52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5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81" style:family="table-column">
      <style:table-column-properties style:column-width="1.5652in" style:use-optimal-column-width="false"/>
    </style:style>
    <style:style style:name="TableColumn582" style:family="table-column">
      <style:table-column-properties style:column-width="1.4402in" style:use-optimal-column-width="false"/>
    </style:style>
    <style:style style:name="TableColumn583" style:family="table-column">
      <style:table-column-properties style:column-width="0.8708in" style:use-optimal-column-width="false"/>
    </style:style>
    <style:style style:name="TableColumn584" style:family="table-column">
      <style:table-column-properties style:column-width="0.9902in" style:use-optimal-column-width="false"/>
    </style:style>
    <style:style style:name="TableColumn585" style:family="table-column">
      <style:table-column-properties style:column-width="1.225in" style:use-optimal-column-width="false"/>
    </style:style>
    <style:style style:name="TableColumn586" style:family="table-column">
      <style:table-column-properties style:column-width="0.6756in" style:use-optimal-column-width="false"/>
    </style:style>
    <style:style style:name="Table580" style:family="table">
      <style:table-properties style:width="6.7673in" fo:margin-left="0.1097in" table:align="left"/>
    </style:style>
    <style:style style:name="TableRow587" style:family="table-row">
      <style:table-row-properties style:row-height="0.6944in" style:use-optimal-row-height="false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line-height="0.4833in" fo:margin-left="0.038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 Unicode MS" fo:letter-spacing="-0.0298in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 Unicode MS" fo:letter-spacing="-0.0291in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style:font-name-complex="Arial Unicode MS" fo:letter-spacing="-0.0291in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text-align="center" fo:line-height="0.4833in" fo:margin-right="0.0763in"/>
    </style:style>
    <style:style style:name="T59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line-height="0.4833in" fo:margin-left="0.188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line-height="0.4833in" fo:margin-left="0.404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line-height="0.4833in" fo:margin-left="0.0493in">
        <style:tab-stops>
          <style:tab-stop style:type="center" style:position="0.5875in"/>
          <style:tab-stop style:type="left" style:position="1.044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line-height="0.4833in" fo:margin-left="0.360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14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09</text:span><text:span text:style-name="T4">學年度縣長盃民俗體育</text:span><text:span text:style-name="T5">(</text:span><text:span text:style-name="T6">獨輪車</text:span><text:span text:style-name="T7">)</text:span><text:span text:style-name="T8">錦標賽競賽規程</text:span></text:p>
      <text:p text:style-name="P9"><text:span text:style-name="T10">一、宗</text:span><text:span text:style-name="T11"><text:s text:c="4"/></text:span><text:span text:style-name="T12">旨：為加強各校體育特色，增進師生友誼，以達到強身強國之目的，奠定全民體育之基礎及推展獨輪車運動，提高運動技術水準，以促進全民體育之發展。</text:span></text:p>
      <text:p text:style-name="P13">二、主辦單位：彰化縣政府。</text:p>
      <text:p text:style-name="P14"><text:span text:style-name="T15">三、承辦單位：彰化縣立彰興國中。</text:span></text:p>
      <text:p text:style-name="P16"><text:span text:style-name="T17">四、協辦單位：中華民國獨輪車協會、</text:span><text:span text:style-name="T18">彰化縣體育會、彰化縣中等學校體育促進會、彰化縣國民小學體育促進會。</text:span></text:p>
      <text:p text:style-name="P19"><text:span text:style-name="T20">五、比賽時間：</text:span><text:span text:style-name="T21">109</text:span><text:span text:style-name="T22">年</text:span><text:span text:style-name="T23">10</text:span><text:span text:style-name="T24">月</text:span><text:span text:style-name="T25">24</text:span><text:span text:style-name="T26">日（星期六）。</text:span></text:p>
      <text:p text:style-name="P27"><text:span text:style-name="T28">六、</text:span><text:span text:style-name="T29">比賽地點：彰化市延和運動公園</text:span><text:span text:style-name="T30">(</text:span><text:span text:style-name="T31">彰興國中旁運動場</text:span><text:span text:style-name="T32">)</text:span><text:span text:style-name="T33">。</text:span></text:p>
      <text:p text:style-name="P34"><text:span text:style-name="T35">七、參加單位：高中、國中、國小組以該校學生組隊參加。</text:span></text:p>
      <text:p text:style-name="P36"><text:span text:style-name="T37">八、報名方式：請於</text:span><text:span text:style-name="T38">109</text:span><text:span text:style-name="T39">年</text:span><text:span text:style-name="T40">9</text:span><text:span text:style-name="T41">月</text:span><text:span text:style-name="T42">25</text:span><text:span text:style-name="T43">日（星期</text:span><text:span text:style-name="T44">五</text:span><text:span text:style-name="T45">）下午</text:span><text:span text:style-name="T46">5</text:span><text:span text:style-name="T47">時前，依規定之</text:span><text:span text:style-name="T48">Excel</text:span><text:span text:style-name="T49">格式填具報名表乙份，</text:span><text:span text:style-name="T50">E-mail</text:span><text:span text:style-name="T51">至</text:span><text:span text:style-name="T52">wen7547@gmail.com</text:span><text:span text:style-name="T53"><text:s/></text:span><text:span text:style-name="T54">學務處體育組</text:span><text:span text:style-name="T55">林麗雯</text:span><text:span text:style-name="T56">組長收，主旨請註明學校名稱，另請將紙本經</text:span><text:span text:style-name="T57">核學校關防及承辦、主任與校長職章後郵寄或親送至彰興國中學務處</text:span><text:span text:style-name="T58">(</text:span><text:span text:style-name="T59">彰化市埔西街</text:span><text:span text:style-name="T60">107</text:span><text:span text:style-name="T61">號</text:span><text:span text:style-name="T62">)</text:span><text:span text:style-name="T63">，以郵戳為憑</text:span><text:span text:style-name="T64">。</text:span></text:p>
      <text:p text:style-name="P65"><text:span text:style-name="T66">九、抽籤會議：</text:span><text:span text:style-name="T67">109</text:span><text:span text:style-name="T68">年</text:span><text:span text:style-name="T69">9</text:span><text:span text:style-name="T70">月</text:span><text:span text:style-name="T71">30</text:span><text:span text:style-name="T72">日（星期三）上午</text:span><text:span text:style-name="T73">10</text:span><text:span text:style-name="T74">時於彰興國中三樓會議室召開。</text:span><text:span text:style-name="T75"><text:s text:c="10"/></text:span><text:span text:style-name="T76">抽籤結果將公告於本校網站</text:span><text:span text:style-name="T77">,</text:span><text:span text:style-name="T78">請自行參閱</text:span><text:span text:style-name="T79">，不另行文</text:span><text:span text:style-name="T80">。</text:span></text:p>
      <text:p text:style-name="P81"><text:span text:style-name="T82">十、領隊裁判會議：</text:span><text:span text:style-name="T83">108</text:span><text:span text:style-name="T84">年</text:span><text:span text:style-name="T85">10</text:span><text:span text:style-name="T86">月</text:span><text:span text:style-name="T87">14</text:span><text:span text:style-name="T88">日（星期三</text:span><text:span text:style-name="T89">）上午</text:span><text:span text:style-name="T90">9</text:span><text:span text:style-name="T91">時</text:span><text:span text:style-name="T92">30</text:span><text:span text:style-name="T93">分於彰興國中三樓會議室召開，決議將於會議結束後公告彰興國中校網，各單位應派員參加，未出席者，對會議所議決事項不得異議。</text:span></text:p>
      <text:p text:style-name="P94">十一、比賽分組與資格：<text:s/></text:p>
      <text:list text:style-name="LFO1" text:continue-numbering="true">
        <text:list-item>
          <text:p text:style-name="P95"><text:span text:style-name="T96">國小中年級男生組：限縣內公私立國小在籍男生參加。</text:span></text:p>
        </text:list-item>
        <text:list-item>
          <text:p text:style-name="P97"><text:span text:style-name="T98">國小高年級男生組：限縣內公私立國小在籍男生參加。</text:span></text:p>
        </text:list-item>
        <text:list-item>
          <text:p text:style-name="P99"><text:span text:style-name="T100">國小高年級女生組：限縣內公私立國小在籍女</text:span><text:span text:style-name="T101">生參加。</text:span></text:p>
        </text:list-item>
        <text:list-item>
          <text:p text:style-name="P102"><text:span text:style-name="T103">國小中年級女生組：限縣內公私立國小在籍女生參加。</text:span></text:p>
        </text:list-item>
        <text:list-item>
          <text:p text:style-name="P104"><text:span text:style-name="T105">國中男生組：限縣內公私立國中在籍男生參加。</text:span></text:p>
        </text:list-item>
        <text:list-item>
          <text:p text:style-name="P106"><text:span text:style-name="T107">國中女生組：限縣內公私立國中在籍女生參加。</text:span></text:p>
        </text:list-item>
        <text:list-item>
          <text:p text:style-name="P108"><text:span text:style-name="T109">高中男生組：限縣內公私立高中在籍男生參加。</text:span></text:p>
        </text:list-item>
        <text:list-item>
          <text:p text:style-name="P110"><text:span text:style-name="T111">高中女生組：限縣內公私立高中在籍女生參加。</text:span></text:p>
        </text:list-item>
      </text:list>
      <text:p text:style-name="P112"><text:span text:style-name="T113">十二、競賽項目：</text:span></text:p>
      <text:p text:style-name="P114"><text:span text:style-name="T115">(</text:span><text:span text:style-name="T116">一</text:span><text:span text:style-name="T117">)</text:span><text:span text:style-name="T118">個人花式競技</text:span><text:span text:style-name="T119"><text:s text:c="2"/>(</text:span><text:span text:style-name="T120">二</text:span><text:span text:style-name="T121">)</text:span><text:span text:style-name="T122">雙人花式競技</text:span><text:span text:style-name="T123"><text:s text:c="3"/>(</text:span><text:span text:style-name="T124">三</text:span><text:span text:style-name="T125">)</text:span><text:span text:style-name="T126">團體花式競技</text:span><text:span text:style-name="T127">(4-12</text:span><text:span text:style-name="T128">人</text:span><text:span text:style-name="T129">)</text:span></text:p>
      <text:p text:style-name="P130">(四)60公尺競速<text:s text:c="4"/>(五)100公尺競速<text:s text:c="4"/>(六)200公尺競速</text:p>
      <text:p text:style-name="P131">(七)100公尺單腳競速<text:s text:c="2"/>(八)30公尺撥輪前進競速</text:p>
      <text:p text:style-name="P132"><text:span text:style-name="T133">(</text:span><text:span text:style-name="T134">九</text:span><text:span text:style-name="T135">)</text:span><text:span text:style-name="T136">IUF</text:span><text:span text:style-name="T137">迴旋障礙賽</text:span><text:span text:style-name="T138">(12*15</text:span><text:span text:style-name="T139">公尺</text:span><text:span text:style-name="T140">)</text:span></text:p>
      <text:p text:style-name="P141"><text:span text:style-name="T142">十三</text:span><text:span text:style-name="T143">、報名人數及規定：領隊、總教練、管理限該校現職人員。個人、雙人及競速項目</text:span><text:span text:style-name="T144">每人限報二項，團體賽則不在此限</text:span><text:span text:style-name="T145">。</text:span></text:p>
      <text:list text:style-name="LFO2" text:continue-numbering="true">
        <text:list-item>
          <text:p text:style-name="P146"><text:span text:style-name="T147">個人花式競技：</text:span><text:span text:style-name="T148">每校限報</text:span><text:span text:style-name="T149">2</text:span><text:span text:style-name="T150">人。</text:span></text:p>
        </text:list-item>
        <text:list-item>
          <text:p text:style-name="P151"><text:span text:style-name="T152">雙人花式競技：</text:span><text:span text:style-name="T153">每校限報</text:span><text:span text:style-name="T154">2</text:span><text:span text:style-name="T155">小隊。</text:span><text:span text:style-name="T156">(</text:span><text:span text:style-name="T157">不得男女混合組隊參賽</text:span><text:span text:style-name="T158">)</text:span></text:p>
        </text:list-item>
        <text:list-item>
          <text:p text:style-name="P159"><text:span text:style-name="T160">團體花式競技：</text:span><text:span text:style-name="T161">每校限報</text:span><text:span text:style-name="T162">2</text:span><text:span text:style-name="T163">小隊（</text:span><text:span text:style-name="T164">4-12</text:span><text:span text:style-name="T165">人參賽，不得男女混合組隊參賽）。</text:span></text:p>
        </text:list-item>
        <text:list-item>
          <text:p text:style-name="P166"><text:span text:style-name="T167">60</text:span><text:span text:style-name="T168">公尺競速：</text:span><text:span text:style-name="T169">每校限報</text:span><text:span text:style-name="T170">2</text:span><text:span text:style-name="T171">人。</text:span></text:p>
        </text:list-item>
        <text:list-item>
          <text:p text:style-name="P172"><text:span text:style-name="T173">1</text:span><text:span text:style-name="T174">00</text:span><text:span text:style-name="T175">公尺競速：</text:span><text:span text:style-name="T176">每校限報</text:span><text:span text:style-name="T177">2</text:span><text:span text:style-name="T178">人。</text:span></text:p>
        </text:list-item>
        <text:list-item>
          <text:p text:style-name="P179"><text:span text:style-name="T180">200</text:span><text:span text:style-name="T181">公尺競速：</text:span><text:span text:style-name="T182">每校限報</text:span><text:span text:style-name="T183">2</text:span><text:span text:style-name="T184">人。</text:span></text:p>
        </text:list-item>
        <text:list-item>
          <text:p text:style-name="P185"><text:span text:style-name="T186">100</text:span><text:span text:style-name="T187">公尺單腳前進競速：</text:span><text:span text:style-name="T188">每校限報</text:span><text:span text:style-name="T189">2</text:span><text:span text:style-name="T190">人。</text:span></text:p>
        </text:list-item>
        <text:list-item>
          <text:p text:style-name="P191"><text:span text:style-name="T192">30</text:span><text:span text:style-name="T193">公尺撥輪前進競速：</text:span><text:span text:style-name="T194">每校限報</text:span><text:span text:style-name="T195">2</text:span><text:span text:style-name="T196">人。</text:span></text:p>
        </text:list-item>
        <text:list-item>
          <text:p text:style-name="P197"><text:span text:style-name="T198">IUF</text:span><text:span text:style-name="T199">迴旋障礙賽</text:span><text:span text:style-name="T200">(12*15</text:span><text:span text:style-name="T201">公尺</text:span><text:span text:style-name="T202">)</text:span><text:span text:style-name="T203">:</text:span><text:span text:style-name="T204"><text:s/></text:span><text:span text:style-name="T205">每校限報</text:span><text:span text:style-name="T206">2</text:span><text:span text:style-name="T207">人</text:span></text:p>
        </text:list-item>
      </text:list>
      <text:p text:style-name="P208"><text:span text:style-name="T209">十四、比賽規則：</text:span><text:span text:style-name="T210">依中華民國獨輪車比賽規則</text:span><text:span text:style-name="T211">(100.02.20</text:span><text:span text:style-name="T212">訂</text:span><text:span text:style-name="T213">)</text:span><text:span text:style-name="T214"><text:s/></text:span></text:p>
      <text:list text:style-name="LFO3" text:continue-numbering="true">
        <text:list-item>
          <text:p text:style-name="P215"><text:span text:style-name="T216">競速項目：場地</text:span><text:span text:style-name="T217">—</text:span><text:span text:style-name="T218">彰化市延和運動公園運動場跑道</text:span><text:span text:style-name="T219">(</text:span><text:span text:style-name="T220">彰興國中旁運動場</text:span><text:span text:style-name="T221">)</text:span></text:p>
        </text:list-item>
      </text:list>
      <text:list text:style-name="LFO4" text:continue-numbering="true">
        <text:list-item>
          <text:p text:style-name="P222">各比賽項目均採計時直接決賽。</text:p>
        </text:list-item>
        <text:list-item>
          <text:p text:style-name="P223"><text:span text:style-name="T224">採用</text:span><text:span text:style-name="T225">20</text:span><text:span text:style-name="T226">吋輪徑標準競速獨輪車（</text:span><text:span text:style-name="T227">曲柄不得短於</text:span><text:span text:style-name="T228">100</text:span><text:span text:style-name="T229">公厘</text:span><text:span text:style-name="T230">）</text:span><text:span text:style-name="T231">。</text:span></text:p>
        </text:list-item>
        <text:list-item>
          <text:p text:style-name="P232">服裝以穿著輕便運動服裝或民俗服裝為原則。</text:p>
        </text:list-item>
        <text:list-item>
          <text:p text:style-name="P233">選手應配戴安全帽、護膝及護肘參加比賽，護掌建議使用。前三樣護具不全者不得參賽。</text:p>
        </text:list-item>
        <text:list-item>
          <text:p text:style-name="P234"><text:span text:style-name="T235">場地：使用彰興國中</text:span><text:span text:style-name="T236">校區操場</text:span><text:span text:style-name="T237">。個人前進競速</text:span><text:span text:style-name="T238">60</text:span><text:span text:style-name="T239">、</text:span><text:span text:style-name="T240">100</text:span><text:span text:style-name="T241">公尺、個人單腳前進競速</text:span><text:span text:style-name="T242">100</text:span><text:span text:style-name="T243">公尺及個人撥輪前進競速</text:span><text:span text:style-name="T244">30</text:span><text:span text:style-name="T245">公尺，均使用直線跑道，其他項目均使用</text:span><text:span text:style-name="T246">200</text:span><text:span text:style-name="T247">公尺操場跑道，</text:span><text:span text:style-name="T248">選手應自始至終在各自的分道內騎行，車輪駛過分道線得立即被淘汰</text:span><text:span text:style-name="T249">。</text:span></text:p>
        </text:list-item>
        <text:list-item>
          <text:p text:style-name="P250"><text:span text:style-name="T251">競速比賽途中掉車者，允許重新上車繼續比賽，但必須從掉車原地</text:span><text:span text:style-name="T252">(</text:span><text:span text:style-name="T253">身體觸地處</text:span><text:span text:style-name="T254">)</text:span><text:span text:style-name="T255">上車。</text:span></text:p>
        </text:list-item>
        <text:list-item>
          <text:p text:style-name="P256">個人單腳前進競速騎手出發後，距起點5公尺標線前未變換為單腳騎乘者，或中途掉車者均被判淘汰。</text:p>
        </text:list-item>
        <text:list-item>
          <text:p text:style-name="P257">個人撥輪前進競速騎手開始上車時，未用雙腳踩在輪胎上撥輪胎來推進獨輪車者，即被判淘汰。</text:p>
        </text:list-item>
        <text:list-item>
          <text:p text:style-name="P258">賽程依實際時間計之，惟裁判長得視狀況，要求選手限時完成賽程，超過時限即應離場。</text:p>
        </text:list-item>
      </text:list>
      <text:p text:style-name="P259">10.IUF迴旋障礙賽(12*15公尺)：場地—彰化市延和運動公園籃球場(彰興國中旁運動場)</text:p>
      <text:list text:style-name="LFO5">
        <text:list-item text:start-value="1">
          <text:list>
            <text:list-item text:start-value="1">
              <text:p text:style-name="P260">比賽採計時決賽，選手應依規定路線行進。</text:p>
            </text:list-item>
            <text:list-item>
              <text:p text:style-name="P261"><text:span text:style-name="T262">參賽騎手依競賽規則手冊圖</text:span><text:span text:style-name="T263">2.1</text:span><text:span text:style-name="T264">：</text:span><text:span text:style-name="T265">國際獨輪車聯盟</text:span><text:span text:style-name="T266">迴旋障礙賽路徑圖，由</text:span></text:p>
            </text:list-item>
          </text:list>
        </text:list-item>
      </text:list>
      <text:p text:style-name="P267"><text:s text:c="2"/>起點出發，直行至一號角錐逆時針轉一圈，直行至二號角錐順時針轉一圈。</text:p>
      <text:list text:style-name="LFO5" text:continue-numbering="true">
        <text:list-item>
          <text:list>
            <text:list-item>
              <text:p text:style-name="P268">第三到七號角錐繞行S形(三號角錐一定要繞到)；順時針繞行八號角錐、</text:p>
            </text:list-item>
          </text:list>
        </text:list-item>
      </text:list>
      <text:p text:style-name="P269"><text:s text:c="2"/>逆時針繞行九號角錐，最後順時針繞行十號角錐一整圈到達終點。</text:p>
      <text:list text:style-name="LFO5" text:continue-numbering="true">
        <text:list-item>
          <text:list>
            <text:list-item>
              <text:p text:style-name="P270">交通錐宜採用中型(高度30~40公分)，底座寬度(或直徑)應小於30公分。</text:p>
            </text:list-item>
            <text:list-item>
              <text:p text:style-name="P271">每一騎手有2次嘗試機會，如有違規或下車者，或自認成績不夠理想的騎</text:p>
            </text:list-item>
          </text:list>
        </text:list-item>
      </text:list>
      <text:p text:style-name="P272"><text:s text:c="2"/>手，可重新嘗試1次。</text:p>
      <text:list text:style-name="LFO5" text:continue-numbering="true">
        <text:list-item>
          <text:list>
            <text:list-item>
              <text:p text:style-name="P273">國際獨輪車聯盟迴旋障礙賽路徑圖</text:p>
            </text:list-item>
          </text:list>
        </text:list-item>
      </text:list>
      <text:p text:style-name="P274"><text:s text:c="12"/></text:p>
      <text:soft-page-break/>
      <text:p text:style-name="P275"><draw:frame draw:z-index="251656704" draw:style-name="a0" draw:name="圖片 1" text:anchor-type="paragraph" svg:x="2.23403in" svg:y="0.03125in" svg:width="3.40694in" svg:height="3.61389in" style:rel-width="scale" style:rel-height="scale"><draw:image xlink:href="media/image1.emf" xlink:type="simple" xlink:show="embed" xlink:actuate="onLoad"/><svg:title/><svg:desc/></draw:frame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(二)競技項目：場地—彰化市延和運動公園運動場內(彰興國中旁運動場)</text:p>
      <text:list text:style-name="LFO3" text:continue-numbering="true">
        <text:list-item>
          <text:list>
            <text:list-item>
              <text:p text:style-name="P292">競技項目參賽用獨輪車的規格、數量及曲柄尺寸均不限制。</text:p>
            </text:list-item>
            <text:list-item>
              <text:p text:style-name="P293">競技項目使用音樂（CD）需自行提供，於報到時繳交。</text:p>
            </text:list-item>
            <text:list-item>
              <text:p text:style-name="P294">場地：個人花式競技、雙人花式競技均為：14 × 15公尺（半個籃球場大小）；團體賽：28 × 15公尺（1個籃球場大小）。</text:p>
            </text:list-item>
            <text:list-item>
              <text:p text:style-name="P295"><text:span text:style-name="T296">個人花式競技、雙人花式競技比賽時間：</text:span><text:span text:style-name="T297">以</text:span><text:span text:style-name="T298">3</text:span><text:span text:style-name="T299">分鐘以內</text:span><text:span text:style-name="T300">.2</text:span><text:span text:style-name="T301">分整為第一信號</text:span><text:span text:style-name="T302">,2</text:span><text:span text:style-name="T303">分</text:span><text:span text:style-name="T304">50</text:span><text:span text:style-name="T305">秒時為第二信號，不足及超過扣分。</text:span></text:p>
            </text:list-item>
            <text:list-item>
              <text:p text:style-name="P306"><text:span text:style-name="T307">團體組花式競技比賽時間：</text:span><text:span text:style-name="T308">以</text:span><text:span text:style-name="T309">5</text:span><text:span text:style-name="T310">分鐘為限</text:span><text:span text:style-name="T311">,4</text:span><text:span text:style-name="T312">分鐘時為第一信號</text:span><text:span text:style-name="T313">,4</text:span><text:span text:style-name="T314">分</text:span><text:span text:style-name="T315">50</text:span><text:span text:style-name="T316">秒為第二信號，不足及超過扣分。</text:span><text:span text:style-name="T317"><text:s/></text:span></text:p>
            </text:list-item>
            <text:list-item>
              <text:p text:style-name="P318">花式競技比賽執行時間超過時，扣總成績1分。</text:p>
            </text:list-item>
          </text:list>
        </text:list-item>
      </text:list>
      <text:p text:style-name="P319">(三)競技內容：<text:s/></text:p>
      <text:p text:style-name="P320"><text:span text:style-name="T321">1.</text:span><text:span text:style-name="T322">個人賽花式賽規定：</text:span><text:span text:style-name="T323"><text:s/></text:span></text:p>
      <text:p text:style-name="P324">(1)後退繞圈:<text:s/>直徑不得大於5公尺(順時鐘、逆時鐘各繞一小圈)<text:s/></text:p>
      <text:p text:style-name="P325"><text:span text:style-name="T326">(2)</text:span><text:span text:style-name="T327">單腳繞圈</text:span><text:span text:style-name="T328">:</text:span><text:span text:style-name="T329">以單腳騎繞一圈</text:span><text:span text:style-name="T330"><text:s/>(</text:span><text:span text:style-name="T331">不限大小圈</text:span><text:span text:style-name="T332">)</text:span></text:p>
      <text:p text:style-name="P333">(3)推座繞圈:向前或向後推出座位騎行一圈(不限大小圈)</text:p>
      <text:p text:style-name="P334">(4)夾跳轉圈:以大腿夾車原地360°跳躍一圈(可以連續夾跳多次方式,但不得用手拉跳)</text:p>
      <text:p text:style-name="P335"><text:span text:style-name="T336">2.</text:span><text:span text:style-name="T337">雙人花式競技指定動作：</text:span><text:span text:style-name="T338"><text:s/></text:span></text:p>
      <text:p text:style-name="P339">(1)開花轉: (俗稱兩人漩渦)<text:s/>兩人異向拉一手,做漩渦式前進二圈,後退二圈</text:p>
      <text:p text:style-name="P340">(2)喜相逢:<text:s/>兩人相向拉雙手騎繞一個8字形返回原點.</text:p>
      <text:p text:style-name="P341">(3)蝶戀花:兩人拉一手,一人定車一人原地轉一圈,接一人定車,一人繞行一圈(手不得分離).</text:p>
      <text:p text:style-name="P342">(4)雁雙飛:兩人同向拉一手，同時單腳騎車繞行場地一圈(不限大小圈)</text:p>
      <text:p text:style-name="P343"><text:span text:style-name="T344">3.</text:span><text:span text:style-name="T345">團體花式競技指定動作：</text:span></text:p>
      <text:p text:style-name="P346">(1)日月如梭:(俗稱穿梭)<text:s/>全隊成圓形或交叉形,分兩隊去回各對穿一次<text:s/></text:p>
      <text:soft-page-break/>
      <text:p text:style-name="P347">(2)激流砥柱:(俗稱定點穿龍)<text:s/>半數隊員定車成一線,另半數s型騎繞通過一次<text:s/></text:p>
      <text:p text:style-name="P348">(3)火車過洞:(俗稱拉手鑽龍)<text:s/>所有隊員拉手鑽洞一次</text:p>
      <text:p text:style-name="P349">(4)花開燦爛: (俗稱N人漩窩)<text:s/>所有隊員拉手做漩渦式迴繞二圈</text:p>
      <text:p text:style-name="P350">(5)禮尚往來:(俗稱一字對穿)<text:s/>分兩隊各成一字形，直線去回各對穿一次</text:p>
      <text:p text:style-name="P351">(6)地球自轉:(俗稱拉手繞圈)<text:s/>所有隊員拉手成一圈,向左向右轉圈各二次<text:s/></text:p>
      <text:p text:style-name="P352"><text:span text:style-name="T353">十五、比賽程序：各項比賽順序在抽籤會議時決定賽程，不到者，均由大會競賽組抽籤排定，對大會所抽之順序不得異議。</text:span></text:p>
      <text:p text:style-name="P354"><text:span text:style-name="T355">十六、獎懲：</text:span></text:p>
      <text:list text:style-name="LFO7" text:continue-numbering="true">
        <text:list-item>
          <text:p text:style-name="P356"><text:span text:style-name="T357">國中組：各項競賽依報名人數（隊數）錄取二分之一</text:span><text:span text:style-name="T358">(</text:span><text:span text:style-name="T359">採用四捨五入法</text:span><text:span text:style-name="T360">)</text:span><text:span text:style-name="T361">，</text:span></text:p>
        </text:list-item>
      </text:list>
      <text:p text:style-name="P362"><text:span text:style-name="T363"><text:s text:c="8"/></text:span><text:span text:style-name="T364">最多錄取至第八名，</text:span><text:span text:style-name="T365">由大會頒發獎狀，以資鼓勵。</text:span></text:p>
      <text:p text:style-name="P366">國小及高中組：各項競賽依報名人數（隊數）錄取三分之二(採用四捨五入法)，由大會頒發獎狀，以資鼓勵。</text:p>
      <text:list text:style-name="LFO7" text:continue-numbering="true">
        <text:list-item>
          <text:p text:style-name="P367">各組各項比賽總成績優勝前三名，由大會頒發團體獎杯，以資鼓勵。</text:p>
        </text:list-item>
        <text:list-item>
          <text:p text:style-name="P368"><text:span text:style-name="T369">指導教師之獎勵依【彰化縣國民中小學參加及辦理各項體育活動獎勵要點】辦理。</text:span></text:p>
        </text:list-item>
        <text:list-item>
          <text:p text:style-name="P370"><text:span text:style-name="T371">各組同一項目教練、管理不得重複敘獎。</text:span></text:p>
        </text:list-item>
        <text:list-item>
          <text:p text:style-name="P372">凡參加隊伍有冒名頂替，無故棄權者或其他不當行為，經查屬實取消已賽成績外，其單位領隊、教練、管理均酌予議處。</text:p>
        </text:list-item>
        <text:list-item>
          <text:p text:style-name="P373">凡當場無比賽之運動員擅自進入比賽場地者，一經發現得取消該運動員之資格及在所有比賽中所有分數。</text:p>
        </text:list-item>
        <text:list-item>
          <text:p text:style-name="P374">個人比賽之運動員不合資格者，一經證實即取消該隊員比賽資格及個人已得或應得之分數。團體賽中有一資格不合者，經證實即取消該隊在該項比賽中所得之名次。</text:p>
        </text:list-item>
        <text:list-item>
          <text:p text:style-name="P375">運動員在大會期間，如有違背運動員精神或不正當行為（如冒名頂替）或不服從裁判等情形，經查屬實者，取消該運動員所得或應得之分數，並宣佈該運動員之姓名及所屬單位，其領隊、指導及管理應負之行政責任，報請主管單位議處之。</text:p>
        </text:list-item>
        <text:list-item>
          <text:p text:style-name="P376">各組各項比賽僅報名1人（隊）時，若屬評分或計時賽，則列為表演賽，由大會頒發獎狀，並取得本縣對外參賽權。若為對抗性質者，則取消該比賽。</text:p>
        </text:list-item>
      </text:list>
      <text:p text:style-name="P377">十七、總成績計分方法：</text:p>
      <text:p text:style-name="P378">(一)<text:s/>依錄取名次給予計分如下：</text:p>
      <text:p text:style-name="P379"><text:span text:style-name="T380"><text:s text:c="5"/>1.</text:span><text:span text:style-name="T381">錄取</text:span><text:span text:style-name="T382">1</text:span><text:span text:style-name="T383">名，給予</text:span><text:span text:style-name="T384">2</text:span><text:span text:style-name="T385">分。</text:span></text:p>
      <text:p text:style-name="P386"><text:span text:style-name="T387"><text:s text:c="5"/>2.</text:span><text:span text:style-name="T388">錄取</text:span><text:span text:style-name="T389">2</text:span><text:span text:style-name="T390">名，按名次依序給予</text:span><text:span text:style-name="T391">3</text:span><text:span text:style-name="T392">、</text:span><text:span text:style-name="T393">1</text:span><text:span text:style-name="T394">計分。</text:span></text:p>
      <text:p text:style-name="P395"><text:span text:style-name="T396"><text:s text:c="5"/>3.</text:span><text:span text:style-name="T397">錄取</text:span><text:span text:style-name="T398">3</text:span><text:span text:style-name="T399">名，按名次依序給予</text:span><text:span text:style-name="T400">4</text:span><text:span text:style-name="T401">、</text:span><text:span text:style-name="T402">2</text:span><text:span text:style-name="T403">、</text:span><text:span text:style-name="T404">1</text:span><text:span text:style-name="T405">計分。</text:span></text:p>
      <text:p text:style-name="P406"><text:span text:style-name="T407"><text:s text:c="5"/>4.</text:span><text:span text:style-name="T408">錄取</text:span><text:span text:style-name="T409">4</text:span><text:span text:style-name="T410">名，按名次依序給</text:span><text:span text:style-name="T411">5</text:span><text:span text:style-name="T412">、</text:span><text:span text:style-name="T413">3</text:span><text:span text:style-name="T414">、</text:span><text:span text:style-name="T415">2</text:span><text:span text:style-name="T416">、</text:span><text:span text:style-name="T417">1</text:span><text:span text:style-name="T418">計分。</text:span></text:p>
      <text:p text:style-name="P419"><text:span text:style-name="T420"><text:s text:c="5"/>5.</text:span><text:span text:style-name="T421">錄取</text:span><text:span text:style-name="T422">5</text:span><text:span text:style-name="T423">名，按名次依序給</text:span><text:span text:style-name="T424">6</text:span><text:span text:style-name="T425">、</text:span><text:span text:style-name="T426">4</text:span><text:span text:style-name="T427">、</text:span><text:span text:style-name="T428">3</text:span><text:span text:style-name="T429">、</text:span><text:span text:style-name="T430">2</text:span><text:span text:style-name="T431">、</text:span><text:span text:style-name="T432">1</text:span><text:span text:style-name="T433">計分。</text:span></text:p>
      <text:p text:style-name="P434"><text:s text:c="5"/>6.錄取6名，按名次依序給7、5、4、3、2、1計分。</text:p>
      <text:p text:style-name="P435"><text:s text:c="5"/>7.錄取7名，按名次依序給8、6、5、4、3、2、1計分。</text:p>
      <text:soft-page-break/>
      <text:p text:style-name="P436"><text:s text:c="5"/>8.錄取8名以上，按名次依序給9、7、6、5、4、3、2、1…1計分。</text:p>
      <text:p text:style-name="P437">(二)花式競技項目加倍計分，按名次依序給9、7、6、5、4、3、2、1…1計分。</text:p>
      <text:p text:style-name="P438">(三)<text:s/>所得總成績最多之單位為冠軍，次為亞軍，餘類推。如有兩個或兩個以上單位</text:p>
      <text:p text:style-name="P439"><text:s text:c="5"/>同分，以各單位所得第一名之多寡判定之；如第一名數目相同，則以第二名判</text:p>
      <text:p text:style-name="P440"><text:span text:style-name="T441"><text:s text:c="5"/></text:span><text:span text:style-name="T442">定之，餘類推。</text:span></text:p>
      <text:p text:style-name="P443"><text:span text:style-name="T444">十八、申訴：</text:span></text:p>
      <text:list text:style-name="LFO8" text:continue-numbering="true">
        <text:list-item>
          <text:p text:style-name="P445"><text:span text:style-name="T446">比賽爭議：如規則上有明文規定者，以裁判之判決為終決，如有同等意義之註明亦不得提出申訴。</text:span></text:p>
        </text:list-item>
        <text:list-item>
          <text:p text:style-name="P447"><text:span text:style-name="T448">合法之申訴應由各單位領隊或其代表簽字蓋章，並繳付保證金</text:span><text:span text:style-name="T449">新臺幣貳仟元</text:span><text:span text:style-name="T450">整，用書面向審判委員會提出，如經查核申訴無理由時，得沒收其保證金充作大會經費。</text:span></text:p>
        </text:list-item>
        <text:list-item>
          <text:p text:style-name="P451"><text:span text:style-name="T452">關於競賽所發生之問題，除當時得用口頭申訴外，仍需依照前項規定，逾該項成績宣佈前三名</text:span><text:span text:style-name="T453">10</text:span><text:span text:style-name="T454">分鐘內，填補正式手續提出，否則概不受理。</text:span></text:p>
        </text:list-item>
        <text:list-item>
          <text:p text:style-name="P455"><text:span text:style-name="T456">各種比賽進行中，各單位領隊．指導及運動員不得當場質詢裁判員。</text:span></text:p>
        </text:list-item>
      </text:list>
      <text:p text:style-name="P457"><text:span text:style-name="T458">十九、附則：</text:span></text:p>
      <text:list text:style-name="LFO9" text:continue-numbering="true">
        <text:list-item>
          <text:p text:style-name="P459"><text:span text:style-name="T460">參加比賽者請攜身分證明文件，學生持在學證明書（黏貼相片並蓋校長職章騎縫），教師持服務證明身分證以備檢查。</text:span></text:p>
        </text:list-item>
        <text:list-item>
          <text:p text:style-name="P461"><text:span text:style-name="T462">本規程如有未盡事宜，得由主辦單位隨時修訂之，並於領隊會議或公告於教育資源網通知各參賽單位。</text:span></text:p>
        </text:list-item>
        <text:list-item>
          <text:p text:style-name="P463"><text:span text:style-name="T464">依據：中華民國</text:span><text:span text:style-name="T465">109</text:span><text:span text:style-name="T466">年</text:span><text:span text:style-name="T467">9</text:span><text:span text:style-name="T468">月</text:span><text:span text:style-name="T469">3</text:span><text:span text:style-name="T470">日</text:span><text:span text:style-name="T471">，府教體字第</text:span><text:span text:style-name="T472">1090315572O</text:span><text:span text:style-name="T473">號函辦理。本競賽工作人員及各校帶隊參賽之教師核予公（差）假。</text:span></text:p>
        </text:list-item>
        <text:list-item>
          <text:p text:style-name="P474"><text:span text:style-name="T475">本競賽成績列入本縣十二年國教免試入學超額比序「競賽成績」項目積分採計類別，依彰化縣政府公告超額比序積分對照表為主。</text:span></text:p>
        </text:list-item>
      </text:list>
      <text:soft-page-break/>
      <text:p text:style-name="P476"><draw:frame draw:z-index="251658752" draw:id="id0" draw:style-name="a1" draw:name="文字方塊 2" text:anchor-type="paragraph" svg:x="0.01736in" svg:y="0.03403in" svg:width="0.76667in" svg:height="0.32778in" style:rel-width="scale" style:rel-height="scale"><draw:text-box><text:p text:style-name="內文">附件一</text:p></draw:text-box><svg:title/><svg:desc/></draw:frame><text:span text:style-name="T477">彰化縣</text:span><text:span text:style-name="T478">109</text:span><text:span text:style-name="T479">學年度縣長盃</text:span><text:span text:style-name="T480">民俗體育</text:span><text:span text:style-name="T481">(</text:span><text:span text:style-name="T482">獨輪車</text:span><text:span text:style-name="T483">)</text:span><text:span text:style-name="T484">錦標賽申訴書</text:span></text:p>
      <text:p text:style-name="P485"><draw:frame draw:z-index="251657728" draw:id="id1" draw:style-name="a2" draw:name="Text Box 3" text:anchor-type="paragraph" svg:x="0.70764in" svg:y="0.1375in" svg:width="6.83681in" svg:height="8.75556in" style:rel-width="scale" style:rel-height="scale"><draw:text-box><table:table table:style-name="Table486"><table:table-columns><table:table-column table:style-name="TableColumn487"/><table:table-column table:style-name="TableColumn488"/><table:table-column table:style-name="TableColumn489"/><table:table-column table:style-name="TableColumn490"/></table:table-columns><table:table-row table:style-name="TableRow491"><table:table-cell table:style-name="TableCell492"><text:p text:style-name="P493">單位</text:p></table:table-cell><table:table-cell table:style-name="TableCell494" table:number-columns-spanned="3"><text:p text:style-name="P495"/></table:table-cell><table:covered-table-cell/><table:covered-table-cell/></table:table-row><table:table-row table:style-name="TableRow496"><table:table-cell table:style-name="TableCell497"><text:p text:style-name="P498"><text:span text:style-name="T499">申</text:span><text:span text:style-name="T500"><text:s/></text:span><text:span text:style-name="T501">訴</text:span><text:span text:style-name="T502"><text:s/></text:span><text:span text:style-name="T503">內容</text:span></text:p></table:table-cell><table:table-cell table:style-name="TableCell504" table:number-columns-spanned="3"><text:p text:style-name="P505"/></table:table-cell><table:covered-table-cell/><table:covered-table-cell/></table:table-row><table:table-row table:style-name="TableRow506"><table:table-cell table:style-name="TableCell507"><text:p text:style-name="P508">事項發生時間及地點</text:p></table:table-cell><table:table-cell table:style-name="TableCell509" table:number-columns-spanned="3"><text:p text:style-name="P510"/></table:table-cell><table:covered-table-cell/><table:covered-table-cell/></table:table-row><table:table-row table:style-name="TableRow511"><table:table-cell table:style-name="TableCell512"><text:p text:style-name="P513"><text:span text:style-name="T514">申訴人簽章</text:span></text:p></table:table-cell><table:table-cell table:style-name="TableCell515"><text:p text:style-name="P516"/><text:p text:style-name="P517"/></table:table-cell><table:table-cell table:style-name="TableCell518"><text:p text:style-name="P519"><text:span text:style-name="T520">領隊簽章</text:span></text:p></table:table-cell><table:table-cell table:style-name="TableCell521"><text:p text:style-name="P522"/><text:p text:style-name="P523"/></table:table-cell></table:table-row><table:table-row table:style-name="TableRow524"><table:table-cell table:style-name="TableCell525"><text:p text:style-name="P526"><text:span text:style-name="T527">裁</text:span><text:span text:style-name="T528"><text:s/></text:span><text:span text:style-name="T529">判</text:span><text:span text:style-name="T530"><text:s/></text:span><text:span text:style-name="T531">意</text:span><text:span text:style-name="T532"><text:s/></text:span><text:span text:style-name="T533">見</text:span></text:p></table:table-cell><table:table-cell table:style-name="TableCell534" table:number-columns-spanned="3"><text:p text:style-name="P535"/></table:table-cell><table:covered-table-cell/><table:covered-table-cell/></table:table-row><table:table-row table:style-name="TableRow536"><table:table-cell table:style-name="TableCell537"><text:p text:style-name="P538"><text:span text:style-name="T539">審判委員會判決</text:span></text:p></table:table-cell><table:table-cell table:style-name="TableCell540" table:number-columns-spanned="3"><text:p text:style-name="P541"/></table:table-cell><table:covered-table-cell/><table:covered-table-cell/></table:table-row></table:table><text:p text:style-name="P542"/><text:p text:style-name="P543"/><text:p text:style-name="P544"/><text:p text:style-name="P545"/></draw:text-box><svg:title/><svg:desc/></draw:frame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 text:c="2"/>仲裁委員會主任委員<text:s text:c="20"/>(簽章)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中</text:span><text:span text:style-name="T591"><text:s/></text:span><text:span text:style-name="T592">華</text:span><text:span text:style-name="T593"><text:s/></text:span><text:span text:style-name="T594">民</text:span><text:span text:style-name="T595"><text:s/></text:span><text:span text:style-name="T596">國</text:span></text:p>
          </table:table-cell>
          <table:table-cell table:style-name="TableCell597">
            <text:p text:style-name="P598"><text:span text:style-name="T599">年</text:span></text:p>
          </table:table-cell>
          <table:table-cell table:style-name="TableCell600">
            <text:p text:style-name="P601"><text:span text:style-name="T602">月</text:span></text:p>
          </table:table-cell>
          <table:table-cell table:style-name="TableCell603">
            <text:p text:style-name="P604"><text:span text:style-name="T605">日</text:span></text:p>
          </table:table-cell>
          <table:table-cell table:style-name="TableCell606">
            <text:p text:style-name="P607"><text:span text:style-name="T608"><text:tab/></text:span><text:span text:style-name="T609">時</text:span><text:span text:style-name="T610"><text:tab/></text:span></text:p>
          </table:table-cell>
          <table:table-cell table:style-name="TableCell611">
            <text:p text:style-name="P612"><text:span text:style-name="T613">分</text:span></text:p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1562in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line-height-at-least="0.1562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line-height-at-least="0.1562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text-autospace="none" style:line-height-at-least="0.1562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-complex="Times New Roman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7LVL1" style:family="text">
      <style:text-properties style:font-name-complex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48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INET</dc:title>
    <meta:initial-creator>1</meta:initial-creator>
    <dc:creator>卓靜妙</dc:creator>
    <meta:creation-date>2020-09-04T05:03:00Z</meta:creation-date>
    <dc:date>2020-09-14T03:23:00Z</dc:date>
    <meta:print-date>2020-09-03T10:04:00Z</meta:print-date>
    <meta:template xlink:href="Normal" xlink:type="simple"/>
    <meta:editing-cycles>3</meta:editing-cycles>
    <meta:editing-duration>PT0S</meta:editing-duration>
    <meta:document-statistic meta:page-count="6" meta:paragraph-count="8" meta:word-count="649" meta:character-count="4346" meta:row-count="30" meta:non-whitespace-character-count="3705"/>
  </office:meta>
</office:document-meta>
</file>