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2EE4o00" svg:font-family="TT2EE4o00, 'Arial Unicode MS'"/>
    <style:font-face style:name="TT2EE4o01" svg:font-family="TT2EE4o01, 'Arial Unicode MS'"/>
    <style:font-face style:name="TT2EE4o02" svg:font-family="TT2EE4o02, 'Arial Unicode MS'"/>
    <style:font-face style:name="TT2EEEo00" svg:font-family="TT2EEEo00, 'Arial Unicode MS'"/>
    <style:font-face style:name="TT2EF4o00" svg:font-family="TT2EF4o00, 'Arial Unicode MS'"/>
    <style:font-face style:name="TT2EF4o01" svg:font-family="TT2EF4o01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66cm" fo:margin-left="-0.035cm" table:align="left" style:writing-mode="lr-tb"/>
    </style:style>
    <style:style style:name="表格1.A" style:family="table-column">
      <style:table-column-properties style:column-width="4.471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4.039cm"/>
    </style:style>
    <style:style style:name="表格1.1" style:family="table-row">
      <style:table-row-properties style:min-row-height="2.96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46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2.117cm" fo:keep-together="auto"/>
    </style:style>
    <style:style style:name="表格1.5" style:family="table-row">
      <style:table-row-properties style:min-row-height="3.228cm" fo:keep-together="auto"/>
    </style:style>
    <style:style style:name="表格2" style:family="table">
      <style:table-properties style:width="16.766cm" fo:margin-left="-0.035cm" table:align="left" style:writing-mode="lr-tb"/>
    </style:style>
    <style:style style:name="表格2.A" style:family="table-column">
      <style:table-column-properties style:column-width="4.471cm"/>
    </style:style>
    <style:style style:name="表格2.B" style:family="table-column">
      <style:table-column-properties style:column-width="3.101cm"/>
    </style:style>
    <style:style style:name="表格2.C" style:family="table-column">
      <style:table-column-properties style:column-width="2.425cm"/>
    </style:style>
    <style:style style:name="表格2.D" style:family="table-column">
      <style:table-column-properties style:column-width="1.67cm"/>
    </style:style>
    <style:style style:name="表格2.E" style:family="table-column">
      <style:table-column-properties style:column-width="0.847cm"/>
    </style:style>
    <style:style style:name="表格2.F" style:family="table-column">
      <style:table-column-properties style:column-width="1.058cm"/>
    </style:style>
    <style:style style:name="表格2.H" style:family="table-column">
      <style:table-column-properties style:column-width="2.346cm"/>
    </style:style>
    <style:style style:name="表格2.1" style:family="table-row">
      <style:table-row-properties style:min-row-height="2.11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193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6" style:family="table-row">
      <style:table-row-properties style:min-row-height="4.025cm" fo:keep-together="auto"/>
    </style:style>
    <style:style style:name="表格3" style:family="table">
      <style:table-properties style:width="17.399cm" fo:margin-left="-0.199cm" table:align="left" style:writing-mode="lr-tb"/>
    </style:style>
    <style:style style:name="表格3.A" style:family="table-column">
      <style:table-column-properties style:column-width="17.3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orphans="2" fo:widows="2" style:vertical-align="middle" style:snap-to-layout-grid="false"/>
    </style:style>
    <style:style style:name="P2" style:family="paragraph" style:parent-style-name="Standard">
      <style:paragraph-properties fo:line-height="0.706cm" fo:text-align="justify" style:justify-single-word="false" fo:orphans="2" fo:widows="2" style:vertical-align="middle" style:snap-to-layout-grid="false"/>
    </style:style>
    <style:style style:name="P3" style:family="paragraph" style:parent-style-name="Standard">
      <style:paragraph-properties fo:line-height="0.706cm" fo:text-align="center" style:justify-single-word="false" fo:orphans="2" fo:widows="2" style:vertical-align="middle" style:snap-to-layout-grid="false"/>
      <style:text-properties style:font-name="標楷體" fo:font-size="18pt" fo:font-weight="bold" style:letter-kerning="false" style:font-name-asian="標楷體" style:font-size-asian="18pt" style:font-weight-asian="bold" style:font-name-complex="新細明體" style:font-size-complex="18pt"/>
    </style:style>
    <style:style style:name="P4" style:family="paragraph" style:parent-style-name="Standard">
      <style:paragraph-properties fo:line-height="0.706cm" fo:orphans="2" fo:widows="2" style:vertical-align="middle" style:snap-to-layout-grid="false"/>
      <style:text-properties style:font-name="標楷體" fo:font-size="14pt" style:letter-kerning="false" style:font-name-asian="標楷體" style:font-size-asian="14pt" style:font-name-complex="新細明體"/>
    </style:style>
    <style:style style:name="P5" style:family="paragraph" style:parent-style-name="Standard">
      <style:paragraph-properties fo:line-height="0.706cm" fo:orphans="2" fo:widows="2" style:vertical-align="middle" style:snap-to-layout-grid="false"/>
      <style:text-properties style:font-name="標楷體" fo:font-size="14pt" style:letter-kerning="false" style:font-name-asian="標楷體" style:font-size-asian="14pt" style:font-name-complex="新細明體"/>
    </style:style>
    <style:style style:name="P6" style:family="paragraph" style:parent-style-name="Standard">
      <style:paragraph-properties fo:line-height="0.706cm" fo:orphans="2" fo:widows="2" style:vertical-align="middle" style:snap-to-layout-grid="false"/>
      <style:text-properties style:font-name="標楷體" fo:font-size="14pt" style:letter-kerning="false" style:font-name-asian="標楷體" style:font-size-asian="14pt" style:font-name-complex="新細明體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line-height="0.847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line-height="0.706cm" fo:orphans="2" fo:widows="2">
        <style:tab-stops>
          <style:tab-stop style:position="4.494cm"/>
          <style:tab-stop style:position="7.595cm"/>
          <style:tab-stop style:position="7.784cm"/>
          <style:tab-stop style:position="10.209cm"/>
          <style:tab-stop style:position="10.527cm"/>
          <style:tab-stop style:position="12.432cm"/>
          <style:tab-stop style:position="14.353cm"/>
          <style:tab-stop style:position="15.427cm"/>
        </style:tab-stops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11" style:family="paragraph" style:parent-style-name="Standard">
      <style:paragraph-properties fo:orphans="2" fo:widows="2">
        <style:tab-stops>
          <style:tab-stop style:position="4.494cm"/>
          <style:tab-stop style:position="5.764cm"/>
          <style:tab-stop style:position="9.892cm"/>
          <style:tab-stop style:position="12.432cm"/>
          <style:tab-stop style:position="13.702cm"/>
        </style:tab-stops>
      </style:paragraph-properties>
      <style:text-properties style:font-name="標楷體" style:letter-kerning="false" style:font-name-asian="標楷體" style:font-name-complex="新細明體"/>
    </style:style>
    <style:style style:name="P12" style:family="paragraph" style:parent-style-name="Standard">
      <style:paragraph-properties fo:orphans="2" fo:widows="2">
        <style:tab-stops>
          <style:tab-stop style:position="4.494cm"/>
          <style:tab-stop style:position="7.595cm"/>
          <style:tab-stop style:position="10.209cm"/>
          <style:tab-stop style:position="12.432cm"/>
          <style:tab-stop style:position="14.353cm"/>
          <style:tab-stop style:position="15.427cm"/>
        </style:tab-stops>
      </style:paragraph-properties>
      <style:text-properties style:font-name="標楷體" style:letter-kerning="false" style:font-name-asian="標楷體" style:font-name-complex="新細明體"/>
    </style:style>
    <style:style style:name="P13" style:family="paragraph" style:parent-style-name="Standard">
      <style:paragraph-properties style:text-autospace="none"/>
      <style:text-properties style:font-name="標楷體" style:letter-kerning="false" style:font-name-asian="標楷體" style:font-name-complex="TT2EE4o02"/>
    </style:style>
    <style:style style:name="P14" style:family="paragraph" style:parent-style-name="Standard">
      <style:paragraph-properties style:text-autospace="none"/>
      <style:text-properties style:font-name="標楷體" style:letter-kerning="false" style:font-name-asian="標楷體" style:font-name-complex="TT2EE4o00"/>
    </style:style>
    <style:style style:name="P15" style:family="paragraph" style:parent-style-name="Standard">
      <style:paragraph-properties fo:line-height="0.847cm" fo:text-align="center" style:justify-single-word="false" style:text-autospace="none"/>
      <style:text-properties style:font-name="標楷體" fo:font-size="16pt" style:letter-kerning="false" style:font-name-asian="標楷體" style:font-size-asian="16pt" style:font-name-complex="TT2EEEo00" style:font-size-complex="16pt"/>
    </style:style>
    <style:style style:name="P16" style:family="paragraph" style:parent-style-name="Standard">
      <style:paragraph-properties fo:text-align="center" style:justify-single-word="false" fo:orphans="2" fo:widows="2"/>
    </style:style>
    <style:style style:name="P17" style:family="paragraph" style:parent-style-name="Standard">
      <style:paragraph-properties fo:line-height="0.847cm" fo:text-align="center" style:justify-single-word="false" fo:orphans="2" fo:widows="2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fo:margin-left="3.457cm" fo:margin-right="0cm" fo:line-height="0.706cm" fo:orphans="2" fo:widows="2" fo:text-indent="-3.457cm" style:auto-text-indent="false" style:vertical-align="middle" style:snap-to-layout-grid="false"/>
    </style:style>
    <style:style style:name="P20" style:family="paragraph" style:parent-style-name="Standard">
      <style:paragraph-properties fo:margin-left="0cm" fo:margin-right="0cm" fo:line-height="0.706cm" fo:orphans="2" fo:widows="2" fo:text-indent="0.741cm" style:auto-text-indent="false" style:vertical-align="middle" style:snap-to-layout-grid="false"/>
    </style:style>
    <style:style style:name="P21" style:family="paragraph" style:parent-style-name="Standard">
      <style:paragraph-properties fo:margin-left="0cm" fo:margin-right="0cm" fo:line-height="0.706cm" fo:orphans="2" fo:widows="2" fo:text-indent="0.741cm" style:auto-text-indent="false" style:vertical-align="middle" style:snap-to-layout-grid="false"/>
      <style:text-properties officeooo:paragraph-rsid="0021247c"/>
    </style:style>
    <style:style style:name="P22" style:family="paragraph" style:parent-style-name="Standard">
      <style:paragraph-properties fo:margin-left="0cm" fo:margin-right="0cm" fo:line-height="0.706cm" fo:orphans="2" fo:widows="2" fo:text-indent="0.741cm" style:auto-text-indent="false" style:vertical-align="middle" style:snap-to-layout-grid="false"/>
      <style:text-properties style:font-name="標楷體" fo:font-size="14pt" style:letter-kerning="false" style:font-name-asian="標楷體" style:font-size-asian="14pt" style:font-name-complex="新細明體"/>
    </style:style>
    <style:style style:name="P23" style:family="paragraph" style:parent-style-name="Standard">
      <style:paragraph-properties fo:margin-left="0cm" fo:margin-right="0cm" fo:line-height="0.706cm" fo:orphans="2" fo:widows="2" fo:text-indent="7.655cm" style:auto-text-indent="false" style:vertical-align="middle" style:snap-to-layout-grid="false"/>
    </style:style>
    <style:style style:name="P24" style:family="paragraph" style:parent-style-name="Standard">
      <style:paragraph-properties fo:margin-left="7.652cm" fo:margin-right="0cm" fo:line-height="0.706cm" fo:orphans="2" fo:widows="2" fo:text-indent="-6.914cm" style:auto-text-indent="false" style:vertical-align="middle" style:snap-to-layout-grid="false"/>
    </style:style>
    <style:style style:name="P25" style:family="paragraph" style:parent-style-name="Standard">
      <style:paragraph-properties fo:margin-left="0cm" fo:margin-right="0cm" fo:line-height="0.706cm" fo:orphans="2" fo:widows="2" fo:text-indent="3.457cm" style:auto-text-indent="false" style:vertical-align="middle" style:snap-to-layout-grid="false"/>
    </style:style>
    <style:style style:name="P26" style:family="paragraph" style:parent-style-name="Standard">
      <style:paragraph-properties fo:margin-left="0cm" fo:margin-right="0cm" fo:line-height="0.706cm" fo:orphans="2" fo:widows="2" fo:text-indent="3.457cm" style:auto-text-indent="false" style:vertical-align="middle" style:snap-to-layout-grid="false"/>
      <style:text-properties style:font-name="標楷體" fo:font-size="14pt" style:letter-kerning="false" style:font-name-asian="標楷體" style:font-size-asian="14pt" style:font-name-complex="新細明體"/>
    </style:style>
    <style:style style:name="P27" style:family="paragraph" style:parent-style-name="Standard">
      <style:paragraph-properties fo:margin-left="0cm" fo:margin-right="0cm" fo:line-height="0.706cm" fo:orphans="2" fo:widows="2" fo:text-indent="3.457cm" style:auto-text-indent="false" style:vertical-align="middle" style:snap-to-layout-grid="false"/>
      <style:text-properties fo:color="#000000" style:font-name="標楷體" fo:font-size="14pt" style:letter-kerning="false" style:font-name-asian="標楷體" style:font-size-asian="14pt" style:font-name-complex="新細明體"/>
    </style:style>
    <style:style style:name="P28" style:family="paragraph" style:parent-style-name="Standard">
      <style:paragraph-properties fo:margin-left="0cm" fo:margin-right="0cm" fo:line-height="0.706cm" fo:orphans="2" fo:widows="2" fo:text-indent="4.939cm" style:auto-text-indent="false" style:vertical-align="middle" style:snap-to-layout-grid="false"/>
    </style:style>
    <style:style style:name="P29" style:family="paragraph" style:parent-style-name="Standard">
      <style:paragraph-properties fo:margin-left="0cm" fo:margin-right="0cm" fo:line-height="0.706cm" fo:orphans="2" fo:widows="2" fo:text-indent="4.939cm" style:auto-text-indent="false" style:vertical-align="middle" style:snap-to-layout-grid="false"/>
      <style:text-properties style:font-name="標楷體" fo:font-size="14pt" style:letter-kerning="false" style:font-name-asian="標楷體" style:font-size-asian="14pt" style:font-name-complex="新細明體"/>
    </style:style>
    <style:style style:name="P30" style:family="paragraph" style:parent-style-name="Standard">
      <style:paragraph-properties fo:margin-left="0cm" fo:margin-right="0cm" fo:line-height="0.706cm" fo:orphans="2" fo:widows="2" fo:text-indent="3.496cm" style:auto-text-indent="false" style:vertical-align="middle" style:snap-to-layout-grid="false"/>
      <style:text-properties style:font-name="標楷體" fo:font-size="14pt" style:letter-kerning="false" style:font-name-asian="標楷體" style:font-size-asian="14pt" style:font-name-complex="新細明體"/>
    </style:style>
    <style:style style:name="P31" style:family="paragraph" style:parent-style-name="Standard">
      <style:paragraph-properties fo:margin-left="0cm" fo:margin-right="0cm" fo:line-height="0.706cm" fo:orphans="2" fo:widows="2" fo:text-indent="0.494cm" style:auto-text-indent="false" style:vertical-align="middle" style:snap-to-layout-grid="false"/>
    </style:style>
    <style:style style:name="P32" style:family="paragraph" style:parent-style-name="Standard">
      <style:paragraph-properties fo:margin-left="0cm" fo:margin-right="0cm" fo:line-height="0.706cm" fo:orphans="2" fo:widows="2" fo:text-indent="0.494cm" style:auto-text-indent="false" style:vertical-align="middle" style:snap-to-layout-grid="false"/>
      <style:text-properties style:font-name="標楷體" fo:font-size="14pt" style:letter-kerning="false" style:font-name-asian="標楷體" style:font-size-asian="14pt" style:font-name-complex="新細明體" style:font-weight-complex="bold"/>
    </style:style>
    <style:style style:name="P33" style:family="paragraph" style:parent-style-name="Standard">
      <style:paragraph-properties fo:margin-left="0cm" fo:margin-right="-0.25cm" fo:line-height="0.706cm" fo:orphans="2" fo:widows="2" fo:text-indent="4.939cm" style:auto-text-indent="false" style:vertical-align="middle" style:snap-to-layout-grid="false"/>
    </style:style>
    <style:style style:name="P34" style:family="paragraph" style:parent-style-name="Standard">
      <style:paragraph-properties fo:margin-left="0cm" fo:margin-right="0cm" fo:line-height="0.706cm" fo:orphans="2" fo:widows="2" fo:text-indent="1.482cm" style:auto-text-indent="false" style:vertical-align="middle" style:snap-to-layout-grid="false"/>
    </style:style>
    <style:style style:name="P35" style:family="paragraph" style:parent-style-name="Standard">
      <style:paragraph-properties fo:margin-left="0cm" fo:margin-right="0cm" fo:line-height="0.706cm" fo:orphans="2" fo:widows="2" fo:text-indent="1.482cm" style:auto-text-indent="false" style:vertical-align="middle" style:snap-to-layout-grid="false"/>
      <style:text-properties style:font-name="標楷體" fo:font-size="14pt" style:letter-kerning="false" style:font-name-asian="標楷體" style:font-size-asian="14pt" style:font-name-complex="新細明體"/>
    </style:style>
    <style:style style:name="P36" style:family="paragraph" style:parent-style-name="Standard">
      <style:paragraph-properties fo:margin-left="0cm" fo:margin-right="0cm" fo:line-height="0.706cm" fo:orphans="2" fo:widows="2" fo:text-indent="3.951cm" style:auto-text-indent="false" style:vertical-align="middle" style:snap-to-layout-grid="false"/>
    </style:style>
    <style:style style:name="P37" style:family="paragraph" style:parent-style-name="Standard">
      <style:paragraph-properties fo:margin-left="0cm" fo:margin-right="0cm" fo:line-height="0.706cm" fo:orphans="2" fo:widows="2" fo:text-indent="0.247cm" style:auto-text-indent="false" style:vertical-align="middle" style:snap-to-layout-grid="false"/>
    </style:style>
    <style:style style:name="P38" style:family="paragraph" style:parent-style-name="Standard">
      <style:paragraph-properties fo:margin-left="3.441cm" fo:margin-right="0cm" fo:line-height="0.706cm" fo:orphans="2" fo:widows="2" fo:text-indent="0.494cm" style:auto-text-indent="false" style:vertical-align="middle" style:snap-to-layout-grid="false"/>
    </style:style>
    <style:style style:name="P39" style:family="paragraph" style:parent-style-name="Standard">
      <style:paragraph-properties fo:margin-left="3.948cm" fo:margin-right="0cm" fo:line-height="0.706cm" fo:orphans="2" fo:widows="2" fo:text-indent="-3.457cm" style:auto-text-indent="false" style:vertical-align="middle" style:snap-to-layout-grid="false"/>
    </style:style>
    <style:style style:name="P40" style:family="paragraph" style:parent-style-name="Standard">
      <style:paragraph-properties fo:margin-left="3.454cm" fo:margin-right="0cm" fo:line-height="0.706cm" fo:orphans="2" fo:widows="2" fo:text-indent="-2.963cm" style:auto-text-indent="false" style:vertical-align="middle" style:snap-to-layout-grid="false"/>
    </style:style>
    <style:style style:name="P41" style:family="paragraph" style:parent-style-name="Standard">
      <style:paragraph-properties fo:margin-left="3.454cm" fo:margin-right="0cm" fo:line-height="0.706cm" fo:orphans="2" fo:widows="2" fo:text-indent="-2.963cm" style:auto-text-indent="false" style:vertical-align="middle" style:snap-to-layout-grid="false"/>
      <style:text-properties style:font-name="標楷體" fo:font-size="14pt" style:letter-kerning="false" style:font-name-asian="標楷體" style:font-size-asian="14pt" style:font-name-complex="新細明體" style:font-weight-complex="bold"/>
    </style:style>
    <style:style style:name="P42" style:family="paragraph" style:parent-style-name="Standard">
      <style:paragraph-properties fo:margin-left="0cm" fo:margin-right="0cm" fo:line-height="0.706cm" fo:orphans="2" fo:widows="2" fo:text-indent="1.235cm" style:auto-text-indent="false" style:vertical-align="middle" style:snap-to-layout-grid="false"/>
    </style:style>
    <style:style style:name="P43" style:family="paragraph" style:parent-style-name="Standard">
      <style:paragraph-properties fo:margin-left="0cm" fo:margin-right="0cm" fo:line-height="0.706cm" fo:orphans="2" fo:widows="2" fo:text-indent="1.235cm" style:auto-text-indent="false" style:vertical-align="middle" style:snap-to-layout-grid="false"/>
      <style:text-properties style:font-name="標楷體" fo:font-size="14pt" style:letter-kerning="false" style:font-name-asian="標楷體" style:font-size-asian="14pt" style:font-weight-complex="bold"/>
    </style:style>
    <style:style style:name="P44" style:family="paragraph" style:parent-style-name="Standard">
      <style:paragraph-properties fo:margin-left="0cm" fo:margin-right="0cm" fo:line-height="0.706cm" fo:orphans="2" fo:widows="2" fo:text-indent="3.704cm" style:auto-text-indent="false" style:vertical-align="middle" style:snap-to-layout-grid="false"/>
    </style:style>
    <style:style style:name="P45" style:family="paragraph" style:parent-style-name="Standard">
      <style:paragraph-properties fo:margin-left="0.984cm" fo:margin-right="0cm" fo:line-height="0.706cm" fo:orphans="2" fo:widows="2" fo:text-indent="-0.494cm" style:auto-text-indent="false" style:vertical-align="middle" style:snap-to-layout-grid="false"/>
    </style:style>
    <style:style style:name="P46" style:family="paragraph" style:parent-style-name="Standard">
      <style:paragraph-properties fo:margin-left="0.984cm" fo:margin-right="0cm" fo:line-height="0.706cm" fo:orphans="2" fo:widows="2" fo:text-indent="-0.494cm" style:auto-text-indent="false" style:vertical-align="middle" style:snap-to-layout-grid="false"/>
      <style:text-properties style:font-name="標楷體" fo:font-size="14pt" style:letter-kerning="false" style:font-name-asian="標楷體" style:font-size-asian="14pt" style:font-name-complex="新細明體" style:font-weight-complex="bold"/>
    </style:style>
    <style:style style:name="P47" style:family="paragraph" style:parent-style-name="Standard">
      <style:paragraph-properties fo:margin-left="0.982cm" fo:margin-right="0cm" fo:line-height="0.706cm" fo:orphans="2" fo:widows="2" fo:text-indent="0.494cm" style:auto-text-indent="false" style:vertical-align="middle" style:snap-to-layout-grid="false"/>
    </style:style>
    <style:style style:name="P48" style:family="paragraph" style:parent-style-name="Standard">
      <style:paragraph-properties fo:margin-left="0.982cm" fo:margin-right="0cm" fo:line-height="0.706cm" fo:orphans="2" fo:widows="2" fo:text-indent="0.494cm" style:auto-text-indent="false" style:vertical-align="middle" style:snap-to-layout-grid="false"/>
      <style:text-properties style:font-name="標楷體" fo:font-size="14pt" style:letter-kerning="false" style:font-name-asian="標楷體" style:font-size-asian="14pt" style:font-name-complex="新細明體" style:font-weight-complex="bold"/>
    </style:style>
    <style:style style:name="P49" style:family="paragraph" style:parent-style-name="Standard">
      <style:paragraph-properties fo:margin-left="1.478cm" fo:margin-right="0cm" fo:line-height="0.706cm" fo:orphans="2" fo:widows="2" fo:text-indent="-0.988cm" style:auto-text-indent="false" style:vertical-align="middle" style:snap-to-layout-grid="false"/>
    </style:style>
    <style:style style:name="P50" style:family="paragraph" style:parent-style-name="Standard">
      <style:paragraph-properties fo:margin-left="1.473cm" fo:margin-right="0cm" fo:line-height="0.706cm" fo:orphans="2" fo:widows="2" fo:text-indent="0.494cm" style:auto-text-indent="false" style:vertical-align="middle" style:snap-to-layout-grid="false"/>
    </style:style>
    <style:style style:name="P51" style:family="paragraph" style:parent-style-name="Standard">
      <style:paragraph-properties fo:margin-left="0.245cm" fo:margin-right="0cm" fo:line-height="0.706cm" fo:orphans="2" fo:widows="2" fo:text-indent="1.729cm" style:auto-text-indent="false" style:vertical-align="middle" style:snap-to-layout-grid="false"/>
    </style:style>
    <style:style style:name="P52" style:family="paragraph" style:parent-style-name="Standard">
      <style:paragraph-properties fo:margin-left="0cm" fo:margin-right="0cm" fo:line-height="0.706cm" fo:orphans="2" fo:widows="2" fo:text-indent="1.976cm" style:auto-text-indent="false" style:vertical-align="middle" style:snap-to-layout-grid="false"/>
      <style:text-properties style:font-name="標楷體" fo:font-size="14pt" style:letter-kerning="false" style:font-name-asian="標楷體" style:font-size-asian="14pt" style:font-name-complex="新細明體" style:font-weight-complex="bold"/>
    </style:style>
    <style:style style:name="P53" style:family="paragraph" style:parent-style-name="Standard">
      <style:paragraph-properties fo:margin-left="0cm" fo:margin-right="0cm" fo:line-height="0.564cm" fo:text-align="justify" style:justify-single-word="false" fo:text-indent="1.976cm" style:auto-text-indent="false"/>
    </style:style>
    <style:style style:name="P54" style:family="paragraph" style:parent-style-name="Standard">
      <style:paragraph-properties fo:margin-left="0cm" fo:margin-right="0cm" fo:line-height="0.564cm" fo:text-align="justify" style:justify-single-word="false" fo:text-indent="1.976cm" style:auto-text-indent="false"/>
      <style:text-properties fo:color="#000000" fo:font-size="14pt" style:font-name-asian="標楷體" style:font-size-asian="14pt" style:font-size-complex="14pt"/>
    </style:style>
    <style:style style:name="P55" style:family="paragraph" style:parent-style-name="Standard">
      <style:paragraph-properties fo:margin-left="4.445cm" fo:margin-right="0cm" fo:line-height="0.564cm" fo:text-align="justify" style:justify-single-word="false" fo:text-indent="-4.445cm" style:auto-text-indent="false"/>
    </style:style>
    <style:style style:name="P56" style:family="paragraph" style:parent-style-name="Standard">
      <style:paragraph-properties fo:margin-left="2.635cm" fo:margin-right="0cm" fo:line-height="0.564cm" fo:text-align="justify" style:justify-single-word="false" fo:text-indent="-0.494cm" style:auto-text-indent="false"/>
    </style:style>
    <style:style style:name="P57" style:family="paragraph" style:parent-style-name="Standard">
      <style:paragraph-properties fo:margin-left="3.48cm" fo:margin-right="0cm" fo:line-height="0.564cm" fo:text-align="justify" style:justify-single-word="false" fo:text-indent="-0.741cm" style:auto-text-indent="false"/>
      <style:text-properties fo:color="#000000" fo:font-size="14pt" style:font-name-asian="標楷體" style:font-size-asian="14pt" style:font-size-complex="14pt"/>
    </style:style>
    <style:style style:name="P58" style:family="paragraph" style:parent-style-name="Standard">
      <style:paragraph-properties fo:margin-left="1.681cm" fo:margin-right="0cm" fo:line-height="0.564cm" fo:text-align="justify" style:justify-single-word="false" fo:text-indent="0.988cm" style:auto-text-indent="false"/>
      <style:text-properties fo:color="#000000" fo:font-size="14pt" style:font-name-asian="標楷體" style:font-size-asian="14pt" style:font-size-complex="14pt"/>
    </style:style>
    <style:style style:name="P59" style:family="paragraph" style:parent-style-name="Standard">
      <style:paragraph-properties fo:margin-left="1.681cm" fo:margin-right="0cm" fo:line-height="0.564cm" fo:text-align="justify" style:justify-single-word="false" fo:text-indent="1.482cm" style:auto-text-indent="false"/>
      <style:text-properties fo:color="#000000" fo:font-size="14pt" style:font-name-asian="標楷體" style:font-size-asian="14pt" style:font-size-complex="14pt"/>
    </style:style>
    <style:style style:name="P60" style:family="paragraph" style:parent-style-name="Standard">
      <style:paragraph-properties fo:margin-left="0cm" fo:margin-right="0cm" fo:line-height="0.564cm" fo:text-align="justify" style:justify-single-word="false" fo:text-indent="2.247cm" style:auto-text-indent="false"/>
      <style:text-properties fo:color="#000000" fo:font-size="14pt" style:font-name-asian="標楷體" style:font-size-asian="14pt" style:font-size-complex="14pt"/>
    </style:style>
    <style:style style:name="P61" style:family="paragraph" style:parent-style-name="Standard">
      <style:paragraph-properties fo:margin-left="0cm" fo:margin-right="0cm" fo:line-height="0.564cm" fo:text-align="justify" style:justify-single-word="false" fo:text-indent="2.752cm" style:auto-text-indent="false"/>
      <style:text-properties fo:color="#000000" fo:font-size="14pt" style:font-name-asian="標楷體" style:font-size-asian="14pt" style:font-size-complex="14pt"/>
    </style:style>
    <style:style style:name="P62" style:family="paragraph" style:parent-style-name="Standard">
      <style:paragraph-properties fo:margin-left="2.96cm" fo:margin-right="0cm" fo:line-height="0.564cm" fo:text-align="justify" style:justify-single-word="false" fo:text-indent="-0.208cm" style:auto-text-indent="false"/>
      <style:text-properties fo:color="#000000" fo:font-size="14pt" style:font-name-asian="標楷體" style:font-size-asian="14pt" style:font-size-complex="14pt"/>
    </style:style>
    <style:style style:name="P63" style:family="paragraph" style:parent-style-name="Standard">
      <style:paragraph-properties fo:margin-left="1.482cm" fo:margin-right="0cm" fo:line-height="0.706cm" fo:orphans="2" fo:widows="2" fo:text-indent="-1.482cm" style:auto-text-indent="false" style:vertical-align="middle" style:snap-to-layout-grid="false"/>
    </style:style>
    <style:style style:name="P64" style:family="paragraph" style:parent-style-name="Standard">
      <style:paragraph-properties fo:margin-left="1.482cm" fo:margin-right="0cm" fo:line-height="0.706cm" fo:orphans="2" fo:widows="2" fo:text-indent="-1.482cm" style:auto-text-indent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left="0.023cm" fo:margin-right="0cm" fo:orphans="2" fo:widows="2" fo:text-indent="0cm" style:auto-text-indent="false">
        <style:tab-stops>
          <style:tab-stop style:position="4.494cm"/>
          <style:tab-stop style:position="5.764cm"/>
          <style:tab-stop style:position="6.399cm"/>
          <style:tab-stop style:position="7.034cm"/>
          <style:tab-stop style:position="9.892cm"/>
          <style:tab-stop style:position="12.432cm"/>
        </style:tab-stops>
      </style:paragraph-properties>
      <style:text-properties style:font-name="標楷體" style:letter-kerning="false" style:font-name-asian="標楷體" style:font-name-complex="新細明體"/>
    </style:style>
    <style:style style:name="P66" style:family="paragraph" style:parent-style-name="Standard">
      <style:paragraph-properties fo:margin-left="0.023cm" fo:margin-right="0cm" fo:orphans="2" fo:widows="2" fo:text-indent="0cm" style:auto-text-indent="false">
        <style:tab-stops>
          <style:tab-stop style:position="4.494cm"/>
          <style:tab-stop style:position="7.595cm"/>
          <style:tab-stop style:position="7.784cm"/>
          <style:tab-stop style:position="10.209cm"/>
          <style:tab-stop style:position="10.527cm"/>
          <style:tab-stop style:position="12.432cm"/>
          <style:tab-stop style:position="14.353cm"/>
        </style:tab-stops>
      </style:paragraph-properties>
      <style:text-properties style:font-name="標楷體" style:letter-kerning="false" style:font-name-asian="標楷體" style:font-name-complex="新細明體"/>
    </style:style>
    <style:style style:name="P67" style:family="paragraph" style:parent-style-name="Standard">
      <style:paragraph-properties fo:margin-left="0.023cm" fo:margin-right="0cm" fo:line-height="0.706cm" fo:orphans="2" fo:widows="2" fo:text-indent="0cm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68" style:family="paragraph" style:parent-style-name="Standard">
      <style:paragraph-properties fo:margin-left="0.023cm" fo:margin-right="0cm" fo:line-height="0.706cm" fo:orphans="2" fo:widows="2" fo:text-indent="0cm" style:auto-text-indent="false">
        <style:tab-stops>
          <style:tab-stop style:position="4.494cm"/>
          <style:tab-stop style:position="5.764cm"/>
          <style:tab-stop style:position="9.892cm"/>
          <style:tab-stop style:position="12.432cm"/>
          <style:tab-stop style:position="13.702cm"/>
        </style:tab-stops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69" style:family="paragraph" style:parent-style-name="Standard">
      <style:paragraph-properties fo:margin-left="0.023cm" fo:margin-right="0cm" fo:orphans="2" fo:widows="2" fo:text-indent="0cm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70" style:family="paragraph" style:parent-style-name="Standard">
      <style:paragraph-properties fo:margin-left="0.023cm" fo:margin-right="0cm" fo:line-height="0.706cm" fo:orphans="2" fo:widows="2" fo:text-indent="0cm" style:auto-text-indent="false">
        <style:tab-stops>
          <style:tab-stop style:position="4.494cm"/>
          <style:tab-stop style:position="5.764cm"/>
          <style:tab-stop style:position="6.399cm"/>
          <style:tab-stop style:position="7.034cm"/>
          <style:tab-stop style:position="9.892cm"/>
          <style:tab-stop style:position="11.589cm"/>
          <style:tab-stop style:position="13.702cm"/>
        </style:tab-stops>
      </style:paragraph-properties>
    </style:style>
    <style:style style:name="P71" style:family="paragraph" style:parent-style-name="Standard">
      <style:paragraph-properties fo:margin-left="0.023cm" fo:margin-right="0cm" fo:line-height="0.706cm" fo:orphans="2" fo:widows="2" fo:text-indent="0cm" style:auto-text-indent="false">
        <style:tab-stops>
          <style:tab-stop style:position="4.494cm"/>
          <style:tab-stop style:position="5.764cm"/>
          <style:tab-stop style:position="6.399cm"/>
          <style:tab-stop style:position="6.826cm"/>
          <style:tab-stop style:position="9.892cm"/>
          <style:tab-stop style:position="12.432cm"/>
          <style:tab-stop style:position="13.702cm"/>
        </style:tab-stops>
      </style:paragraph-properties>
    </style:style>
    <style:style style:name="P72" style:family="paragraph" style:parent-style-name="Standard">
      <style:paragraph-properties fo:margin-left="0.023cm" fo:margin-right="0cm" fo:line-height="0.706cm" fo:orphans="2" fo:widows="2" fo:text-indent="0cm" style:auto-text-indent="false">
        <style:tab-stops>
          <style:tab-stop style:position="9.684cm"/>
          <style:tab-stop style:position="12.432cm"/>
          <style:tab-stop style:position="13.702cm"/>
        </style:tab-stops>
      </style:paragraph-properties>
    </style:style>
    <style:style style:name="P73" style:family="paragraph" style:parent-style-name="Standard">
      <style:paragraph-properties fo:margin-left="0.021cm" fo:margin-right="0cm" fo:line-height="0.706cm" fo:orphans="2" fo:widows="2" fo:text-indent="0.494cm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74" style:family="paragraph" style:parent-style-name="Standard">
      <style:paragraph-properties fo:margin-left="0.021cm" fo:margin-right="0cm" fo:line-height="0.706cm" fo:orphans="2" fo:widows="2" fo:text-indent="0.494cm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75" style:family="paragraph" style:parent-style-name="Standard">
      <style:paragraph-properties fo:margin-left="0.021cm" fo:margin-right="0cm" fo:line-height="0.706cm" fo:orphans="2" fo:widows="2" fo:text-indent="0.494cm" style:auto-text-indent="false">
        <style:tab-stops>
          <style:tab-stop style:position="12.432cm"/>
          <style:tab-stop style:position="14.353cm"/>
          <style:tab-stop style:position="15.427cm"/>
        </style:tab-stops>
      </style:paragraph-properties>
      <style:text-properties style:font-name="標楷體" fo:font-size="14pt" officeooo:paragraph-rsid="0022dc39" style:letter-kerning="false" style:font-name-asian="標楷體" style:font-size-asian="14pt" style:font-name-complex="新細明體" style:font-size-complex="14pt"/>
    </style:style>
    <style:style style:name="P76" style:family="paragraph" style:parent-style-name="Standard">
      <style:paragraph-properties fo:margin-left="0.019cm" fo:margin-right="0cm" fo:line-height="0.706cm" fo:orphans="2" fo:widows="2" fo:text-indent="0cm" style:auto-text-indent="false">
        <style:tab-stops>
          <style:tab-stop style:position="4.494cm"/>
          <style:tab-stop style:position="7.595cm"/>
          <style:tab-stop style:position="7.784cm"/>
          <style:tab-stop style:position="10.209cm"/>
          <style:tab-stop style:position="10.527cm"/>
          <style:tab-stop style:position="12.432cm"/>
          <style:tab-stop style:position="14.353cm"/>
          <style:tab-stop style:position="15.427cm"/>
        </style:tab-stops>
      </style:paragraph-properties>
    </style:style>
    <style:style style:name="P77" style:family="paragraph" style:parent-style-name="Standard">
      <style:paragraph-properties fo:margin-left="0.019cm" fo:margin-right="0cm" fo:line-height="0.706cm" fo:orphans="2" fo:widows="2" fo:text-indent="0cm" style:auto-text-indent="false">
        <style:tab-stops>
          <style:tab-stop style:position="3.651cm"/>
          <style:tab-stop style:position="7.595cm"/>
          <style:tab-stop style:position="10.209cm"/>
          <style:tab-stop style:position="12.432cm"/>
          <style:tab-stop style:position="14.353cm"/>
          <style:tab-stop style:position="15.427cm"/>
        </style:tab-stops>
      </style:paragraph-properties>
    </style:style>
    <style:style style:name="P78" style:family="paragraph" style:parent-style-name="Standard">
      <style:paragraph-properties fo:margin-left="0.019cm" fo:margin-right="0cm" fo:line-height="0.706cm" fo:orphans="2" fo:widows="2" fo:text-indent="0cm" style:auto-text-indent="false">
        <style:tab-stops>
          <style:tab-stop style:position="12.432cm"/>
          <style:tab-stop style:position="14.353cm"/>
          <style:tab-stop style:position="15.427cm"/>
        </style:tab-stops>
      </style:paragraph-properties>
    </style:style>
    <style:style style:name="P79" style:family="paragraph" style:parent-style-name="Standard">
      <style:paragraph-properties fo:margin-left="0.019cm" fo:margin-right="0cm" fo:line-height="0.706cm" fo:orphans="2" fo:widows="2" fo:text-indent="0cm" style:auto-text-indent="false">
        <style:tab-stops>
          <style:tab-stop style:position="12.432cm"/>
          <style:tab-stop style:position="14.353cm"/>
          <style:tab-stop style:position="15.427cm"/>
        </style:tab-stops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80" style:family="paragraph" style:parent-style-name="Standard">
      <style:paragraph-properties fo:text-align="center" style:justify-single-word="false" fo:break-before="page"/>
      <style:text-properties style:font-name="標楷體" fo:font-size="20pt" officeooo:paragraph-rsid="0022dc39" style:letter-kerning="false" style:font-name-asian="標楷體" style:font-size-asian="20pt" style:font-name-complex="TT2EEEo00" style:font-size-complex="16pt"/>
    </style:style>
    <style:style style:name="P81" style:family="paragraph" style:parent-style-name="Standard">
      <style:paragraph-properties fo:margin-left="0cm" fo:margin-right="0cm" fo:line-height="0.847cm" fo:text-indent="0.988cm" style:auto-text-indent="false" style:text-autospace="none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indent="0.847cm" style:auto-text-indent="false" style:text-autospace="none"/>
      <style:text-properties style:font-name="標楷體" fo:font-size="10.5pt" style:letter-kerning="false" style:font-name-asian="標楷體" style:font-size-asian="10.5pt" style:font-name-complex="TT2EF4o00" style:font-size-complex="10.5pt"/>
    </style:style>
    <style:style style:name="P83" style:family="paragraph" style:parent-style-name="Standard">
      <style:paragraph-properties fo:margin-left="0.847cm" fo:margin-right="0cm" fo:margin-top="0cm" fo:margin-bottom="0cm" loext:contextual-spacing="false" fo:line-height="100%" fo:text-indent="-0.847cm" style:auto-text-indent="false" style:text-autospace="none"/>
      <style:text-properties style:font-name="標楷體" fo:font-size="10.5pt" style:letter-kerning="false" style:font-name-asian="標楷體" style:font-size-asian="10.5pt" style:font-name-complex="TT2EF4o00" style:font-size-complex="10.5pt"/>
    </style:style>
    <style:style style:name="P84" style:family="paragraph" style:parent-style-name="Standard">
      <style:paragraph-properties fo:margin-left="0.847cm" fo:margin-right="0cm" fo:margin-top="0cm" fo:margin-bottom="0cm" loext:contextual-spacing="false" fo:line-height="100%" fo:text-indent="-0.847cm" style:auto-text-indent="false"/>
      <style:text-properties fo:font-size="10.5pt" style:font-size-asian="10.5pt" style:font-size-complex="10.5pt"/>
    </style:style>
    <style:style style:name="P85" style:family="paragraph" style:parent-style-name="Standard">
      <style:paragraph-properties fo:margin-left="0.847cm" fo:margin-right="0cm" fo:margin-top="0cm" fo:margin-bottom="0cm" loext:contextual-spacing="false" fo:line-height="100%" fo:text-indent="-0.847cm" style:auto-text-indent="false" style:text-autospace="none"/>
      <style:text-properties fo:font-size="10.5pt" style:font-size-asian="10.5pt" style:font-size-complex="10.5pt"/>
    </style:style>
    <style:style style:name="P86" style:family="paragraph" style:parent-style-name="Standard">
      <style:paragraph-properties fo:margin-left="1.693cm" fo:margin-right="0cm" fo:margin-top="0cm" fo:margin-bottom="0cm" loext:contextual-spacing="false" fo:line-height="100%" fo:text-indent="-0.847cm" style:auto-text-indent="false" style:text-autospace="none"/>
      <style:text-properties fo:font-size="10.5pt" style:font-size-asian="10.5pt" style:font-size-complex="10.5pt"/>
    </style:style>
    <style:style style:name="P87" style:family="paragraph" style:parent-style-name="Standard" style:master-page-name="Standard">
      <style:paragraph-properties fo:line-height="0.706cm" fo:text-align="center" style:justify-single-word="false" fo:orphans="2" fo:widows="2" style:page-number="1" style:vertical-align="middle" style:snap-to-layout-grid="false"/>
    </style:style>
    <style:style style:name="P88" style:family="paragraph" style:parent-style-name="Standard" style:master-page-name="">
      <loext:graphic-properties draw:fill="none"/>
      <style:paragraph-properties fo:margin-left="3.701cm" fo:margin-right="0cm" fo:line-height="0.917cm" fo:orphans="0" fo:widows="0" fo:text-indent="-0.101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officeooo:paragraph-rsid="0022dc39"/>
    </style:style>
    <style:style style:name="P89" style:family="paragraph" style:parent-style-name="Standard">
      <loext:graphic-properties draw:fill="none"/>
      <style:paragraph-properties fo:margin-left="3.701cm" fo:margin-right="0cm" fo:line-height="0.917cm" fo:orphans="0" fo:widows="0" fo:text-indent="-0.101cm" style:auto-text-indent="false" fo:background-color="transparent" style:writing-mode="lr-tb">
        <style:tab-stops>
          <style:tab-stop style:position="1cm"/>
        </style:tab-stops>
      </style:paragraph-properties>
      <style:text-properties officeooo:paragraph-rsid="0022dc39"/>
    </style:style>
    <style:style style:name="P90" style:family="paragraph" style:parent-style-name="Standard" style:master-page-name="">
      <loext:graphic-properties draw:fill="none"/>
      <style:paragraph-properties fo:margin-left="0.4cm" fo:margin-right="0cm" fo:line-height="0.917cm" fo:orphans="0" fo:widows="0" fo:text-indent="3.5cm" style:auto-text-indent="false" style:page-number="auto" fo:background-color="transparent" style:writing-mode="lr-tb">
        <style:tab-stops>
          <style:tab-stop style:position="1cm"/>
        </style:tab-stops>
      </style:paragraph-properties>
    </style:style>
    <style:style style:name="P91" style:family="paragraph" style:parent-style-name="Standard" style:master-page-name="">
      <loext:graphic-properties draw:fill="none"/>
      <style:paragraph-properties fo:margin-left="0cm" fo:margin-right="0cm" fo:line-height="0.917cm" fo:orphans="0" fo:widows="0" fo:text-indent="0.4cm" style:auto-text-indent="false" style:page-number="auto" fo:background-color="transparent" style:writing-mode="lr-tb">
        <style:tab-stops>
          <style:tab-stop style:position="1cm"/>
        </style:tab-stops>
      </style:paragraph-properties>
    </style:style>
    <style:style style:name="P92" style:family="paragraph" style:parent-style-name="Standard">
      <style:paragraph-properties fo:margin-top="0cm" fo:margin-bottom="0cm" loext:contextual-spacing="false" fo:line-height="100%" style:text-autospace="none"/>
      <style:text-properties style:font-name="標楷體" fo:font-size="10.5pt" style:letter-kerning="false" style:font-name-asian="標楷體" style:font-size-asian="10.5pt" style:font-name-complex="TT2EF4o00" style:font-size-complex="10.5pt"/>
    </style:style>
    <style:style style:name="P93" style:family="paragraph" style:parent-style-name="Standard">
      <style:paragraph-properties fo:margin-top="0cm" fo:margin-bottom="0cm" loext:contextual-spacing="false" fo:line-height="100%" style:text-autospace="none"/>
      <style:text-properties fo:font-size="10.5pt" style:font-size-asian="10.5pt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" style:font-size-complex="18pt"/>
    </style:style>
    <style:style style:name="T3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" style:font-size-complex="18pt"/>
    </style:style>
    <style:style style:name="T4" style:family="text"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"/>
    </style:style>
    <style:style style:name="T6" style:family="text">
      <style:text-properties style:font-name="標楷體" fo:font-size="14pt" style:letter-kerning="false" style:font-name-asian="標楷體" style:font-size-asian="14pt" style:font-name-complex="新細明體" style:font-weight-complex="bold"/>
    </style:style>
    <style:style style:name="T7" style:family="text">
      <style:text-properties style:font-name="標楷體" fo:font-size="14pt" style:letter-kerning="false" style:font-name-asian="標楷體" style:font-size-asian="14pt" style:font-name-complex="新細明體" style:font-weight-complex="bold"/>
    </style:style>
    <style:style style:name="T8" style:family="text">
      <style:text-properties style:font-name="標楷體" fo:font-size="14pt" style:letter-kerning="false" style:font-name-asian="標楷體" style:font-size-asian="14pt" style:font-name-complex="新細明體"/>
    </style:style>
    <style:style style:name="T9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標楷體"/>
    </style:style>
    <style:style style:name="T12" style:family="text">
      <style:text-properties style:font-name="標楷體" fo:font-size="14pt" style:letter-kerning="false" style:font-name-asian="標楷體" style:font-size-asian="14pt" style:font-name-complex="標楷體" style:font-weight-complex="bold"/>
    </style:style>
    <style:style style:name="T13" style:family="text">
      <style:text-properties style:font-name="標楷體" fo:font-size="14pt" style:letter-kerning="false" style:font-name-asian="標楷體" style:font-size-asian="14pt" style:font-name-complex="標楷體"/>
    </style:style>
    <style:style style:name="T1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letter-kerning="false" style:font-name-asian="標楷體" style:font-size-asian="14pt" style:font-name-complex="TT2EE4o00" style:font-size-complex="14pt"/>
    </style:style>
    <style:style style:name="T17" style:family="text">
      <style:text-properties style:font-name="標楷體" fo:font-size="14pt" style:letter-kerning="false" style:font-name-asian="標楷體" style:font-size-asian="14pt" style:font-name-complex="TT2EE4o01" style:font-size-complex="14pt"/>
    </style:style>
    <style:style style:name="T18" style:family="text">
      <style:text-properties style:font-name="標楷體" fo:font-size="14pt" style:letter-kerning="false" style:font-name-asian="標楷體" style:font-size-asian="14pt" style:font-name-complex="TT2EE4o02" style:font-size-complex="14pt"/>
    </style:style>
    <style:style style:name="T19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/>
    </style:style>
    <style:style style:name="T20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weight-complex="bold"/>
    </style:style>
    <style:style style:name="T21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weight-complex="bold"/>
    </style:style>
    <style:style style:name="T22" style:family="text">
      <style:text-properties style:font-name="標楷體" fo:font-size="14pt" fo:language="none" fo:country="none" style:letter-kerning="false" style:font-name-asian="標楷體" style:font-size-asian="14pt" style:language-asian="none" style:country-asian="none" style:font-name-complex="新細明體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style:letter-kerning="false" style:font-name-asian="標楷體" style:font-name-complex="新細明體"/>
    </style:style>
    <style:style style:name="T26" style:family="text">
      <style:text-properties style:font-name="標楷體" style:letter-kerning="false" style:font-name-asian="標楷體" style:font-name-complex="TT2EEEo00"/>
    </style:style>
    <style:style style:name="T27" style:family="text">
      <style:text-properties style:font-name="標楷體" style:letter-kerning="false" style:font-name-asian="標楷體" style:font-name-complex="TT2EE4o02"/>
    </style:style>
    <style:style style:name="T28" style:family="text">
      <style:text-properties style:font-name="標楷體" style:letter-kerning="false" style:font-name-asian="標楷體" style:font-name-complex="TT2EE4o00"/>
    </style:style>
    <style:style style:name="T29" style:family="text">
      <style:text-properties style:font-name="標楷體" style:letter-kerning="false" style:font-name-asian="標楷體" style:font-name-complex="TT2EE4o01"/>
    </style:style>
    <style:style style:name="T30" style:family="text">
      <style:text-properties style:font-name="標楷體" style:letter-kerning="false" style:font-name-asian="標楷體" style:font-name-complex="TT2EF4o00"/>
    </style:style>
    <style:style style:name="T31" style:family="text">
      <style:text-properties style:font-name="標楷體" style:letter-kerning="false" style:font-name-asian="標楷體" style:font-name-complex="Arial"/>
    </style:style>
    <style:style style:name="T32" style:family="text">
      <style:text-properties style:font-name="標楷體" style:letter-kerning="false" style:font-name-asian="標楷體" style:font-name-complex="TT2EF4o01"/>
    </style:style>
    <style:style style:name="T33" style:family="text">
      <style:text-properties style:font-name="標楷體" style:font-name-complex="標楷體"/>
    </style:style>
    <style:style style:name="T34" style:family="text">
      <style:text-properties style:font-name="標楷體" fo:font-size="20pt" fo:font-weight="bold" style:letter-kerning="false" style:font-name-asian="標楷體" style:font-size-asian="20pt" style:font-weight-asian="bold" style:font-name-complex="新細明體" style:font-size-complex="20pt" style:font-weight-complex="bold"/>
    </style:style>
    <style:style style:name="T35" style:family="text">
      <style:text-properties style:font-name="標楷體" fo:font-size="20pt" fo:font-weight="bold" style:letter-kerning="false" style:font-name-asian="標楷體" style:font-size-asian="20pt" style:font-weight-asian="bold" style:font-name-complex="新細明體" style:font-size-complex="20pt" style:font-weight-complex="bold"/>
    </style:style>
    <style:style style:name="T36" style:family="text">
      <style:text-properties style:font-name-complex="新細明體"/>
    </style:style>
    <style:style style:name="T37" style:family="text">
      <style:text-properties style:font-name-complex="標楷體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style:letter-kerning="false" style:font-name-asian="標楷體" style:font-size-asian="14pt" style:font-size-complex="14pt"/>
    </style:style>
    <style:style style:name="T40" style:family="text">
      <style:text-properties style:font-weight-complex="bold"/>
    </style:style>
    <style:style style:name="T41" style:family="text">
      <style:text-properties fo:color="#000000"/>
    </style:style>
    <style:style style:name="T42" style:family="text">
      <style:text-properties fo:color="#000000" style:font-name="標楷體" fo:font-size="14pt" style:letter-kerning="false" style:font-name-asian="標楷體" style:font-size-asian="14pt" style:font-name-complex="新細明體"/>
    </style:style>
    <style:style style:name="T43" style:family="text">
      <style:text-properties fo:color="#000000" style:font-name="標楷體" fo:font-size="14pt" style:letter-kerning="false" style:font-name-asian="標楷體" style:font-size-asian="14pt" style:font-name-complex="新細明體" style:font-weight-complex="bold"/>
    </style:style>
    <style:style style:name="T44" style:family="text">
      <style:text-properties fo:color="#000000" style:font-name="標楷體" fo:font-size="14pt" style:letter-kerning="false" style:font-name-asian="標楷體" style:font-size-asian="14pt" style:font-name-complex="新細明體" style:font-weight-complex="bold"/>
    </style:style>
    <style:style style:name="T45" style:family="text">
      <style:text-properties fo:color="#000000" style:font-name="標楷體" fo:font-size="14pt" style:letter-kerning="false" style:font-name-asian="標楷體" style:font-size-asian="14pt" style:font-name-complex="新細明體"/>
    </style:style>
    <style:style style:name="T4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8" style:family="text">
      <style:text-properties fo:color="#000000" style:font-name="標楷體" fo:font-size="14pt" style:letter-kerning="false" style:font-name-asian="標楷體" style:font-size-asian="14pt" style:font-name-complex="標楷體"/>
    </style:style>
    <style:style style:name="T49" style:family="text">
      <style:text-properties fo:color="#000000" style:font-name="標楷體" fo:font-size="14pt" style:letter-kerning="false" style:font-name-asian="標楷體" style:font-size-asian="14pt" style:font-name-complex="標楷體"/>
    </style:style>
    <style:style style:name="T50" style:family="text">
      <style:text-properties fo:color="#000000" style:font-name="標楷體" fo:font-size="14pt" style:letter-kerning="false" style:font-name-asian="標楷體" style:font-size-asian="14pt" style:font-name-complex="標楷體" style:font-weight-complex="bold"/>
    </style:style>
    <style:style style:name="T51" style:family="text">
      <style:text-properties fo:color="#000000" style:font-name="標楷體" fo:font-size="14pt" fo:language="none" fo:country="none" style:letter-kerning="false" style:font-name-asian="標楷體" style:font-size-asian="14pt" style:language-asian="none" style:country-asian="none" style:font-name-complex="新細明體"/>
    </style:style>
    <style:style style:name="T5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4" style:family="text">
      <style:text-properties fo:color="#000000" fo:font-size="14pt" style:font-name-asian="標楷體" style:font-size-asian="14pt" style:font-size-complex="14pt"/>
    </style:style>
    <style:style style:name="T55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/>
    </style:style>
    <style:style style:name="T56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57" style:family="text">
      <style:text-properties fo:font-size="20pt" fo:font-weight="bold" style:font-size-asian="20pt" style:font-weight-asian="bold" style:font-size-complex="20pt" style:font-weight-complex="bold"/>
    </style:style>
    <style:style style:name="T58" style:family="text">
      <style:text-properties fo:background-color="#d8d8d8" loext:char-shading-value="0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style:font-name="新細明體" fo:font-size="12pt" style:font-size-asian="12pt" style:font-name-complex="新細明體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<text:bookmark-start text:name="OLE_LINK1"/><text:span text:style-name="T2">10</text:span><text:span text:style-name="T2">9</text:span><text:span text:style-name="T2">年新北城市盃全國田徑公開賽</text:span><text:bookmark-end text:name="OLE_LINK1"/><text:span text:style-name="T2">競賽規程</text:span></text:p>
      <text:p text:style-name="P3"/>
      <text:p text:style-name="P1"><text:span text:style-name="T6">一、宗 <text:s text:c="3"/>旨：為推廣田徑運動，提高田徑技術水準，培養田徑人才。</text:span></text:p>
      <text:p text:style-name="P19"><text:span text:style-name="T6">二、指導單位：教育部體育署、新北市政府教育局</text:span></text:p>
      <text:p text:style-name="P1"><text:span text:style-name="T6">三、主辦單位：中華民國田徑協會、新北市體育總會</text:span></text:p>
      <text:p text:style-name="P1"><text:span text:style-name="T6">四、承辦單位：新北市體育總會田徑委員會</text:span></text:p>
      <text:p text:style-name="P1"><text:span text:style-name="T6">五、協辦單位：新北市政府體育處</text:span></text:p>
      <text:p text:style-name="P1"><text:span text:style-name="T6">六、競賽日期：</text:span><text:span text:style-name="T43">中華民國10</text:span><text:span text:style-name="T43">9</text:span><text:span text:style-name="T43">年</text:span><text:span text:style-name="T43">10</text:span><text:span text:style-name="T43">月</text:span><text:span text:style-name="T43">4</text:span><text:span text:style-name="T43">、</text:span><text:span text:style-name="T43">5</text:span><text:span text:style-name="T43">、</text:span><text:span text:style-name="T43">6</text:span><text:span text:style-name="T43">、7日。</text:span></text:p>
      <text:p text:style-name="P1"><text:span text:style-name="T6">七、競賽地點：板橋第一運動場(新北市</text:span><text:bookmark-start text:name="_Hlk182886045"/><text:span text:style-name="T6">板橋區漢生東路278號</text:span><text:bookmark-end text:name="_Hlk182886045"/><text:span text:style-name="T6">)。</text:span></text:p>
      <text:p text:style-name="P1"><text:span text:style-name="T6">八、參加資格：</text:span></text:p>
      <text:p text:style-name="P22">(1)國小男子組（簡稱男童組）：全國各公私立國民小學在籍學生均可參加</text:p>
      <text:p text:style-name="P23"><text:span text:style-name="T11"><text:s/></text:span><text:span text:style-name="T5">(單一學校為組隊單位)。</text:span></text:p>
      <text:p text:style-name="P21"><text:span text:style-name="T5">(2)</text:span><text:span text:style-name="T5">國小男子組（男童乙）：全國各公私立國民小學在籍學生均可參加(單一 <text:s/></text:span></text:p>
      <text:p text:style-name="P21"><text:span text:style-name="T5"><text:s text:c="25"/>學校為組隊單位) 、限五年級以下學生。</text:span></text:p>
      <text:p text:style-name="P24"><text:span text:style-name="T5">(3)國小女子組（簡稱女童組）：全國各公私立國民小學在籍學生均可參加 <text:s/></text:span></text:p>
      <text:p text:style-name="P24"><text:span text:style-name="T11"><text:s text:c="29"/></text:span><text:span text:style-name="T5">(單一學校為組隊單位)。</text:span></text:p>
      <text:p text:style-name="P21"><text:span text:style-name="T5">(</text:span><text:span text:style-name="T5">4</text:span><text:span text:style-name="T5">)</text:span><text:span text:style-name="T5">國小女子組（女童乙）：全國各公私立國民小學在籍學生均可參加(單一</text:span></text:p>
      <text:p text:style-name="P21"><text:span text:style-name="T5"><text:s text:c="25"/>學校為組隊單位) 、限五年級以下學生。</text:span></text:p>
      <text:p text:style-name="P20"><text:span text:style-name="T5">(5)國中男子組（簡稱國男組）：全國各公私立國民中學(含完全中學)在籍</text:span></text:p>
      <text:p text:style-name="P23"><text:span text:style-name="T11"><text:s/></text:span><text:span text:style-name="T5">學生均可參加(單一學校為組隊單位)。</text:span></text:p>
      <text:p text:style-name="P20"><text:span text:style-name="T5">(6)國中女子組（簡稱國女組）：全國各公私立國民中學(含完全中學)在籍</text:span></text:p>
      <text:p text:style-name="P23"><text:span text:style-name="T11"><text:s/></text:span><text:span text:style-name="T5">學生均可參加(單一學校為組隊單位)。</text:span></text:p>
      <text:p text:style-name="P20"><text:span text:style-name="T5">(7)高中男子組（簡稱高男組）：全國各公私立高中職學校及補校在籍學生</text:span></text:p>
      <text:p text:style-name="P23"><text:span text:style-name="T11"><text:s/></text:span><text:span text:style-name="T5">均可參加(單一學校為組隊單位)。</text:span></text:p>
      <text:p text:style-name="P20"><text:span text:style-name="T5">(8)高中女子組（簡稱高女組）：全國各公私立高中職學校及補校在籍學生</text:span></text:p>
      <text:p text:style-name="P23"><text:span text:style-name="T11"><text:s/></text:span><text:span text:style-name="T5">均可參加(單一學校為組隊單位)。</text:span></text:p>
      <text:p text:style-name="P2"><text:span text:style-name="T11"><text:s text:c="3"/></text:span><text:span text:style-name="T5">(9)公開男子組（簡稱男子組）：全國各大專校院及社會人士均可參加。</text:span></text:p>
      <text:p text:style-name="P2"><text:span text:style-name="T11"><text:s text:c="3"/></text:span><text:span text:style-name="T5">(10)公開女子組（簡稱女子組）：全國各大專校院及社會人士均可參加。</text:span></text:p>
      <text:p text:style-name="P2"><text:span text:style-name="T11"><text:s/></text:span><text:span text:style-name="T11"><text:s/></text:span><text:span text:style-name="T48"><text:s/></text:span><text:span text:style-name="T42">備註:國高中組可跨組公開組。</text:span></text:p>
      <text:p text:style-name="P1"><text:span text:style-name="T5">九、競賽分組及項目：</text:span></text:p>
      <text:p text:style-name="P20"><text:span text:style-name="T5">(1)男童組：田賽 <text:s/>跳高、跳遠、鉛球(2.72公斤) 、壘球擲遠</text:span></text:p>
      <text:p text:style-name="P26">徑賽 <text:s/>60公尺、100公尺、200公尺、4×100公尺接力、</text:p>
      <text:p text:style-name="P28"><text:span text:style-name="T5">4×200公尺接力。三項運動、3千公尺競走。</text:span></text:p>
      <text:p text:style-name="P20"><text:span text:style-name="T5">(2)男童乙：田賽 <text:s/>跳高、跳遠、鉛球(2.72公斤)、壘球擲遠</text:span></text:p>
      <text:p text:style-name="P25"><text:span text:style-name="T5">徑賽 <text:s/>60公尺、100公尺、200公尺、4×100公尺接力。</text:span></text:p>
      <text:p text:style-name="P29"/>
      <text:p text:style-name="P20"><text:soft-page-break/><text:span text:style-name="T5">(3)女童組：田賽 <text:s/>跳高、跳遠、鉛球(2.72公斤) 、壘球擲遠</text:span></text:p>
      <text:p text:style-name="P25"><text:span text:style-name="T5">徑賽 <text:s/>60公尺、100公尺、200公尺、4×100公尺接力、</text:span></text:p>
      <text:p text:style-name="P28"><text:span text:style-name="T5">4×200公尺接力。三項運動、3千公尺競走。</text:span></text:p>
      <text:p text:style-name="P20"><text:span text:style-name="T5">(4)女童乙：田賽 <text:s/>跳高、跳遠、鉛球(2.72公斤)、壘球擲遠</text:span></text:p>
      <text:p text:style-name="P25"><text:span text:style-name="T5">徑賽 <text:s/>60公尺、100公尺、200公尺、4×100公尺接力。</text:span></text:p>
      <text:p text:style-name="P20"><text:span text:style-name="T5">(5)國男組：田賽 <text:s/>跳高、撐竿跳高、跳遠、鉛球(5公斤)、鐵餅(1.5公斤)、</text:span></text:p>
      <text:p text:style-name="P28"><text:span text:style-name="T5">標槍(700公克)、鏈球(5公斤) 。</text:span></text:p>
      <text:p text:style-name="P30">徑賽 <text:s/>100公尺、200公尺、400公尺、800公尺、1500公尺、</text:p>
      <text:p text:style-name="P28"><text:span text:style-name="T5">110公尺跨欄(0.914公尺)、400公尺跨欄(0.838公尺)、</text:span></text:p>
      <text:p text:style-name="P28"><text:span text:style-name="T5">4×100公尺接力、4×400公尺接力。五項運動。</text:span></text:p>
      <text:p text:style-name="P20"><text:span text:style-name="T5">(6)國女組：田賽 <text:s/>鉛球(3公斤)、鐵餅(1公斤)、標槍(500公克)、</text:span></text:p>
      <text:p text:style-name="P29">鏈球(3公斤) 、跳高、跳遠、撐竿跳高。</text:p>
      <text:p text:style-name="P26">徑賽 <text:s/>100公尺、200公尺、400公尺、800公尺、1500公尺、</text:p>
      <text:p text:style-name="P29">100公尺跨欄、400公尺跨欄(0.762公尺)、</text:p>
      <text:p text:style-name="P28"><text:span text:style-name="T5">4×100公尺接力、4×400公尺接力。五項運動。</text:span></text:p>
      <text:p text:style-name="P20"><text:span text:style-name="T5">(7)高男組：田賽 <text:s/>鉛球(6公斤)、鐵餅(1.75公斤)、標槍(800公克)、</text:span></text:p>
      <text:p text:style-name="P29">鏈球(6公斤)、跳高、跳遠、三級跳遠、撐竿跳高。</text:p>
      <text:p text:style-name="P25"><text:span text:style-name="T5">徑賽 <text:s/>100公尺、200公尺、400公尺、800公尺、1500公尺、</text:span></text:p>
      <text:p text:style-name="P29">5000公尺、10000公尺、110公尺跨欄、400公尺跨欄、</text:p>
      <text:p text:style-name="P28"><text:span text:style-name="T5">3000公尺障礙、4×100公尺接力、4×400公尺接力。</text:span></text:p>
      <text:p text:style-name="P20"><text:span text:style-name="T5">(8)高女組：田賽 <text:s/>鉛球(4公斤)、鐵餅(1公斤)、標槍(600公克)、</text:span></text:p>
      <text:p text:style-name="P29">鏈球(4公斤)、跳高、跳遠、三級跳遠、撐竿跳高。</text:p>
      <text:p text:style-name="P26">徑賽 <text:s/>100公尺、200公尺、400公尺、800公尺、1500公尺、</text:p>
      <text:p text:style-name="P29">5000公尺、10000公尺、100公尺跨欄、400公尺跨欄、</text:p>
      <text:p text:style-name="P29">3000公尺障礙、4×100公尺接力、4×400公尺接力。</text:p>
      <text:p text:style-name="P31"><text:span text:style-name="T11"><text:s/></text:span><text:span text:style-name="T5">(9)男子組：田賽 <text:s/>鉛球(7.26公斤)、</text:span><text:span text:style-name="T42">鏈球</text:span><text:span text:style-name="T5">、標槍(800公克)、跳高、跳遠、</text:span></text:p>
      <text:p text:style-name="P28"><text:span text:style-name="T5">三級跳遠、撐竿跳高。</text:span></text:p>
      <text:p text:style-name="P26">徑賽 <text:s/>100公尺、200公尺、400公尺、800公尺、1500公尺、</text:p>
      <text:p text:style-name="P33"><text:span text:style-name="T5">5000公尺、</text:span><text:span text:style-name="T42">3000公尺障礙</text:span><text:span text:style-name="T5">、110公尺跨欄、400公尺跨欄、</text:span></text:p>
      <text:p text:style-name="P28"><text:span text:style-name="T5">4×100公尺接力。</text:span></text:p>
      <text:p text:style-name="P31"><text:span text:style-name="T5">(10)女子組：田賽 </text:span><text:span text:style-name="T42"><text:s/>鉛球(4公斤)、鐵餅(1公斤)、鏈球(4公斤)、跳高、橕</text:span></text:p>
      <text:p text:style-name="P31"><text:span text:style-name="T48"><text:s text:c="18"/></text:span><text:span text:style-name="T42">竿跳高、跳遠、三級跳遠。</text:span></text:p>
      <text:p text:style-name="P27">徑賽 <text:s/>100公尺、200公尺、400公尺、800公尺、1500公尺、</text:p>
      <text:p text:style-name="P28"><text:span text:style-name="T42">5000公尺、10000公尺,100公尺跨欄、3</text:span><text:span text:style-name="T42">000</text:span><text:span text:style-name="T42">公尺障礙、</text:span></text:p>
      <text:p text:style-name="P28"><text:span text:style-name="T42">4×100公尺接力。</text:span></text:p>
      <text:p text:style-name="P28"><text:span text:style-name="T42"/></text:p>
      <text:p text:style-name="P4"><text:soft-page-break/>十、參加辦法：</text:p>
      <text:p text:style-name="P31"><text:span text:style-name="T5">(一)報名網址：</text:span><text:a xlink:type="simple" xlink:href="http://sport.ntpc.edu.tw/" text:style-name="Internet_20_link" text:visited-style-name="Visited_20_Internet_20_Link"><text:span text:style-name="Internet_20_link"><text:span text:style-name="T55">http://</text:span></text:span></text:a><text:a xlink:type="simple" xlink:href="http://sport.ntpc.edu.tw/" text:style-name="Internet_20_link" text:visited-style-name="Visited_20_Internet_20_Link"><text:span text:style-name="Internet_20_link"><text:span text:style-name="T56">sport.ntpc.edu.tw</text:span></text:span></text:a></text:p>
      <text:p text:style-name="P35">聯絡電話：新北市體育總會田徑委員會</text:p>
      <text:p text:style-name="P36"><text:span text:style-name="T5">劉富福 </text:span><text:span text:style-name="T22">(</text:span><text:span text:style-name="T5">02)29629530 手機 0933354741</text:span></text:p>
      <text:p text:style-name="P36"><text:span text:style-name="T5">楊志元 </text:span><text:span text:style-name="T22">(</text:span><text:span text:style-name="T5">02)29538197 手機 0937460424</text:span></text:p>
      <text:p text:style-name="P36"><text:span text:style-name="T51">甘之信 </text:span><text:span text:style-name="T42">手機 0930510371</text:span></text:p>
      <text:p text:style-name="P37"><text:span text:style-name="T11"><text:s/></text:span><text:span text:style-name="T5">(二)報名項目：</text:span><text:span text:style-name="T6">各隊在各組中每一項目報名人數不限；每位選手最多報名二</text:span></text:p>
      <text:p text:style-name="P38"><text:span text:style-name="T6">個項目(接力除外)，各隊在接力項目以一隊為限。</text:span></text:p>
      <text:p text:style-name="P39"><text:span text:style-name="T5">(三)報名費：每人200元(含保險)，報名個人單項第一項加100元﹔第二項再加100元﹔全能及接力每人每隊200元。利用郵局匯票繳交，匯票抬頭請署名『</text:span><text:span text:style-name="T9">新北市體育總會</text:span><text:span text:style-name="T5">』。</text:span></text:p>
      <text:p text:style-name="P91"><text:span text:style-name="T5">(四)報名日期：</text:span><text:span text:style-name="T46">109年8月17日(星期一)起至109年</text:span><text:span text:style-name="T46">9</text:span><text:span text:style-name="T46">月2日</text:span><text:span text:style-name="T42">（星期三），</text:span></text:p>
      <text:p text:style-name="P90"><text:span text:style-name="T42">且請於109年9月3日（星期四）前以郵戳為憑，將報名表列</text:span></text:p>
      <text:p text:style-name="P88"><text:span text:style-name="T42"><text:s/>印，並加蓋負責人章，連同報名費匯票，郵寄新北市體育總會 <text:s/>劉富福先生收。報名後概不退費，期限內未繳報名費者視同放棄(新北市</text:span><text:span text:style-name="T43">板橋區漢生東路278號</text:span><text:span text:style-name="T42">)。</text:span></text:p>
      <text:p text:style-name="P89"><text:span text:style-name="T42">電話：0933354741、02-29629530</text:span></text:p>
      <text:p text:style-name="P40"><text:span text:style-name="T43">(五)</text:span><text:span text:style-name="T42">報到時間：109年10月3日（星期六）下午14時30分~16時。</text:span></text:p>
      <text:p text:style-name="P36"><text:span text:style-name="T43">板橋第一運動場(新北市板橋區漢生東路278號)。</text:span></text:p>
      <text:p text:style-name="P31"><text:span text:style-name="T43">(六)</text:span><text:span text:style-name="T42">技術會議：109年10月3日（星期六）下午</text:span><text:span text:style-name="T5">16時，</text:span><text:span text:style-name="T6">板橋第一運動場餐廳。</text:span></text:p>
      <text:p text:style-name="P40"><text:span text:style-name="T42">備註:報名未滿1</text:span><text:span text:style-name="T42">,</text:span><text:span text:style-name="T42">500人比賽日期會改為三天或三天半、請注意中華民國田徑</text:span></text:p>
      <text:p text:style-name="P40"><text:span text:style-name="T48"><text:s text:c="5"/></text:span><text:span text:style-name="T42">協會網站或電話02-29629530聯絡。</text:span></text:p>
      <text:p text:style-name="P6">十一、比賽規則：採用中華民國田徑協會公佈最新田徑規則。</text:p>
      <text:p text:style-name="P6">十二、獎勵：</text:p>
      <text:p text:style-name="P42"><text:span text:style-name="T12"><text:s text:c="4"/></text:span><text:span text:style-name="T6">1、各組各項競賽前八名頒發成績證明，1至3名另頒發獎牌以資鼓勵。</text:span></text:p>
      <text:p text:style-name="P42"><text:span text:style-name="T12"><text:s text:c="4"/></text:span><text:span text:style-name="T6">2、團體錦標：男童、女童、國男、國女、高男、高女各組前六名頒</text:span></text:p>
      <text:p text:style-name="P42"><text:span text:style-name="T12"><text:s text:c="7"/></text:span><text:span text:style-name="T6">發團體錦標，其成績計算為報名人數達9人(含)以上之項目，取</text:span></text:p>
      <text:p text:style-name="P42"><text:span text:style-name="T12"><text:s text:c="7"/></text:span><text:span text:style-name="T6">一至八名按9、7、6、5、4、3、2、1分計算；報名人數7至8人</text:span></text:p>
      <text:p text:style-name="P42"><text:span text:style-name="T12"><text:s text:c="7"/></text:span><text:span text:style-name="T6">(含)，取一至六名按7、5、4、3、2、1分計算；報名人數6人(含)</text:span></text:p>
      <text:p text:style-name="P42"><text:span text:style-name="T12"><text:s text:c="7"/></text:span><text:span text:style-name="T6">取一至四名按5、3、2、1分計算數；報名人數5人(含) 以下不</text:span></text:p>
      <text:p text:style-name="P42"><text:span text:style-name="T12"><text:s text:c="7"/></text:span><text:span text:style-name="T6">予比賽，依總分最高者為優勝，如總分相同則以獲第一名較多者</text:span></text:p>
      <text:p text:style-name="P42"><text:span text:style-name="T12"><text:s text:c="7"/></text:span><text:span text:style-name="T6">為優勝，如再相同則以獲第二名較多者為優勝，餘類推，如仍無</text:span></text:p>
      <text:p text:style-name="P42"><text:span text:style-name="T12"><text:s text:c="7"/></text:span><text:span text:style-name="T6">法判定時，以徑賽4×100公尺接力之勝負判定之。</text:span></text:p>
      <text:p text:style-name="P43"><text:span text:style-name="T37"><text:s text:c="4"/></text:span><text:span text:style-name="T36">3、本競賽將做為參加相關國際競賽之選拔依據。</text:span></text:p>
      <text:p text:style-name="P43"><text:span text:style-name="T6"/></text:p>
      <text:p text:style-name="P43"><text:span text:style-name="T6"/></text:p>
      <text:p text:style-name="P6"><text:soft-page-break/>十三、懲罰：</text:p>
      <text:p text:style-name="P31"><text:span text:style-name="T12"><text:s text:c="8"/></text:span><text:span text:style-name="T6">(一)選手未經請假而無故棄權即取消其繼續比賽資格。</text:span></text:p>
      <text:p text:style-name="P31"><text:span text:style-name="T12"><text:s text:c="8"/></text:span><text:span text:style-name="T6">(二)參賽選手如有資格不符或冒名頂替，經查屬實者，取消其個人</text:span></text:p>
      <text:p text:style-name="P31"><text:span text:style-name="T12"><text:s text:c="12"/></text:span><text:span text:style-name="T6">比賽資格及所有比賽成績。</text:span></text:p>
      <text:p text:style-name="P31"><text:span text:style-name="T12"><text:s text:c="8"/></text:span><text:span text:style-name="T6">(三)參賽選手如不服從裁判員及行為不檢，經裁判長判決得取消其</text:span></text:p>
      <text:p text:style-name="P31"><text:span text:style-name="T12"><text:s text:c="12"/></text:span><text:span text:style-name="T6">參賽資格。</text:span></text:p>
      <text:p text:style-name="P6">十四、申訴：</text:p>
      <text:p text:style-name="P41">(一)比賽爭議：在規則上有明文規定者，以裁判之判定為終決。</text:p>
      <text:p text:style-name="P40"><text:span text:style-name="T6">(二)合法申訴：填寫申訴表(如附表一、二)，以書面方式向仲裁委員會提出，</text:span></text:p>
      <text:p text:style-name="P44"><text:span text:style-name="T6"><text:s/>以仲裁委員會之判決為終決，並需附繳保證金新台幣參仟元</text:span></text:p>
      <text:p text:style-name="P44"><text:span text:style-name="T20"><text:s/></text:span><text:span text:style-name="T6">整，經仲裁委員會判決申訴理由未成立者，得沒收其保證金。</text:span></text:p>
      <text:p text:style-name="P46">(三)有關選手參賽資格之申訴，應於比賽前三十分鐘以書面方式向競賽組提</text:p>
      <text:p text:style-name="P47"><text:span text:style-name="T6">出﹔其他有關競賽上所發生問題，得先以口頭提出，但須於成績公告後</text:span></text:p>
      <text:p text:style-name="P48">三十分鐘內補具正式手續。</text:p>
      <text:p text:style-name="P46">(四)各項比賽進行中，各單位領隊、教練、管理及運動員不得當場質詢裁判</text:p>
      <text:p text:style-name="P48">員。</text:p>
      <text:p text:style-name="P1"><text:span text:style-name="T6">十五、本競賽規程如有未盡事宜，得經籌備委員會修訂並報教育部體育署備查</text:span></text:p>
      <text:p text:style-name="P1"><text:span text:style-name="T12"><text:s text:c="6"/></text:span><text:span text:style-name="T6">後公佈之。</text:span></text:p>
      <text:p text:style-name="P32">附則：</text:p>
      <text:p text:style-name="P32">(一)、報名前需詳閱競賽規程。</text:p>
      <text:p text:style-name="P1"><text:span text:style-name="T12"><text:s text:c="2"/></text:span><text:span text:style-name="T6">(二)</text:span><text:span text:style-name="T20">、</text:span><text:span text:style-name="T6">各競賽項目報名未達五人不予比賽。</text:span></text:p>
      <text:p text:style-name="P31"><text:span text:style-name="T6">(三)</text:span><text:span text:style-name="T20">、</text:span><text:span text:style-name="T6">每一位運動員代表該單位出賽，不得跨校(隊)報名、</text:span><text:span text:style-name="T43">惟國高中可跨級</text:span></text:p>
      <text:p text:style-name="P31"><text:span text:style-name="T50"><text:s text:c="6"/></text:span><text:span text:style-name="T43">報名公開組。</text:span></text:p>
      <text:p text:style-name="P31"><text:span text:style-name="T6">(四)</text:span><text:span text:style-name="T20">、</text:span><text:span text:style-name="T6">為維護選手之權益，請詳填最近一年最佳成績，以利編排賽程。</text:span></text:p>
      <text:p text:style-name="P31"><text:span text:style-name="T6">(五)</text:span><text:span text:style-name="T20">、</text:span><text:span text:style-name="T6">800公尺預賽，每組編排12位選手與賽，選手及教練不得異議。</text:span></text:p>
      <text:p text:style-name="P49"><text:span text:style-name="T6">(六)</text:span><text:span text:style-name="T20">、</text:span><text:span text:style-name="T6">各組5000公尺、10000公尺、3000公尺障礙比賽中被超越一圈以上者</text:span></text:p>
      <text:p text:style-name="P50"><text:span text:style-name="T6">將沒收其比賽，直至最後25位選手繼續完成比賽。</text:span></text:p>
      <text:p text:style-name="P49"><text:span text:style-name="T6">(七)</text:span><text:span text:style-name="T20">、</text:span><text:span text:style-name="T6">參賽運動員應攜帶身分證明（國小組：貼有照片之在學證明書；</text:span></text:p>
      <text:p text:style-name="P51"><text:span text:style-name="T6">中學組：學生證；公開組：國民身分證）以備查驗。</text:span></text:p>
      <text:p text:style-name="P45"><text:span text:style-name="T6">(八)、參賽單位請於規定時間辦理報到。</text:span></text:p>
      <text:p text:style-name="P49"><text:span text:style-name="T6">(九)、徑賽項目檢錄於該項比賽時間30分鐘前實施，田賽項目檢錄於該項比</text:span></text:p>
      <text:p text:style-name="P52">賽時間40分鐘前實施。</text:p>
      <text:p text:style-name="P45"><text:span text:style-name="T6">(</text:span><text:span text:style-name="T5">十</text:span><text:span text:style-name="T6">)、號碼布請妥為保管，如遺失申請補發，將收工本費新台幣壹佰元整。</text:span></text:p>
      <text:p text:style-name="P45"><text:span text:style-name="T5">(十一)、參加單位職隊員大會每日每人提供礦泉水一瓶。</text:span></text:p>
      <text:p text:style-name="P45"><text:span text:style-name="T5">(十二)、報名二人以下不發秩序冊。</text:span></text:p>
      <text:p text:style-name="P45"><text:span text:style-name="T5"/></text:p>
      <text:p text:style-name="P4"><text:soft-page-break/>十六、個人報名資料僅作為主辦單位辦理本活動使用。</text:p>
      <text:p text:style-name="P4">十七、所有參賽隊職員均應填寫組隊單位職員、選手個人資料授權書，並由組</text:p>
      <text:p text:style-name="P1"><text:span text:style-name="T11"><text:s text:c="6"/></text:span><text:span text:style-name="T5">隊單位留存備查(附表三)。</text:span></text:p>
      <text:p text:style-name="P1"><text:span text:style-name="T5">十八、因故無法參賽於比賽三週前提出正式申請，扣除行政作業所需支出後退</text:span></text:p>
      <text:p text:style-name="P34"><text:span text:style-name="T5">還餘款，逾期恕不受理任何退費。</text:span></text:p>
      <text:p text:style-name="P55"><text:span text:style-name="T5">十九</text:span><text:span text:style-name="T9">、</text:span><text:span text:style-name="T52">人身保險</text:span><text:span text:style-name="T52">:</text:span><text:span text:style-name="T52">1.本賽會已依據全國性體育團體經費補助辦法第</text:span><text:span text:style-name="T52">6</text:span><text:span text:style-name="T52">條規定投保</text:span><text:span text:style-name="T52">300</text:span><text:span text:style-name="T52">萬元人身保險。</text:span></text:p>
      <text:p text:style-name="P53"><text:span text:style-name="T52"><text:s text:c="7"/>2.本會在現場將有必要的緊急醫療救護，對於本身疾患引起之病症不在承保範圍內，公共意外險只承保因意外所受之傷害做理賠。大會為本次活動針對所有參賽者投保每人新臺幣</text:span><text:span text:style-name="T52">300</text:span><text:span text:style-name="T52">萬元之公共意外險</text:span><text:span text:style-name="T52">(</text:span><text:span text:style-name="T52">細節依投保公司之保險契約為準</text:span><text:span text:style-name="T52">)</text:span><text:span text:style-name="T52">。</text:span></text:p>
      <text:p text:style-name="P54">*公共意外險承保範圍：</text:p>
      <text:p text:style-name="P56"><text:span text:style-name="T54">(1).被保險人因在保險期間內發生下列意外事故所致第三人體傷、死亡或第三人財物損害，依法應負賠償責任，而受賠償請求時，本活動委託辦理之保險公司對被保險人負賠償之責：</text:span></text:p>
      <text:p text:style-name="P57">(a)被保險人或工作人員；在本次比賽保險單載明之比賽場地及活動期間內發生之意外事故。</text:p>
      <text:p text:style-name="P58">(b)被保險人在競賽路線之建築物、通道、機器或其他工作物所發生</text:p>
      <text:p text:style-name="P59">之意外事故。</text:p>
      <text:p text:style-name="P60">(2).特別不保事項：</text:p>
      <text:p text:style-name="P61">(a)個人疾病導致運動傷害。</text:p>
      <text:p text:style-name="P62">(b)因個人體質或因自身心血管所致之症狀，例如休克、心臟症、熱衰竭、中暑、高山症、癲癇、脫水等。</text:p>
      <text:p text:style-name="P63"><text:span text:style-name="T23">二十、本會受理性騷擾申訴之管道如下：</text:span></text:p>
      <text:p text:style-name="P64"><text:s text:c="6"/>電話：02-27782240、傳真：02-27782431</text:p>
      <text:p text:style-name="P64"><text:s text:c="6"/>電子信箱：tpe@mf.worldathletics.org</text:p>
      <text:p text:style-name="P63"><text:span text:style-name="T23">二十一、核備文號：本案業經教育部體育署臺教體署競(二)字第1090020194號函核備在案。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16"><text:span text:style-name="T34">10</text:span><text:span text:style-name="T34">9</text:span><text:span text:style-name="T34">年新北城市盃全國田徑公開賽競賽事項申訴表</text:span></text:p>
      <text:p text:style-name="P65"><text:tab/><text:tab/><text:tab/><text:tab/><text:tab/><text:tab/>（附表一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申訴事由</text:p>
          </table:table-cell>
          <table:table-cell table:style-name="表格1.A1" office:value-type="string">
            <text:p text:style-name="P7">　</text:p>
          </table:table-cell>
          <table:table-cell table:style-name="表格1.A1" office:value-type="string">
            <text:p text:style-name="P7">時間</text:p>
            <text:p text:style-name="P7">地點</text:p>
          </table:table-cell>
          <table:table-cell table:style-name="表格1.D1" office:value-type="string">
            <text:p text:style-name="P10">　</text:p>
          </table:table-cell>
        </table:table-row>
        <table:table-row table:style-name="表格1.2">
          <table:table-cell table:style-name="表格1.A2" office:value-type="string">
            <text:p text:style-name="P7">申訴事實</text:p>
          </table:table-cell>
          <table:table-cell table:style-name="表格1.B2" table:number-columns-spanned="3" office:value-type="string">
            <text:p text:style-name="P7">　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6"><text:span text:style-name="T9">證件</text:span><text:span text:style-name="T39">/</text:span><text:span text:style-name="T9">證人</text:span></text:p>
          </table:table-cell>
          <table:table-cell table:style-name="表格1.B2" table:number-columns-spanned="3" office:value-type="string">
            <text:p text:style-name="P7">　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單位總領隊</text:p>
          </table:table-cell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7">簽名</text:p>
          </table:table-cell>
          <table:table-cell table:style-name="表格1.B2" office:value-type="string">
            <text:p text:style-name="P10">　</text:p>
          </table:table-cell>
        </table:table-row>
        <table:table-row table:style-name="表格1.5">
          <table:table-cell table:style-name="表格1.A2" office:value-type="string">
            <text:p text:style-name="P7">裁判長意見</text:p>
          </table:table-cell>
          <table:table-cell table:style-name="表格1.B2" table:number-columns-spanned="3" office:value-type="string">
            <text:p text:style-name="P7">　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6"><text:span text:style-name="T9">仲裁委員會判決</text:span></text:p>
          </table:table-cell>
          <table:table-cell table:style-name="表格1.B2" table:number-columns-spanned="3" office:value-type="string">
            <text:p text:style-name="P10">　</text:p>
          </table:table-cell>
          <table:covered-table-cell/>
          <table:covered-table-cell/>
        </table:table-row>
      </table:table>
      <text:p text:style-name="P11"/>
      <text:p text:style-name="P70"><text:span text:style-name="T9">仲裁委員會召集人</text:span><text:span text:style-name="T9"><text:tab/><text:tab/><text:tab/><text:tab/><text:tab/></text:span><text:span text:style-name="T9">日期</text:span></text:p>
      <text:p text:style-name="P71"><text:span text:style-name="T9">簽 <text:s text:c="11"/>名</text:span></text:p>
      <text:p text:style-name="P68">附註：</text:p>
      <text:p text:style-name="P72"><text:span text:style-name="T14">1.</text:span><text:span text:style-name="T14">未按競賽規程各項規定辦理者之申訴，概不受理。</text:span></text:p>
      <text:p text:style-name="P67">2.單位總領隊簽名權，可按本規程有關規定，由總領隊本人簽名或其代表簽名</text:p>
      <text:p text:style-name="P73">辦理。</text:p>
      <text:p text:style-name="P73"><text:soft-page-break/></text:p>
      <text:p text:style-name="P69"/>
      <text:p text:style-name="P16"><text:span text:style-name="T34">10</text:span><text:span text:style-name="T34">9</text:span><text:span text:style-name="T34">年新北城市盃全國田徑公開賽運動員資格申訴表</text:span></text:p>
      <text:p text:style-name="P66"><text:tab/><text:tab/><text:tab/><text:tab/><text:tab/><text:tab/><text:tab/>（附表二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H"/>
        <table:table-row table:style-name="表格2.1">
          <table:table-cell table:style-name="表格2.A1" office:value-type="string">
            <text:p text:style-name="P8">被申訴者姓名</text:p>
          </table:table-cell>
          <table:table-cell table:style-name="表格2.A1" office:value-type="string">
            <text:p text:style-name="P8">　</text:p>
          </table:table-cell>
          <table:table-cell table:style-name="表格2.A1" office:value-type="string">
            <text:p text:style-name="P8">單位</text:p>
          </table:table-cell>
          <table:table-cell table:style-name="表格2.A1" table:number-columns-spanned="2" office:value-type="string">
            <text:p text:style-name="P8">　</text:p>
          </table:table-cell>
          <table:covered-table-cell/>
          <table:table-cell table:style-name="表格2.A1" table:number-columns-spanned="2" office:value-type="string">
            <text:p text:style-name="P8">種類</text:p>
            <text:p text:style-name="P8">項目</text:p>
          </table:table-cell>
          <table:covered-table-cell/>
          <table:table-cell table:style-name="表格2.H1" office:value-type="string">
            <text:p text:style-name="P10">　</text:p>
          </table:table-cell>
        </table:table-row>
        <table:table-row table:style-name="表格2.2">
          <table:table-cell table:style-name="表格2.A2" office:value-type="string">
            <text:p text:style-name="P8">申訴事項</text:p>
          </table:table-cell>
          <table:table-cell table:style-name="表格2.B2" table:number-columns-spanned="7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7"><text:span text:style-name="T9">證件</text:span><text:span text:style-name="T39">/</text:span><text:span text:style-name="T9">證人</text:span></text:p>
          </table:table-cell>
          <table:table-cell table:style-name="表格2.B2" table:number-columns-spanned="7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8">聯名簽署單位<text:line-break/>總領隊</text:p>
          </table:table-cell>
          <table:table-cell table:style-name="表格2.A2" table:number-columns-spanned="3" office:value-type="string">
            <text:p text:style-name="P8">　　</text:p>
          </table:table-cell>
          <table:covered-table-cell/>
          <table:covered-table-cell/>
          <table:table-cell table:style-name="表格2.A2" table:number-columns-spanned="2" office:value-type="string">
            <text:p text:style-name="P8">簽名</text:p>
          </table:table-cell>
          <table:covered-table-cell/>
          <table:table-cell table:style-name="表格2.B2" table:number-columns-spanned="2" office:value-type="string">
            <text:p text:style-name="P10">　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8">申訴單位<text:line-break/>總領隊</text:p>
          </table:table-cell>
          <table:table-cell table:style-name="表格2.A2" table:number-columns-spanned="3" office:value-type="string">
            <text:p text:style-name="P8">　</text:p>
          </table:table-cell>
          <table:covered-table-cell/>
          <table:covered-table-cell/>
          <table:table-cell table:style-name="表格2.A2" table:number-columns-spanned="2" office:value-type="string">
            <text:p text:style-name="P8">簽名</text:p>
          </table:table-cell>
          <table:covered-table-cell/>
          <table:table-cell table:style-name="表格2.B2" table:number-columns-spanned="2" office:value-type="string">
            <text:p text:style-name="P10">　</text:p>
          </table:table-cell>
          <table:covered-table-cell/>
        </table:table-row>
        <table:table-row table:style-name="表格2.6">
          <table:table-cell table:style-name="表格2.A2" office:value-type="string">
            <text:p text:style-name="P17"><text:span text:style-name="T9">仲裁委員會判決</text:span></text:p>
          </table:table-cell>
          <table:table-cell table:style-name="表格2.B2" table:number-columns-spanned="7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76"><text:span text:style-name="T9">仲裁委員會召集人</text:span><text:span text:style-name="T9"><text:tab/><text:tab/><text:tab/><text:tab/><text:tab/></text:span><text:span text:style-name="T9">日期</text:span></text:p>
      <text:p text:style-name="P77"><text:span text:style-name="T9">簽 <text:s text:c="11"/>名</text:span></text:p>
      <text:p text:style-name="P9">附註：</text:p>
      <text:p text:style-name="P78"><text:span text:style-name="T14">1.</text:span><text:span text:style-name="T14">未按競賽規程各項規定辦理者之申訴，概不受理。</text:span></text:p>
      <text:p text:style-name="P79">2.單位總領隊簽名權，可按本規程有關規定，由總領隊本人簽名或其代表簽名</text:p>
      <text:p text:style-name="P75">辦理。</text:p>
      <text:p text:style-name="P80">109年新北城市盃全國田徑公開賽</text:p>
      <text:p text:style-name="P15"><text:s text:c="15"/>組隊單位職員、選手個人資料授權書 <text:s text:c="6"/>(附表三)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1"><text:span text:style-name="T16">本人</text:span><text:span text:style-name="T17">同意授權</text:span><text:span text:style-name="T16">提</text:span><text:span text:style-name="T17">供個</text:span><text:span text:style-name="T16">人資</text:span><text:span text:style-name="T17">料</text:span><text:span text:style-name="T16">於本</text:span><text:span text:style-name="T17">次</text:span><text:span text:style-name="T16">賽會及</text:span><text:span text:style-name="T17">相</text:span><text:span text:style-name="T16">關單位</text:span><text:span text:style-name="T17">必</text:span><text:span text:style-name="T16">要</text:span><text:span text:style-name="T17">性</text:span><text:span text:style-name="T16">之</text:span><text:span text:style-name="T18">使用</text:span><text:span text:style-name="T16">，</text:span><text:span text:style-name="T18">且</text:span><text:span text:style-name="T16">本人</text:span><text:span text:style-name="T17">個</text:span><text:span text:style-name="T16">資</text:span><text:span text:style-name="T17">必須採取</text:span><text:span text:style-name="T18">安</text:span><text:span text:style-name="T16">全</text:span><text:span text:style-name="T18">妥</text:span><text:span text:style-name="T17">適</text:span><text:span text:style-name="T16">之</text:span><text:span text:style-name="T17">保護</text:span><text:span text:style-name="T18">措施</text:span><text:span text:style-name="T16">，</text:span><text:span text:style-name="T18">非</text:span><text:span text:style-name="T17">經</text:span><text:span text:style-name="T16">本人</text:span><text:span text:style-name="T17">同意</text:span><text:span text:style-name="T16">或</text:span><text:span text:style-name="T17">法</text:span><text:span text:style-name="T18">律</text:span><text:span text:style-name="T16">規定外，不得</text:span><text:span text:style-name="T18">揭露</text:span><text:span text:style-name="T16">於第三者或散</text:span><text:span text:style-name="T18">佈</text:span><text:span text:style-name="T16">。</text:span></text:p>
            <text:p text:style-name="P18"><text:span text:style-name="T27">【</text:span><text:span text:style-name="T28">立</text:span><text:span text:style-name="T29">同意</text:span><text:span text:style-name="T28">人</text:span><text:span text:style-name="T27">】</text:span><text:span text:style-name="T28">（</text:span><text:span text:style-name="T27">未滿18歲須由監護人同意</text:span><text:span text:style-name="T28">）</text:span></text:p>
            <text:p text:style-name="P13"/>
            <text:p text:style-name="P18"><text:span text:style-name="T27">姓</text:span><text:span text:style-name="T28">名： <text:s text:c="19"/>（</text:span><text:span text:style-name="T27">親</text:span><text:span text:style-name="T29">自簽</text:span><text:span text:style-name="T28">名）</text:span></text:p>
            <text:p text:style-name="P14"/>
            <text:p text:style-name="P18"><text:span text:style-name="T28">監護人： <text:s text:c="18"/>（</text:span><text:span text:style-name="T27">親</text:span><text:span text:style-name="T29">自簽</text:span><text:span text:style-name="T28">名）</text:span></text:p>
            <text:p text:style-name="P14"/>
          </table:table-cell>
        </table:table-row>
      </table:table>
      <text:p text:style-name="P82">依據「個人資料保護法」(以下簡稱個資法)，請詳細閱讀中華民國田徑協會依個資法第8條及第9條規定所為以下「報名個人資料蒐集、處理及利用告知事項」。</text:p>
      <text:p text:style-name="P85"><text:span text:style-name="T28">一、</text:span><text:span text:style-name="T30">機構名稱：中華民國田徑協會</text:span></text:p>
      <text:p text:style-name="P85"><text:span text:style-name="T26">二、</text:span><text:span text:style-name="T30">個人資料蒐集之目的：基於辦理「109年新北城市盃全國田徑公開賽」提供廠商秩序冊印刷、保險及競賽成績公布等事宜。</text:span></text:p>
      <text:p text:style-name="P83">三、個人資料之蒐集方式：透過直接網路報名及書面審核資料而取得個人資料。</text:p>
      <text:p text:style-name="P85"><text:span text:style-name="T30">四、「109年新北城市盃全國田徑公開賽」所蒐集之個人資料內容包括姓名、國民身分證或居留證或護照號碼及生日等。</text:span></text:p>
      <text:p text:style-name="P92">五、個人資料處理及利用：</text:p>
      <text:p text:style-name="P86"><text:span text:style-name="T31">(1) </text:span><text:span text:style-name="T30">個人資料利用之期間：除法令或中央事業主管單位另有規定辦理「109年新北城市盃全國田徑公開賽」成績資料保存期限外，以上開蒐集目的完成至賽會結束一個月所需之期間為利用期間。</text:span></text:p>
      <text:p text:style-name="P86"><text:span text:style-name="T31">(2) </text:span><text:span text:style-name="T30">個人資料利用之地區：台灣地區(包括澎湖、金門及馬祖等地區)或經登記註冊報名人授權處理、利用之地區。</text:span></text:p>
      <text:p text:style-name="P86"><text:span text:style-name="T31">(3) </text:span><text:span text:style-name="T30">個人資料利用之對象：除中華民國田徑協會本身外，尚包括秩序冊印刷之廠商及投保保險之廠商。</text:span></text:p>
      <text:p text:style-name="P86"><text:span text:style-name="T31">(4) </text:span><text:span text:style-name="T30">個人資料利用之方式：提供廠商印製秩序冊、保險與相關資訊之發</text:span><text:span text:style-name="T32">送通</text:span><text:span text:style-name="T30">知</text:span><text:span text:style-name="T32">；</text:span><text:span text:style-name="T30">成績紀錄公告於本會網頁。</text:span></text:p>
      <text:p text:style-name="P93"><text:span text:style-name="T30">六、登記註冊報名人如</text:span><text:span text:style-name="T32">未</text:span><text:span text:style-name="T30">提供</text:span><text:span text:style-name="T32">真實且</text:span><text:span text:style-name="T30">正</text:span><text:span text:style-name="T32">確</text:span><text:span text:style-name="T30">完</text:span><text:span text:style-name="T32">整</text:span><text:span text:style-name="T30">之個人資料，將</text:span><text:span text:style-name="T32">導致影響後續比</text:span><text:span text:style-name="T30">賽之權</text:span><text:span text:style-name="T32">益</text:span><text:span text:style-name="T30">。</text:span></text:p>
      <text:p text:style-name="P85"><text:span text:style-name="T30">七、登記註冊報名人得依個資法規定</text:span><text:span text:style-name="T32">查詢</text:span><text:span text:style-name="T30">或請</text:span><text:span text:style-name="T32">求</text:span><text:span text:style-name="T30">閱</text:span><text:span text:style-name="T32">覽；</text:span><text:span text:style-name="T30">請</text:span><text:span text:style-name="T32">求</text:span><text:span text:style-name="T30">製</text:span><text:span text:style-name="T32">給複</text:span><text:span text:style-name="T30">製本</text:span><text:span text:style-name="T32">；</text:span><text:span text:style-name="T30">請</text:span><text:span text:style-name="T32">求補充</text:span><text:span text:style-name="T30">或</text:span><text:span text:style-name="T32">更</text:span><text:span text:style-name="T30">正</text:span><text:span text:style-name="T32">；</text:span><text:span text:style-name="T30">請</text:span><text:span text:style-name="T32">求停止</text:span><text:span text:style-name="T30">蒐集、處理或利用</text:span><text:span text:style-name="T32">；</text:span><text:span text:style-name="T30">請</text:span><text:span text:style-name="T32">求刪</text:span><text:span text:style-name="T30">除。得以書面、</text:span><text:span text:style-name="T32">傳真</text:span><text:span text:style-name="T30">、電</text:span><text:span text:style-name="T32">話</text:span><text:span text:style-name="T30">等方式與中華民國田徑協會聯絡，行</text:span><text:span text:style-name="T32">使</text:span><text:span text:style-name="T30">上述之權利。</text:span></text:p>
      <text:p text:style-name="P85"><text:span text:style-name="T30">八、中華民國田徑協會得依法令規定或主管機關或</text:span><text:span text:style-name="T32">司</text:span><text:span text:style-name="T30">法機關依法所為之</text:span><text:span text:style-name="T32">要求</text:span><text:span text:style-name="T30">，將個人資料或相關資料提供</text:span><text:span text:style-name="T32">予</text:span><text:span text:style-name="T30">相關主管機關或</text:span><text:span text:style-name="T32">司</text:span><text:span text:style-name="T30">法機關。</text:span></text:p>
      <text:p text:style-name="P85"><text:span text:style-name="T26">九、</text:span><text:span text:style-name="T30">除法令另有規定或主管機關另有</text:span><text:span text:style-name="T32">要求</text:span><text:span text:style-name="T30">外，</text:span><text:span text:style-name="T32">若</text:span><text:span text:style-name="T30">登記註冊報名人</text:span><text:span text:style-name="T32">向</text:span><text:span text:style-name="T30">中華民國田徑協會提</text:span><text:span text:style-name="T32">出停止</text:span><text:span text:style-name="T30">蒐集處理、利用或請</text:span><text:span text:style-name="T32">求刪</text:span><text:span text:style-name="T30">除個人資料之請</text:span><text:span text:style-name="T32">求</text:span><text:span text:style-name="T30">，</text:span><text:span text:style-name="T32">妨礙</text:span><text:span text:style-name="T30">中華民國田徑協會執行職</text:span><text:span text:style-name="T32">務</text:span><text:span text:style-name="T30">或完成上開蒐集目的，或</text:span><text:span text:style-name="T32">導致</text:span><text:span text:style-name="T30">中華民國田徑協會</text:span><text:span text:style-name="T32">違背</text:span><text:span text:style-name="T30">法令或主管機關之</text:span><text:span text:style-name="T32">要求時</text:span><text:span text:style-name="T30">，中華民國田徑協會得</text:span><text:span text:style-name="T32">繼續</text:span><text:span text:style-name="T30">蒐集、處理、利用或保留個人資料。</text:span></text:p>
      <text:p text:style-name="P84"><text:span text:style-name="T30">十、登記註冊報名人</text:span><text:span text:style-name="T32">拒絕</text:span><text:span text:style-name="T30">中華民國田徑協會蒐集個人資料，將</text:span><text:span text:style-name="T32">導致無</text:span><text:span text:style-name="T30">法</text:span><text:span text:style-name="T32">進</text:span><text:span text:style-name="T30">行登記註冊報名，</text:span><text:span text:style-name="T32">進</text:span><text:span text:style-name="T30">而</text:span><text:span text:style-name="T32">無</text:span><text:span text:style-name="T30">法</text:span><text:span text:style-name="T32">參加</text:span><text:span text:style-name="T30">本</text:span><text:span text:style-name="T32">次</text:span><text:span text:style-name="T30">賽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T2EE4o00" svg:font-family="TT2EE4o00, 'Arial Unicode MS'"/>
    <style:font-face style:name="TT2EE4o01" svg:font-family="TT2EE4o01, 'Arial Unicode MS'"/>
    <style:font-face style:name="TT2EE4o02" svg:font-family="TT2EE4o02, 'Arial Unicode MS'"/>
    <style:font-face style:name="TT2EEEo00" svg:font-family="TT2EEEo00, 'Arial Unicode MS'"/>
    <style:font-face style:name="TT2EF4o00" svg:font-family="TT2EF4o00, 'Arial Unicode MS'"/>
    <style:font-face style:name="TT2EF4o01" svg:font-family="TT2EF4o01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me" style:family="text" style:parent-style-name="預設段落字型"/>
    <style:style style:name="style21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1.59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span text:style-name="MT1"><text:page-number text:select-page="current">8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全國暨臺北縣青年盃田徑錦標賽競賽規程</dc:title>
    <dc:subject/>
    <meta:keyword/>
    <dc:description/>
    <meta:initial-creator>Administrator</meta:initial-creator>
    <meta:creation-date>2020-06-10T11:02:00</meta:creation-date>
    <dc:date>2020-07-28T13:56:33.833000000</dc:date>
    <meta:print-date>2020-06-22T15:57:00</meta:print-date>
    <meta:editing-cycles>19</meta:editing-cycles>
    <meta:editing-duration>PT3H38M18S</meta:editing-duration>
    <meta:generator>LibreOffice/6.1.6.3$Windows_X86_64 LibreOffice_project/5896ab1714085361c45cf540f76f60673dd96a72</meta:generator>
    <meta:document-statistic meta:table-count="3" meta:image-count="0" meta:object-count="0" meta:page-count="8" meta:paragraph-count="229" meta:word-count="4862" meta:character-count="5911" meta:non-whitespace-character-count="5444"/>
  </office:meta>
</office:document-meta>
</file>