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3.1208in"/>
    </style:style>
    <style:style style:name="Table12" style:family="table">
      <style:table-properties style:width="5.6805in" fo:margin-left="0.961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 fo:margin-left="0.4916in" fo:margin-right="0.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top="0.127in"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3.1208in"/>
    </style:style>
    <style:style style:name="Table31" style:family="table">
      <style:table-properties style:width="5.6805in" fo:margin-left="0.961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4916in" fo:margin-right="0.397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60" style:parent-style-name="超連結" style:family="text">
      <style:text-properties style:font-name="標楷體" style:font-name-asian="標楷體" fo:font-size="14pt" style:font-size-asian="14pt"/>
    </style:style>
    <style:style style:name="T61" style:parent-style-name="超連結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7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8" style:parent-style-name="清單段落" style:list-style-name="LFO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break-before="page"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3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0" style:family="table-column">
      <style:table-column-properties style:column-width="1.377in"/>
    </style:style>
    <style:style style:name="TableColumn101" style:family="table-column">
      <style:table-column-properties style:column-width="1.7055in"/>
    </style:style>
    <style:style style:name="TableColumn102" style:family="table-column">
      <style:table-column-properties style:column-width="0.2972in"/>
    </style:style>
    <style:style style:name="TableColumn103" style:family="table-column">
      <style:table-column-properties style:column-width="1.1645in"/>
    </style:style>
    <style:style style:name="TableColumn104" style:family="table-column">
      <style:table-column-properties style:column-width="0.4402in"/>
    </style:style>
    <style:style style:name="TableColumn105" style:family="table-column">
      <style:table-column-properties style:column-width="2.0048in"/>
    </style:style>
    <style:style style:name="Table99" style:family="table">
      <style:table-properties style:width="6.9895in" fo:margin-left="-0.0034in" table:align="lef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8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6041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333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藝術高中「元宇宙智慧館」</text:p>
      <text:p text:style-name="P2">112學年度第二學期學生體驗活動計畫</text:p>
      <text:list text:style-name="LFO1" text:continue-numbering="true">
        <text:list-item>
          <text:p text:style-name="P3"><text:span text:style-name="T4">活動對象：彰化縣各國民</text:span><text:span text:style-name="T5">中</text:span><text:span text:style-name="T6">、</text:span><text:span text:style-name="T7">小學學生。</text:span></text:p>
        </text:list-item>
        <text:list-item>
          <text:p text:style-name="P8">活動日期：<text:line-break/>開放各校自由申請，自113年4月9日至113年6月7日，每隔週星期五上下午各一梯次，預計辦理10梯次體驗活動課程，由各校自由申請，每校以申請一梯次為限。</text:p>
        </text:list-item>
        <text:list-item>
          <text:p text:style-name="P9">參加人數：預計辦理10梯次，每梯次30位學生，共計300人。</text:p>
        </text:list-item>
        <text:list-item>
          <text:p text:style-name="P10">活動流程：</text:p>
        </text:list-item>
      </text:list>
      <text:p text:style-name="P11">(一)<text:s/>上午梯次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　　　間</text:p>
          </table:table-cell>
          <table:table-cell table:style-name="TableCell18">
            <text:p text:style-name="P19">活動流程</text:p>
          </table:table-cell>
        </table:table-row>
        <table:table-row table:style-name="TableRow20">
          <table:table-cell table:style-name="TableCell21">
            <text:p text:style-name="P22">09：00～11：30</text:p>
          </table:table-cell>
          <table:table-cell table:style-name="TableCell23">
            <text:p text:style-name="P24">AR、VR體驗課程</text:p>
          </table:table-cell>
        </table:table-row>
        <table:table-row table:style-name="TableRow25">
          <table:table-cell table:style-name="TableCell26">
            <text:p text:style-name="P27">11：30～</text:p>
          </table:table-cell>
          <table:table-cell table:style-name="TableCell28">
            <text:p text:style-name="P29">賦　　歸</text:p>
          </table:table-cell>
        </table:table-row>
      </table:table>
      <text:p text:style-name="P30">(二)下午梯次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　　　間</text:p>
          </table:table-cell>
          <table:table-cell table:style-name="TableCell37">
            <text:p text:style-name="P38">活動流程</text:p>
          </table:table-cell>
        </table:table-row>
        <table:table-row table:style-name="TableRow39">
          <table:table-cell table:style-name="TableCell40">
            <text:p text:style-name="P41">13：00～15：30</text:p>
          </table:table-cell>
          <table:table-cell table:style-name="TableCell42">
            <text:p text:style-name="P43">AR、VR體驗課程</text:p>
          </table:table-cell>
        </table:table-row>
        <table:table-row table:style-name="TableRow44">
          <table:table-cell table:style-name="TableCell45">
            <text:p text:style-name="P46">15：30～</text:p>
          </table:table-cell>
          <table:table-cell table:style-name="TableCell47">
            <text:p text:style-name="P48">賦　　歸</text:p>
          </table:table-cell>
        </table:table-row>
      </table:table>
      <text:list text:style-name="LFO1" text:continue-numbering="true">
        <text:list-item>
          <text:p text:style-name="P49"><text:span text:style-name="T50">辦理方式</text:span><text:span text:style-name="T51"><text:line-break/>即日起至</text:span><text:span text:style-name="T52">113</text:span><text:span text:style-name="T53">年</text:span><text:span text:style-name="T54">3</text:span><text:span text:style-name="T55">月</text:span><text:span text:style-name="T56">2</text:span><text:span text:style-name="T57">9</text:span><text:span text:style-name="T58">日中午前填妥報名表，<text:s/></text:span><text:a xlink:href="mailto:email至c0111396@chash.chc.edu.tw" office:target-frame-name="_top" xlink:show="replace"><text:span text:style-name="T59">email至</text:span><text:span text:style-name="T60">c0111396@chash.chc.edu</text:span><text:span text:style-name="T61">.</text:span><text:span text:style-name="T62">tw</text:span></text:a><text:span text:style-name="T63"><text:s/></text:span><text:span text:style-name="T64">(主旨請說明</text:span><text:span text:style-name="T65">OO</text:span><text:span text:style-name="T66">國中</text:span><text:span text:style-name="T67">、</text:span><text:span text:style-name="T68">國小</text:span><text:span text:style-name="T69">元宇宙智慧館</text:span><text:span text:style-name="T70">體驗申請</text:span><text:span text:style-name="T71">)，額滿為止，錄取優先順序如下：</text:span></text:p>
        </text:list-item>
      </text:list>
      <text:p text:style-name="P72">(一)彰化區學校(彰化市、花壇鄉、芬園鄉)</text:p>
      <text:p text:style-name="P73"><text:span text:style-name="T74">(二)</text:span><text:span text:style-name="T75">北彰各國民</text:span><text:span text:style-name="T76">中</text:span><text:span text:style-name="T77">、</text:span><text:span text:style-name="T78">小學</text:span></text:p>
      <text:p text:style-name="P79"><text:span text:style-name="T80">(三)</text:span><text:span text:style-name="T81">本縣國民</text:span><text:span text:style-name="T82">中</text:span><text:span text:style-name="T83">、</text:span><text:span text:style-name="T84">小學</text:span></text:p>
      <text:p text:style-name="P85">(四)以報名先後順序錄取，額滿為止(以未參加過的學校為優先)。</text:p>
      <text:p text:style-name="P86">(五)錄取名單場次將於113年4月3日公告並通知錄取學校。</text:p>
      <text:p text:style-name="P87">(六)錄取學校將由中心派車往返接送。</text:p>
      <text:list text:style-name="LFO1" text:continue-numbering="true">
        <text:list-item>
          <text:p text:style-name="P88">體驗活動注意事項</text:p>
        </text:list-item>
      </text:list>
      <text:p text:style-name="P89">(一)各校務必指派隨行老師1-2名協助活動進行。</text:p>
      <text:p text:style-name="P90">(二)課程過程中，務必遵守各項安全規定，除飲用水外，一律禁止飲食。</text:p>
      <text:list text:style-name="LFO1" text:continue-numbering="true">
        <text:list-item>
          <text:p text:style-name="P91">相關活動訊息請洽：04-7222844轉604<text:s/>劉晏伯老師。</text:p>
        </text:list-item>
      </text:list>
      <text:soft-page-break/>
      <text:p text:style-name="P92">彰化藝術高中「元宇宙智慧館」</text:p>
      <text:p text:style-name="P93"><text:span text:style-name="T94">112</text:span><text:span text:style-name="T95">學年度</text:span><text:span text:style-name="T96">第二</text:span><text:span text:style-name="T97">學期</text:span><text:span text:style-name="T98">學生體驗活動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校名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參加年級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參加人數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聯 絡 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職 <text:s/>稱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電子郵件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帶隊教師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體驗課程內容</text:p>
          </table:table-cell>
          <table:table-cell table:style-name="TableCell146" table:number-columns-spanned="5">
            <text:list text:style-name="LFO3" text:continue-numbering="true">
              <text:list-item>
                <text:p text:style-name="P147">中心簡介</text:p>
              </text:list-item>
              <text:list-item>
                <text:p text:style-name="P148">元宇宙AR課程體驗</text:p>
              </text:list-item>
              <text:list-item>
                <text:p text:style-name="P149">元宇宙VR課程體驗</text:p>
              </text:list-item>
            </text:list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梯次</text:p>
            <text:p text:style-name="P154"/>
          </table:table-cell>
          <table:table-cell table:style-name="TableCell155" table:number-columns-spanned="5">
            <text:p text:style-name="P156">以下日期均為星期五，為增加服務學校場次，各校以錄取一場次為限。</text:p>
            <text:p text:style-name="P157">(請勾選，可複選)</text:p>
            <text:p text:style-name="內文"><text:span text:style-name="T158"><text:s/></text:span><text:span text:style-name="T159">□4</text:span><text:span text:style-name="T160">/</text:span><text:span text:style-name="T161">9</text:span><text:span text:style-name="T162">上午</text:span><text:span text:style-name="T163"><text:s/></text:span><text:span text:style-name="T164">□4</text:span><text:span text:style-name="T165">/</text:span><text:span text:style-name="T166">26</text:span><text:span text:style-name="T167">上午</text:span><text:span text:style-name="T168"><text:s/></text:span><text:span text:style-name="T169">□5</text:span><text:span text:style-name="T170">/</text:span><text:span text:style-name="T171">10</text:span><text:span text:style-name="T172">上午</text:span><text:span text:style-name="T173"><text:s/></text:span><text:span text:style-name="T174">□</text:span><text:span text:style-name="T175">5/2</text:span><text:span text:style-name="T176">1</text:span><text:span text:style-name="T177">上午</text:span><text:span text:style-name="T178"><text:s/></text:span><text:span text:style-name="T179">□</text:span><text:span text:style-name="T180">6/7</text:span><text:span text:style-name="T181">上午</text:span></text:p>
            <text:p text:style-name="P182"><text:s/></text:p>
            <text:p text:style-name="內文"><text:span text:style-name="T183"><text:s/>□4</text:span><text:span text:style-name="T184">/</text:span><text:span text:style-name="T185">9</text:span><text:span text:style-name="T186">下午 □4</text:span><text:span text:style-name="T187">/</text:span><text:span text:style-name="T188">26</text:span><text:span text:style-name="T189">下午 □5</text:span><text:span text:style-name="T190">/</text:span><text:span text:style-name="T191">10</text:span><text:span text:style-name="T192">下午 □</text:span><text:span text:style-name="T193">5/</text:span><text:span text:style-name="T194">21</text:span><text:span text:style-name="T195">下午 □</text:span><text:span text:style-name="T196">6/7</text:span><text:span text:style-name="T197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核章</text:p>
          </table:table-cell>
          <table:table-cell table:style-name="TableCell201">
            <text:p text:style-name="P202">承辦人</text:p>
          </table:table-cell>
          <table:table-cell table:style-name="TableCell203" table:number-columns-spanned="3">
            <text:p text:style-name="P204">承辦處室主任</text:p>
          </table:table-cell>
          <table:covered-table-cell/>
          <table:covered-table-cell/>
          <table:table-cell table:style-name="TableCell205">
            <text:p text:style-name="P206">校長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4-03-22T01:06:00Z</meta:creation-date>
    <dc:date>2024-03-22T01:06:00Z</dc:date>
    <meta:print-date>2024-02-21T23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