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3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3</text:span>年4月3日(星期三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08-02-18T08:21:04Z</meta:creation-date>
    <dc:date>2024-03-18T03:49:35Z</dc:date>
    <meta:print-date>2018-04-09T06:30:41Z</meta:print-date>
  </office:meta>
</office:document-meta>
</file>