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2.1743in"/>
    </style:style>
    <style:style style:name="TableColumn14" style:family="table-column">
      <style:table-column-properties style:column-width="3.9041in"/>
    </style:style>
    <style:style style:name="Table11" style:family="table">
      <style:table-properties style:width="6.6569in" fo:margin-left="0in" table:align="center"/>
    </style:style>
    <style:style style:name="TableRow15" style:family="table-row">
      <style:table-row-properties style:min-row-height="0.313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62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571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3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568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85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171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3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66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89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color="#0070C0" fo:font-size="15pt" style:font-size-asian="15pt" style:font-size-complex="15pt" fo:background-color="#FFFF00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90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98" style:parent-style-name="內文" style:family="paragraph">
      <style:paragraph-properties fo:text-align="center" fo:line-height="0.375in"/>
      <style:text-properties style:font-name="標楷體" style:font-name-asian="標楷體" fo:color="#000000" fo:font-size="22pt" style:font-size-asian="22pt" style:font-size-complex="16pt"/>
    </style:style>
  </office:automatic-styles>
  <office:body>
    <office:text text:use-soft-page-breaks="true">
      <text:p text:style-name="P1">設籍學校協議書</text:p>
      <text:p text:style-name="P2"><text:span text:style-name="T3"><text:s text:c="8"/></text:span><text:span text:style-name="T4">學年度 彰化縣</text:span><text:span text:style-name="T5"><text:s text:c="10"/>國民中(小)學</text:span></text:p>
      <text:p text:style-name="P6"><text:span text:style-name="T7">學生</text:span><text:span text:style-name="T8"><text:s text:c="9"/></text:span><text:span text:style-name="T9">申請非學校型態實驗教育與學校協議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內容</text:p>
          </table:table-cell>
          <table:table-cell table:style-name="TableCell20">
            <text:p text:style-name="P21">文字簡述</text:p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>
            <text:p text:style-name="P26">學習方式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>
            <text:p text:style-name="P33">群育、團體活動課程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三</text:p>
          </table:table-cell>
          <table:table-cell table:style-name="TableCell39">
            <text:p text:style-name="P40"><text:span text:style-name="T41">成績評量（含平時評量及定期評量評分方式）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四</text:p>
          </table:table-cell>
          <table:table-cell table:style-name="TableCell47">
            <text:p text:style-name="P48">學校設施之使用</text:p>
          </table:table-cell>
          <table:table-cell table:style-name="TableCell49">
            <text:p text:style-name="P50"/>
          </table:table-cell>
        </table:table-row>
        <text:soft-page-break/>
        <table:table-row table:style-name="TableRow51">
          <table:table-cell table:style-name="TableCell52">
            <text:p text:style-name="P53">項次</text:p>
          </table:table-cell>
          <table:table-cell table:style-name="TableCell54">
            <text:p text:style-name="P55">內容</text:p>
          </table:table-cell>
          <table:table-cell table:style-name="TableCell56">
            <text:p text:style-name="P57">文字簡述</text:p>
          </table:table-cell>
        </table:table-row>
        <table:table-row table:style-name="TableRow58">
          <table:table-cell table:style-name="TableCell59">
            <text:p text:style-name="P60">五</text:p>
          </table:table-cell>
          <table:table-cell table:style-name="TableCell61">
            <text:p text:style-name="P62">學籍之處理事宜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六</text:p>
          </table:table-cell>
          <table:table-cell table:style-name="TableCell68">
            <text:p text:style-name="P69">畢業及輔導升學問題等配合事項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七</text:p>
          </table:table-cell>
          <table:table-cell table:style-name="TableCell75">
            <text:p text:style-name="P76">檢討及評估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八</text:p>
          </table:table-cell>
          <table:table-cell table:style-name="TableCell82">
            <text:p text:style-name="P83"><text:span text:style-name="T84">其他事項</text:span></text:p>
          </table:table-cell>
          <table:table-cell table:style-name="TableCell85">
            <text:p text:style-name="P86"><text:span text:style-name="T87">不列入學校獎學金申請及畢業獎項比序。</text:span></text:p>
          </table:table-cell>
        </table:table-row>
      </table:table>
      <text:p text:style-name="P88">（上開事項請學校與家長協議後謄寫，學校及家長雙方各留一份）</text:p>
      <text:p text:style-name="內文"><text:span text:style-name="T89">　　　　　　　　　　　　　　　　　　　　　　　　　　　　　 <text:s text:c="2"/>　　　　　　　　</text:span></text:p>
      <text:p text:style-name="P90"><text:s text:c="9"/>家 <text:s text:c="3"/>長： <text:s text:c="23"/>（簽名）</text:p>
      <text:p text:style-name="P91"/>
      <text:p text:style-name="P92"><text:s text:c="5"/>設籍學校</text:p>
      <text:p text:style-name="P93">導 <text:s text:c="3"/>師： <text:s text:c="23"/>（核章）</text:p>
      <text:p text:style-name="P94">承 辦 人： <text:s text:c="23"/>（核章）</text:p>
      <text:p text:style-name="P95">教務主任： <text:s text:c="23"/>（核章）</text:p>
      <text:p text:style-name="P96">校 <text:s text:c="3"/>長： <text:s text:c="23"/>（核章）</text:p>
      <text:p text:style-name="P97"/>
      <text:p text:style-name="P98">中華民國 <text:s text:c="9"/>年 <text:s text:c="8"/>月 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如玉</meta:initial-creator>
    <dc:creator>李如玉</dc:creator>
    <meta:creation-date>2022-09-23T07:06:00Z</meta:creation-date>
    <dc:date>2022-09-23T07:06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