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3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20030515" table:style-name="ce5">
            <text:p>2003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20141124" table:style-name="ce5">
            <text:p>2014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3</text:span>年3月15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品綺</meta:initial-creator>
    <dc:creator>馮裕婕</dc:creator>
    <meta:creation-date>2022-02-23T08:40:03Z</meta:creation-date>
    <dc:date>2024-01-23T11:38:42Z</dc:date>
  </office:meta>
</office:document-meta>
</file>