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 style:min-row-height="0.6243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6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8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1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319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1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P87" style:parent-style-name="內文" style:family="paragraph">
      <style:paragraph-properties fo:line-height="0.3472in" fo:margin-left="0.6881in" fo:text-indent="-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61111in" fo:min-height="0.343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0 9</text:span><text:span text:style-name="T9"><text:s/></text:span><text:span text:style-name="T10">年</text:span><text:span text:style-name="T11"><text:s/></text:span><text:span text:style-name="T12">暑</text:span><text:span text:style-name="T13"><text:s/></text:span><text:span text:style-name="T14">期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電話</text:p>
          </table:table-cell>
          <table:table-cell table:style-name="TableCell61">
            <text:p text:style-name="P62">公/家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郵件信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">
            <text:p text:style-name="內文"><text:span text:style-name="T80"></text:span><text:span text:style-name="T81"></text:span><text:span text:style-name="T82"></text:span><text:span text:style-name="T83">-</text:span><text:span text:style-name="T84"></text:span><text:span text:style-name="T85"></text:span><text:span text:style-name="T86"></text:span></text:p>
          </table:table-cell>
          <table:covered-table-cell/>
        </table:table-row>
      </table:table>
      <text:p text:style-name="P87"><text:span text:style-name="T88">註：</text:span><text:span text:style-name="T89">1</text:span><text:span text:style-name="T90">、以上各欄位請詳實填寫，俾利聯繫通知相關事宜。</text:span></text:p>
      <text:p text:style-name="P91"><text:span text:style-name="T92">2</text:span><text:span text:style-name="T93">、如報名人數超過錄取名額，將以抽籤方式決定，並於本館網站公告錄取、備取名單。</text:span></text:p>
      <text:p text:style-name="P94"><text:span text:style-name="T95">3</text:span><text:span text:style-name="T96">、</text:span><text:span text:style-name="T97">如欲與他人同組抽籤（一組至多不超過</text:span><text:span text:style-name="T98">4</text:span><text:span text:style-name="T99">人），請務必來電（</text:span><text:span text:style-name="T100">049-2316881</text:span><text:span text:style-name="T101">分機</text:span><text:span text:style-name="T102">408</text:span><text:span text:style-name="T103">）告知</text:span><text:span text:style-name="T104">，俾便安排。</text:span></text:p>
      <text:p text:style-name="P105"><text:span text:style-name="T106"><draw:frame draw:z-index="251657728" draw:id="id0" draw:style-name="a0" draw:name="Text Box 2" text:anchor-type="paragraph" svg:x="0.01181in" svg:y="0.58333in" svg:width="0.34306in" svg:height="0.61111in" style:rel-width="scale" style:rel-height="scale"><draw:text-box><text:p text:style-name="P107">★</text:p></draw:text-box><svg:desc/></draw:frame></text:span><text:span text:style-name="T108">4</text:span><text:span text:style-name="T109">、錄取人員仍請依本館公告時間繳費，始完成錄取手續；倘逾期未繳視同放棄，由備取人員依序遞補。</text:span></text:p>
      <text:p text:style-name="P110"><text:span text:style-name="T111">5</text:span><text:span text:style-name="T112">、本次研習營受</text:span><text:span text:style-name="T113">COVID-19</text:span><text:span text:style-name="T114">（武漢肺炎）疫情影響，</text:span><text:span text:style-name="T115">課程調整為</text:span><text:span text:style-name="T116">2</text:span><text:span text:style-name="T117">日，且不提供住宿，請學員自理（</text:span><text:span text:style-name="T118">倘研習前有調整，本館再另行公告通知）；另膳食部分，</text:span><text:span text:style-name="T119">由本館提供研習營</text:span><text:span text:style-name="T120">2</text:span><text:span text:style-name="T121">日之午餐便當，早、晚餐則請學員自理</text:span><text:span text:style-name="T122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六堆客家文化研習營報名表</dc:title>
    <meta:initial-creator>user</meta:initial-creator>
    <dc:creator>MD330</dc:creator>
    <meta:creation-date>2020-06-12T07:47:00Z</meta:creation-date>
    <dc:date>2020-06-16T06:47:00Z</dc:date>
    <meta:print-date>2020-06-09T08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