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3pt" style:use-optimal-row-height="false" fo:break-before="auto"/>
    </style:style>
    <style:style style:name="ro3" style:family="table-row">
      <style:table-row-properties style:row-height="13.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綜合&quot;;&quot;國小健體&quot;;&quot;國中國語&quot;;&quot;國中英語&quot;;&quot;國中社會&quot;;&quot;國中自然&quot;;&quot;國中藝術&quot;;&quot;國中科技&quot;;&quot;國中彈性&quot;;&quot;高中彈性&quot;;&quot;高中數學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5" table:number-columns-repeated="7" table:default-cell-style-name="ce2"/>
        <table:table-column table:style-name="co11" table:number-columns-repeated="16363" table:default-cell-style-name="ce2"/>
        <table:table-row table:style-name="ro1">
          <table:table-cell office:value-type="string" table:number-columns-spanned="14" table:number-rows-spanned="1" table:style-name="ce9">
            <text:p>教育部112年度教師專業學習社群召集人(講師)培訓課程　彰化縣政府報名表單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1">
            <text:p>姓名</text:p>
          </table:table-cell>
          <table:table-cell office:value-type="string" table:style-name="ce12">
            <text:p>隸屬學校/單位</text:p>
            <text:p><text:span text:style-name="T2">(請填答學校單位完整名稱)</text:span></text:p>
          </table:table-cell>
          <table:table-cell office:value-type="string" table:style-name="ce11">
            <text:p>職稱</text:p>
          </table:table-cell>
          <table:table-cell office:value-type="string" table:style-name="ce13">
            <text:p>電話(市話)</text:p>
          </table:table-cell>
          <table:table-cell office:value-type="string" table:style-name="ce13">
            <text:p>手機</text:p>
          </table:table-cell>
          <table:table-cell office:value-type="string" table:style-name="ce11">
            <text:p>e-mail</text:p>
          </table:table-cell>
          <table:table-cell office:value-type="string" table:style-name="ce12">
            <text:p>身分證字號</text:p>
            <text:p>(填報研習時數用)</text:p>
          </table:table-cell>
          <table:table-cell office:value-type="string" table:style-name="ce12">
            <text:p>用餐</text:p>
            <text:p>葷素</text:p>
          </table:table-cell>
          <table:table-cell office:value-type="string" table:style-name="ce12">
            <text:p>報名的班級</text:p>
            <text:p>(初/進/高階)</text:p>
          </table:table-cell>
          <table:table-cell office:value-type="string" table:style-name="ce11">
            <text:p>備註</text:p>
          </table:table-cell>
          <table:table-cell office:value-type="string" table:style-name="ce14">
            <text:p><text:span text:style-name="T1">初階班選修科目</text:span><text:span text:style-name="T1"/></text:p>
            <text:p>第1順位</text:p>
          </table:table-cell>
          <table:table-cell office:value-type="string" table:style-name="ce14">
            <text:p><text:span text:style-name="T1">初階班選修科目</text:span><text:span text:style-name="T1"/></text:p>
            <text:p>第2順位</text:p>
          </table:table-cell>
          <table:table-cell office:value-type="string" table:style-name="ce14">
            <text:p><text:span text:style-name="T1">初階班選修科目</text:span><text:span text:style-name="T1"/></text:p>
            <text:p>第3順位</text:p>
          </table:table-cell>
          <table:table-cell table:number-columns-repeated="16370" table:style-name="ce3"/>
        </table:table-row>
        <table:table-row table:style-name="ro3">
          <table:table-cell office:value-type="float" office:value="1" table:style-name="ce4">
            <text:p>1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70"/>
        </table:table-row>
        <table:table-row table:style-name="ro4">
          <table:table-cell office:value-type="float" office:value="2" table:style-name="ce4">
            <text:p>2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3" table:style-name="ce4">
            <text:p>3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4" table:style-name="ce4">
            <text:p>4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5" table:style-name="ce4">
            <text:p>5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6" table:style-name="ce4">
            <text:p>6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7" table:style-name="ce4">
            <text:p>7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8" table:style-name="ce4">
            <text:p>8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9" table:style-name="ce4">
            <text:p>9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10" table:style-name="ce4">
            <text:p>10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11" table:style-name="ce4">
            <text:p>11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12" table:style-name="ce4">
            <text:p>12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13" table:style-name="ce4">
            <text:p>13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14" table:style-name="ce4">
            <text:p>14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15" table:style-name="ce4">
            <text:p>15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16" table:style-name="ce4">
            <text:p>16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17" table:style-name="ce4">
            <text:p>17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18" table:style-name="ce4">
            <text:p>18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19" table:style-name="ce4">
            <text:p>19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20" table:style-name="ce4">
            <text:p>20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21" table:style-name="ce4">
            <text:p>21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22" table:style-name="ce4">
            <text:p>22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23" table:style-name="ce4">
            <text:p>23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24" table:style-name="ce4">
            <text:p>24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25" table:style-name="ce4">
            <text:p>25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26" table:style-name="ce4">
            <text:p>26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27" table:style-name="ce4">
            <text:p>27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28" table:style-name="ce4">
            <text:p>28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29" table:style-name="ce4">
            <text:p>29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30" table:style-name="ce4">
            <text:p>30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31" table:style-name="ce4">
            <text:p>31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32" table:style-name="ce4">
            <text:p>32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33" table:style-name="ce4">
            <text:p>33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34" table:style-name="ce4">
            <text:p>34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35" table:style-name="ce4">
            <text:p>35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36" table:style-name="ce4">
            <text:p>36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37" table:style-name="ce4">
            <text:p>37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38" table:style-name="ce4">
            <text:p>38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39" table:style-name="ce4">
            <text:p>39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40" table:style-name="ce4">
            <text:p>40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41" table:style-name="ce4">
            <text:p>41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42" table:style-name="ce4">
            <text:p>42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43" table:style-name="ce4">
            <text:p>43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44" table:style-name="ce4">
            <text:p>44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45" table:style-name="ce4">
            <text:p>45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46" table:style-name="ce4">
            <text:p>46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47" table:style-name="ce4">
            <text:p>47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48" table:style-name="ce4">
            <text:p>48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49" table:style-name="ce4">
            <text:p>49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style-name="ro4">
          <table:table-cell office:value-type="float" office:value="50" table:style-name="ce4">
            <text:p>50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number-columns-repeated="16370"/>
        </table:table-row>
        <table:table-row table:number-rows-repeated="1048524" table:style-name="ro4">
          <table:table-cell table:number-columns-repeated="8"/>
          <table:table-cell table:content-validation-name="val1" table:style-name="ce2"/>
          <table:table-cell table:content-validation-name="val2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學院工讀生</meta:initial-creator>
    <dc:creator>曹雅婷</dc:creator>
    <meta:creation-date>2021-03-17T03:41:06Z</meta:creation-date>
    <dc:date>2023-09-15T06:05:26Z</dc:date>
    <meta:print-date>2021-03-17T03:12:39Z</meta:print-date>
  </office:meta>
</office:document-meta>
</file>