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P33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4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3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/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 fo:font-weight="bold" style:font-weight-asian="bold"/>
    </style:style>
    <style:style style:name="T51" style:parent-style-name="預設段落字型" style:family="text">
      <style:text-properties style:font-name-asian="標楷體" style:font-name-complex="Calibri" fo:font-weight="bold" style:font-weight-asian="bold"/>
    </style:style>
    <style:style style:name="T52" style:parent-style-name="預設段落字型" style:family="text">
      <style:text-properties style:font-name-asian="標楷體" style:font-name-complex="Calibri"/>
    </style:style>
    <style:style style:name="T53" style:parent-style-name="預設段落字型" style:family="text">
      <style:text-properties style:font-name-asian="標楷體" style:font-name-complex="Calibri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59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P64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5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/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 fo:font-weight="bold" style:font-weight-asian="bold"/>
    </style:style>
    <style:style style:name="T72" style:parent-style-name="預設段落字型" style:family="text">
      <style:text-properties style:font-name-asian="標楷體" style:font-name-complex="Calibri"/>
    </style:style>
    <style:style style:name="P73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4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 style:font-weight-complex="bold"/>
    </style:style>
    <style:style style:name="T78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79" style:parent-style-name="強調粗體" style:family="text">
      <style:text-properties style:font-name-asian="標楷體" style:font-name-complex="Calibri" style:font-size-complex="14pt"/>
    </style:style>
    <style:style style:name="T80" style:parent-style-name="強調粗體" style:family="text">
      <style:text-properties style:font-name-asian="標楷體" style:font-name-complex="Calibri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預設段落字型" style:family="text">
      <style:text-properties style:font-name-asian="標楷體" style:font-name-complex="Calibri"/>
    </style:style>
    <style:style style:name="T8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2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3" style:parent-style-name="預設段落字型" style:family="text">
      <style:text-properties style:font-name-asian="標楷體" style:font-name-complex="Calibri" style:font-size-complex="12pt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P116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1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2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3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2" style:family="table-column">
      <style:table-column-properties style:column-width="0.8701in"/>
    </style:style>
    <style:style style:name="TableColumn133" style:family="table-column">
      <style:table-column-properties style:column-width="4.6263in"/>
    </style:style>
    <style:style style:name="TableColumn134" style:family="table-column">
      <style:table-column-properties style:column-width="0.5909in"/>
    </style:style>
    <style:style style:name="Table131" style:family="table">
      <style:table-properties style:width="6.0875in" style:rel-width="106.12%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3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4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5" style:parent-style-name="預設段落字型" style:family="text">
      <style:text-properties style:font-name-asian="標楷體" style:font-name-complex="Calibri"/>
    </style:style>
    <style:style style:name="T156" style:parent-style-name="預設段落字型" style:family="text">
      <style:text-properties style:font-name-asian="標楷體" style:font-name-complex="Calibri"/>
    </style:style>
    <style:style style:name="T157" style:parent-style-name="預設段落字型" style:family="text">
      <style:text-properties style:font-name-asian="標楷體" style:font-name-complex="Calibri" fo:background-color="#FFFFFF"/>
    </style:style>
    <style:style style:name="P15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/>
    </style:style>
    <style:style style:name="T161" style:parent-style-name="預設段落字型" style:family="text">
      <style:text-properties style:font-name-asian="標楷體" style:font-name-complex="Calibri" fo:background-color="#FFFFFF"/>
    </style:style>
    <style:style style:name="TableCell16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6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5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paragraph-properties fo:text-align="center"/>
      <style:text-properties style:font-name-asian="標楷體" style:font-name-complex="Calibri"/>
    </style:style>
    <style:style style:name="P177" style:parent-style-name="內文" style:family="paragraph">
      <style:paragraph-properties fo:text-align="justify" fo:margin-top="0.0833in" fo:margin-bottom="0.127in"/>
    </style:style>
    <style:style style:name="T178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79" style:parent-style-name="清單段落" style:list-style-name="LFO7" style:family="paragraph">
      <style:paragraph-properties fo:text-align="justify" fo:margin-top="0.083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/>
    </style:style>
    <style:style style:name="P197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198" style:parent-style-name="內文" style:family="paragraph">
      <style:paragraph-properties fo:text-align="justify" fo:margin-top="0.0833in" fo:margin-bottom="0.127in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1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3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4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5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8" style:parent-style-name="內文" style:family="paragraph">
      <style:paragraph-properties fo:text-align="justify" fo:margin-top="0.127in" fo:margin-bottom="0.127in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0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1" style:parent-style-name="預設段落字型" style:family="text">
      <style:text-properties style:font-name-asian="標楷體" style:font-name-complex="Calibri"/>
    </style:style>
    <style:style style:name="T222" style:parent-style-name="預設段落字型" style:family="text">
      <style:text-properties style:font-name-asian="標楷體" style:font-name-complex="Calibri"/>
    </style:style>
    <style:style style:name="T223" style:parent-style-name="預設段落字型" style:family="text">
      <style:text-properties style:font-name-asian="標楷體" style:font-name-complex="Calibri"/>
    </style:style>
    <style:style style:name="P224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 fo:font-weight="bold" style:font-weight-asian="bold"/>
    </style:style>
    <style:style style:name="T227" style:parent-style-name="預設段落字型" style:family="text">
      <style:text-properties style:font-name-asian="標楷體" style:font-name-complex="Calibri" fo:font-weight="bold" style:font-weight-asian="bold"/>
    </style:style>
    <style:style style:name="T228" style:parent-style-name="預設段落字型" style:family="text">
      <style:text-properties style:font-name-asian="標楷體" style:font-name-complex="Calibri" fo:font-weight="bold" style:font-weight-asian="bold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/>
    </style:style>
    <style:style style:name="T231" style:parent-style-name="預設段落字型" style:family="text">
      <style:text-properties style:font-name-asian="標楷體" style:font-name-complex="Calibri"/>
    </style:style>
    <style:style style:name="T232" style:parent-style-name="預設段落字型" style:family="text">
      <style:text-properties style:font-name-asian="標楷體" style:font-name-complex="Calibri"/>
    </style:style>
    <style:style style:name="P233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4" style:parent-style-name="無間距" style:family="paragraph">
      <style:paragraph-properties fo:text-align="justify" fo:margin-left="0.5902in">
        <style:tab-stops/>
      </style:paragraph-properties>
    </style:style>
    <style:style style:name="T235" style:parent-style-name="預設段落字型" style:family="text">
      <style:text-properties style:font-name-asian="標楷體" style:font-name-complex="Calibri"/>
    </style:style>
    <style:style style:name="T236" style:parent-style-name="預設段落字型" style:family="text">
      <style:text-properties style:font-name-asian="標楷體" style:font-name-complex="Calibri"/>
    </style:style>
    <style:style style:name="T237" style:parent-style-name="預設段落字型" style:family="text">
      <style:text-properties style:font-name-asian="標楷體" style:font-name-complex="Calibri"/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P240" style:parent-style-name="無間距" style:family="paragraph">
      <style:paragraph-properties fo:margin-left="0.5902in">
        <style:tab-stops/>
      </style:paragraph-properties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T243" style:parent-style-name="預設段落字型" style:family="text">
      <style:text-properties style:font-name-asian="標楷體" style:font-name-complex="Calibri"/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P257" style:parent-style-name="無間距" style:family="paragraph">
      <style:paragraph-properties fo:text-align="justify" fo:margin-left="0.5902in">
        <style:tab-stops/>
      </style:paragraph-properties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T260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標（</text:span><text:span text:style-name="T26">SDGs</text:span><text:span text:style-name="T27">）</text:span><text:span text:style-name="T28">，徵選主題聚焦於能源教育（以能源相關主題作為出發點，透過能源特色，探索永續能源的意涵與落實方法）。課程規劃以</text:span><text:span text:style-name="T29">1</text:span><text:span text:style-name="T30">至</text:span><text:span text:style-name="T31">4</text:span><text:span text:style-name="T32">節課設計教學課程。</text:span></text:p>
        </text:list-item>
        <text:list-item>
          <text:p text:style-name="P33">教案內容格式：</text:p>
        </text:list-item>
      </text:list>
      <text:p text:style-name="P34"><text:span text:style-name="T35">(</text:span><text:span text:style-name="T36">一</text:span><text:span text:style-name="T37">)</text:span><text:span text:style-name="T38">112年度</text:span><text:span text:style-name="T39">能源教育</text:span><text:span text:style-name="T40">「永續能源」</text:span><text:span text:style-name="T41">教案徵選報名表如</text:span><text:span text:style-name="T42">【附件</text:span><text:span text:style-name="T43">1</text:span><text:span text:style-name="T44">】，請確實填寫資料內容。</text:span></text:p>
      <text:p text:style-name="P45"><text:span text:style-name="T46">(</text:span><text:span text:style-name="T47">二</text:span><text:span text:style-name="T48">)</text:span><text:span text:style-name="T49">教案內容以</text:span><text:span text:style-name="T50">A4</text:span><text:span text:style-name="T51">直式橫書</text:span><text:span text:style-name="T52">撰打，除標題</text:span><text:span text:style-name="T53">16</text:span><text:span text:style-name="T54">號字外，其餘以</text:span><text:span text:style-name="T55">12</text:span><text:span text:style-name="T56">號標楷體</text:span><text:soft-page-break/><text:span text:style-name="T57">或細明體繕打，單行間距，並插入頁碼，格式如</text:span><text:span text:style-name="T58">【附件</text:span><text:span text:style-name="T59">2</text:span><text:span text:style-name="T60">】</text:span><text:span text:style-name="T61">。若內容超出表格請自行增加頁數，至多</text:span><text:span text:style-name="T62">20</text:span><text:span text:style-name="T63">頁（含教案內文及附錄）；另內容可包含活動成果與實錄照片。</text:span></text:p>
      <text:p text:style-name="P64">(三)教案可以多元化形式呈現，可附上多個數位內容（教材、學習單、測驗題、圖片、影片、相關網站、配合教案所拍攝之影片等）。</text:p>
      <text:p text:style-name="P65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6"><text:span text:style-name="T67">(</text:span><text:span text:style-name="T68">五</text:span><text:span text:style-name="T69">)</text:span><text:span text:style-name="T70">作品中所有引用內容（例如擷取圖片、影像、文字等資源），</text:span><text:span text:style-name="T71">務必於引用處標明其來源出處</text:span><text:span text:style-name="T72">，以維護智慧財產權。</text:span></text:p>
      <text:p text:style-name="P73">(六)為協助得獎作品後續推廣事宜，教案作品如有需使用外掛特定程式，該程式須為網路上可取得之免費或共享軟體。</text:p>
      <text:p text:style-name="P74">陸、報名及收件方式</text:p>
      <text:p text:style-name="P75"><text:span text:style-name="T76">一、</text:span><text:span text:style-name="T77">郵寄報名：</text:span><text:span text:style-name="T78">請送交</text:span><text:span text:style-name="T79">紙本正本（含附件</text:span><text:span text:style-name="T80">1</text:span><text:span text:style-name="T81">至</text:span><text:span text:style-name="T82">3</text:span><text:span text:style-name="T83">）與光碟一份（請勿黏貼標籤及上鎖），</text:span><text:span text:style-name="T84">並請確認投稿教案資料後再寄出；寄出後不得修改內容及其附件。</text:span><text:span text:style-name="T85">信封請貼上</text:span><text:span text:style-name="T86">教案徵選專用封面（如附件</text:span><text:span text:style-name="T87">4</text:span><text:span text:style-name="T88">）</text:span><text:span text:style-name="T89">郵寄至</text:span><text:span text:style-name="T90">20224</text:span><text:span text:style-name="T91">基隆市中正區北寧路</text:span><text:span text:style-name="T92">2</text:span><text:span text:style-name="T93">號</text:span><text:span text:style-name="T94"><text:s/></text:span><text:span text:style-name="T95">延平科技中心</text:span><text:span text:style-name="T96">302</text:span><text:span text:style-name="T97">室</text:span><text:span text:style-name="T98"><text:s/></text:span><text:span text:style-name="T99">海域再生能源聯盟中心</text:span><text:span text:style-name="T100"><text:s/></text:span><text:span text:style-name="T101">收。</text:span></text:p>
      <text:p text:style-name="P102"><text:span text:style-name="T103">二、截止日期</text:span><text:span text:style-name="T104">：</text:span><text:span text:style-name="T105">即日起至</text:span><text:span text:style-name="T106">112</text:span><text:span text:style-name="T107">年</text:span><text:span text:style-name="T108">10</text:span><text:span text:style-name="T109">月</text:span><text:span text:style-name="T110">13</text:span><text:span text:style-name="T111">日</text:span><text:span text:style-name="T112">（</text:span><text:span text:style-name="T113">星期五</text:span><text:span text:style-name="T114">）</text:span><text:span text:style-name="T115">截止收件，以郵戳為憑，逾期恕不受理。</text:span></text:p>
      <text:p text:style-name="P116"><text:span text:style-name="T117">三、投稿方式</text:span><text:span text:style-name="T118">：</text:span><text:span text:style-name="T119">不論以個人或小組形式參加徵選，每一位參選教師於同一組別內，僅得以一件教案參與徵選。</text:span></text:p>
      <text:p text:style-name="P120">四、繳交資料：</text:p>
      <text:p text:style-name="P121">(一)教案徵選報名表【附件1】一份。</text:p>
      <text:p text:style-name="P122">(二)教案設計格式【附件2】一式五份。</text:p>
      <text:p text:style-name="P123">(三)教案使用授權同意書（正本）【附件3】一份。</text:p>
      <text:p text:style-name="P124">(四)光碟片一份（或是可提供隨身碟，中心將不會寄回原隨身碟）。</text:p>
      <text:p text:style-name="P125"><text:span text:style-name="T126">柒、</text:span><text:span text:style-name="T127">評選標準</text:span></text:p>
      <text:list text:style-name="LFO6" text:continue-numbering="true">
        <text:list-item>
          <text:p text:style-name="P128">評選方式：</text:p>
        </text:list-item>
      </text:list>
      <text:p text:style-name="P129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0">評分項目及權重：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評分項目</text:p>
          </table:table-cell>
          <table:table-cell table:style-name="TableCell138">
            <text:p text:style-name="P139">評分項目說明</text:p>
          </table:table-cell>
          <table:table-cell table:style-name="TableCell140">
            <text:p text:style-name="P141">評分比重</text:p>
          </table:table-cell>
        </table:table-row>
        <table:table-row table:style-name="TableRow142">
          <table:table-cell table:style-name="TableCell143">
            <text:p text:style-name="P144">主題明確與創新</text:p>
          </table:table-cell>
          <table:table-cell table:style-name="TableCell145">
            <text:p text:style-name="P146">1、符合本次徵選目的與精神，具有能源教育與能源教育相關概念特色，並能有效提升學生海洋教育素養。</text:p>
            <text:p text:style-name="P147">2、教學活動設計具特色，能啟發學生思考與視野。</text:p>
          </table:table-cell>
          <table:table-cell table:style-name="TableCell148">
            <text:p text:style-name="P149">40%</text:p>
          </table:table-cell>
        </table:table-row>
        <table:table-row table:style-name="TableRow150">
          <table:table-cell table:style-name="TableCell151">
            <text:p text:style-name="P152">內容正確與豐富</text:p>
          </table:table-cell>
          <table:table-cell table:style-name="TableCell153">
            <text:p text:style-name="P154"><text:span text:style-name="T155">1</text:span><text:span text:style-name="T156">、</text:span><text:span text:style-name="T157">學習目標和教學方法具體，並符合邏輯連貫性教學後的學習成果執行情形須符合學習目標。</text:span></text:p>
            <text:p text:style-name="P158"><text:span text:style-name="T159">2</text:span><text:span text:style-name="T160">、教學內容正確，且</text:span><text:span text:style-name="T161">後續延伸活動多元完整。</text:span>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規劃適切與可行</text:p>
          </table:table-cell>
          <table:table-cell table:style-name="TableCell167">
            <text:p text:style-name="P168">1、教材與活動符合教育或學習之需要，並於現行教學環境下具體可行。</text:p>
            <text:p text:style-name="P169">2、教學活動可行性高且易推廣。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 table:number-columns-spanned="2">
            <text:p text:style-name="P174">合計</text:p>
          </table:table-cell>
          <table:covered-table-cell/>
          <table:table-cell table:style-name="TableCell175">
            <text:p text:style-name="P176">100%</text:p>
          </table:table-cell>
        </table:table-row>
      </table:table>
      <text:p text:style-name="P177"><text:span text:style-name="T178">捌、獎項</text:span></text:p>
      <text:list text:style-name="LFO7" text:continue-numbering="true">
        <text:list-item>
          <text:p text:style-name="P179"><text:span text:style-name="T180">依據徵選將選出特優若干名</text:span><text:span text:style-name="T181">(</text:span><text:span text:style-name="T182">新臺幣</text:span><text:span text:style-name="T183">5,000</text:span><text:span text:style-name="T184">元</text:span><text:span text:style-name="T185">)</text:span><text:span text:style-name="T186">、優等若干名</text:span><text:span text:style-name="T187">(</text:span><text:span text:style-name="T188">新臺幣</text:span><text:span text:style-name="T189">2,000</text:span><text:span text:style-name="T190">元</text:span><text:span text:style-name="T191">)</text:span><text:span text:style-name="T192">、佳作若干名，並由</text:span><text:span text:style-name="T193">國家海洋研究院</text:span><text:span text:style-name="T194">頒發</text:span><text:span text:style-name="T195">獎狀乙張</text:span><text:span text:style-name="T196">。</text:span></text:p>
        </text:list-item>
        <text:list-item>
          <text:p text:style-name="P197">評審會議得視參賽作品數量及品質，增減獎項名額。</text:p>
        </text:list-item>
      </text:list>
      <text:p text:style-name="P198"><text:span text:style-name="T199">玖、著作使用權相關事宜</text:span></text:p>
      <text:list text:style-name="LFO8" text:continue-numbering="true">
        <text:list-item>
          <text:list>
            <text:list-item>
              <text:p text:style-name="P200"><text:span text:style-name="T201">參賽作品送件時，應由參賽者依著作權法規定簽署「教案使用授權同意書」</text:span><text:span text:style-name="T202">【附件</text:span><text:span text:style-name="T203">3</text:span><text:span text:style-name="T204">】</text:span><text:span text:style-name="T205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6"><text:span text:style-name="T207">獲獎團隊之成果檔案（含書面資料、教學及成果影片等）後續將上傳至</text:span><text:span text:style-name="T208">海域再生能源聯盟中心</text:span><text:span text:style-name="T209">教學分享平臺，俾提供全國各學校教師參考使用。</text:span></text:p>
            </text:list-item>
            <text:list-item>
              <text:p text:style-name="P210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1">拾、注意事項</text:p>
      <text:list text:style-name="LFO9" text:continue-numbering="true">
        <text:list-item>
          <text:p text:style-name="P21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4">各組別不得以過去獲獎之作品重複報名。</text:p>
        </text:list-item>
        <text:list-item>
          <text:p text:style-name="P21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17">主辦單位保留最終修改、暫停或終止本活動計畫之權利；若有任何更動，以本活動官方網站公告資料為準，將不另行通知。</text:p>
        </text:list-item>
      </text:list>
      <text:p text:style-name="P218"><text:span text:style-name="T219">拾壹、活動網址</text:span></text:p>
      <text:list text:style-name="LFO10" text:continue-numbering="true">
        <text:list-item>
          <text:p text:style-name="P220"><text:span text:style-name="T221">活動相關資訊公布於</text:span><text:span text:style-name="T222">FB</text:span><text:span text:style-name="T223">海域再生能源聯盟中心粉絲專頁。</text:span></text:p>
        </text:list-item>
        <text:list-item>
          <text:p text:style-name="P224"><text:span text:style-name="T225">獲獎名單預計於</text:span><text:span text:style-name="T226">112</text:span><text:span text:style-name="T227">年</text:span><text:span text:style-name="T228">10</text:span><text:span text:style-name="T229">月底</text:span><text:span text:style-name="T230">前在</text:span><text:span text:style-name="T231">FB</text:span><text:span text:style-name="T232">海域再生能源聯盟中心粉絲專頁公告。</text:span></text:p>
        </text:list-item>
      </text:list>
      <text:p text:style-name="P233">拾貳、活動聯繫人</text:p>
      <text:p text:style-name="P234"><text:span text:style-name="T235">聯絡人：海域再生能源聯盟中心</text:span><text:span text:style-name="T236"><text:s text:c="2"/></text:span><text:span text:style-name="T237">吳侑蓉</text:span><text:span text:style-name="T238">/</text:span><text:span text:style-name="T239">余麗秀小姐</text:span></text:p>
      <text:p text:style-name="P240"><text:span text:style-name="T241">電話：（</text:span><text:span text:style-name="T242">02</text:span><text:span text:style-name="T243">）</text:span><text:span text:style-name="T244">2462-2192</text:span><text:span text:style-name="T245">轉</text:span><text:span text:style-name="T246">6053/6035</text:span><text:span text:style-name="T247"><text:line-break/></text:span><text:span text:style-name="T248">地址：</text:span><text:span text:style-name="T249">20224<text:s/></text:span><text:span text:style-name="T250">基隆市中正區北寧路</text:span><text:span text:style-name="T251">2</text:span><text:span text:style-name="T252">號</text:span><text:span text:style-name="T253"><text:s/></text:span><text:span text:style-name="T254">延平科技中心</text:span><text:span text:style-name="T255">302</text:span><text:span text:style-name="T256">室</text:span></text:p>
      <text:p text:style-name="P257"><text:span text:style-name="T258">E-mail</text:span><text:span text:style-name="T259">：</text:span><text:span text:style-name="T260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純君 鄭</dc:creator>
    <meta:creation-date>2023-09-15T04:12:00Z</meta:creation-date>
    <dc:date>2023-09-15T04:12:00Z</dc:date>
    <meta:print-date>2022-02-15T03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8" meta:row-count="18" meta:non-whitespace-character-count="2232"/>
  </office:meta>
</office:document-meta>
</file>