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fo:margin-right="-0.4166in"/>
      <style:text-properties fo:color="#000000" fo:font-size="17pt" style:font-size-asian="17pt"/>
    </style:style>
    <style:style style:name="P2" style:parent-style-name="內文" style:family="paragraph">
      <style:paragraph-properties fo:margin-top="0.2222in" fo:line-height="0.2222in"/>
      <style:text-properties style:font-name="標楷體" style:font-name-asian="標楷體" fo:color="#000000"/>
    </style:style>
    <style:style style:name="P3"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4"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5" style:parent-style-name="內文" style:family="paragraph">
      <style:paragraph-properties fo:margin-top="0.2222in" fo:line-height="0.2222in"/>
      <style:text-properties style:font-name="標楷體" style:font-name-asian="標楷體"/>
    </style:style>
    <style:style style:name="P6"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7"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8" style:parent-style-name="內文" style:family="paragraph">
      <style:paragraph-properties fo:margin-top="0.2222in" fo:line-height="0.2222in"/>
      <style:text-properties style:font-name="標楷體" style:font-name-asian="標楷體"/>
    </style:style>
    <style:style style:name="P9"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0" style:parent-style-name="內文" style:list-style-name="LFO12" style:family="paragraph">
      <style:paragraph-properties style:snap-to-layout-grid="false" fo:text-align="justify" fo:margin-top="0.2222in" fo:line-height="0.2222in"/>
    </style:style>
    <style:style style:name="T11" style:parent-style-name="預設段落字型" style:family="text">
      <style:text-properties style:font-name="標楷體" style:font-name-asian="標楷體" fo:color="#000000"/>
    </style:style>
    <style:style style:name="P12"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3" style:parent-style-name="內文" style:family="paragraph">
      <style:paragraph-properties fo:margin-top="0.2222in" fo:line-height="0.2222in"/>
      <style:text-properties style:font-name="標楷體" style:font-name-asian="標楷體"/>
    </style:style>
    <style:style style:name="P14"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41"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2"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3"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44"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style>
    <style:style style:name="P47"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4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style>
    <style:style style:name="P52"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P5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P5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18" style:family="paragraph">
      <style:paragraph-properties fo:margin-top="0.2222in" fo:line-height="0.222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超連結"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69" style:parent-style-name="清單段落" style:family="paragraph">
      <style:paragraph-properties fo:text-align="justify" style:vertical-align="baseline" fo:line-height="0.3333in" fo:margin-left="0.5319in">
        <style:tab-stops/>
      </style:paragraph-properties>
      <style:text-properties fo:hyphenate="false"/>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P73"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74" style:parent-style-name="Textbody" style:family="paragraph">
      <style:paragraph-properties style:snap-to-layout-grid="false" fo:line-height="0.3333in" fo:margin-left="0.4916in">
        <style:tab-stops/>
      </style:paragraph-properties>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標楷體" style:font-name-asian="標楷體"/>
    </style:style>
    <style:style style:name="P82"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83"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000000"/>
    </style:style>
    <style:style style:name="P92"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93"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top="0.2222in" fo:line-height="0.2222in" fo:margin-right="0.0965in"/>
      <style:text-properties style:font-name="標楷體" style:font-name-asian="標楷體"/>
    </style:style>
    <style:style style:name="P107"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08"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09"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0" style:parent-style-name="內文" style:family="paragraph">
      <style:paragraph-properties fo:margin-top="0.2222in" fo:line-height="0.2222in"/>
      <style:text-properties style:font-name="標楷體" style:font-name-asian="標楷體"/>
    </style:style>
    <style:style style:name="P111"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margin-top="0.2222in" fo:line-height="0.2222in" fo:margin-left="0.156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margin-top="0.2222in" fo:line-height="0.3333in" fo:margin-left="0.6666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118"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20" style:parent-style-name="內文" style:family="paragraph">
      <style:paragraph-properties style:text-autospace="none" fo:line-height="0.2222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etter-kerning="false" fo:language="zh" fo:country="TW"/>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margin-top="0.2222in" fo:line-height="0.2222in"/>
      <style:text-properties style:font-name="標楷體" style:font-name-asian="標楷體"/>
    </style:style>
    <style:style style:name="P126" style:parent-style-name="內文" style:family="paragraph">
      <style:paragraph-properties fo:margin-top="0.2222in" fo:line-height="0.2222in"/>
      <style:text-properties style:font-name="標楷體" style:font-name-asian="標楷體"/>
    </style:style>
    <style:style style:name="P127" style:parent-style-name="內文" style:family="paragraph">
      <style:paragraph-properties fo:margin-top="0.2222in" fo:line-height="0.2222in"/>
      <style:text-properties style:font-name="標楷體" style:font-name-asian="標楷體"/>
    </style:style>
    <style:style style:name="P128" style:parent-style-name="內文" style:family="paragraph">
      <style:paragraph-properties fo:margin-top="0.2222in" fo:line-height="0.2222in"/>
      <style:text-properties style:font-name="標楷體" style:font-name-asian="標楷體"/>
    </style:style>
    <style:style style:name="P129" style:parent-style-name="內文" style:family="paragraph">
      <style:paragraph-properties fo:margin-top="0.2222in" fo:line-height="0.2222in"/>
      <style:text-properties style:font-name="標楷體" style:font-name-asian="標楷體"/>
    </style:style>
    <style:style style:name="P130" style:parent-style-name="內文" style:family="paragraph">
      <style:paragraph-properties fo:margin-top="0.2222in" fo:line-height="0.2222in"/>
      <style:text-properties style:font-name="標楷體" style:font-name-asian="標楷體"/>
    </style:style>
    <style:style style:name="P131" style:parent-style-name="內文" style:family="paragraph">
      <style:paragraph-properties fo:margin-top="0.2222in" fo:line-height="0.2222in"/>
      <style:text-properties style:font-name="標楷體" style:font-name-asian="標楷體"/>
    </style:style>
    <style:style style:name="P132" style:parent-style-name="內文" style:family="paragraph">
      <style:paragraph-properties fo:margin-top="0.2222in" fo:line-height="0.2222in"/>
      <style:text-properties style:font-name="標楷體" style:font-name-asian="標楷體"/>
    </style:style>
    <style:style style:name="P133" style:parent-style-name="內文" style:family="paragraph">
      <style:paragraph-properties fo:margin-top="0.2222in" fo:line-height="0.2222in"/>
      <style:text-properties style:font-name="標楷體" style:font-name-asian="標楷體"/>
    </style:style>
    <style:style style:name="P134" style:parent-style-name="內文" style:family="paragraph">
      <style:paragraph-properties fo:margin-top="0.2222in" fo:line-height="0.2222in"/>
      <style:text-properties style:font-name="標楷體" style:font-name-asian="標楷體"/>
    </style:style>
    <style:style style:name="P135" style:parent-style-name="內文" style:family="paragraph">
      <style:paragraph-properties fo:margin-top="0.2222in" fo:line-height="0.2222in"/>
      <style:text-properties style:font-name="標楷體" style:font-name-asian="標楷體"/>
    </style:style>
    <style:style style:name="P136" style:parent-style-name="內文" style:family="paragraph">
      <style:paragraph-properties fo:margin-top="0.2222in" fo:line-height="0.2222in"/>
      <style:text-properties style:font-name="標楷體" style:font-name-asian="標楷體"/>
    </style:style>
    <style:style style:name="P137" style:parent-style-name="內文" style:family="paragraph">
      <style:paragraph-properties fo:margin-top="0.2222in" fo:line-height="0.2222in"/>
      <style:text-properties style:font-name="標楷體" style:font-name-asian="標楷體"/>
    </style:style>
  </office:automatic-styles>
  <office:body>
    <office:text text:use-soft-page-breaks="true">
      <text:p text:style-name="P1">112年度彰化縣生命教育議題融入課程教案設計競賽實施辦法(草案)</text:p>
      <text:p text:style-name="P2">壹、依據：</text:p>
      <text:list text:style-name="LFO8" text:continue-numbering="true">
        <text:list-item>
          <text:p text:style-name="P3">教育部國民及學前教育署112年度「友善校園」學生事務與輔導工作計畫。</text:p>
        </text:list-item>
        <text:list-item>
          <text:p text:style-name="P4">彰化縣<text:s/>112年度「友善校園」學生事務與輔導工作計畫。</text:p>
        </text:list-item>
      </text:list>
      <text:p text:style-name="P5">貳、目的：</text:p>
      <text:list text:style-name="LFO27" text:continue-numbering="true">
        <text:list-item>
          <text:p text:style-name="P6">教材課程融入教學，以增進學生對生命教育內涵之理解並培養學生探索生命教育根本課題的知能。</text:p>
        </text:list-item>
        <text:list-item>
          <text:p text:style-name="P7">引領學生實踐生命價值，落實知行合一，進而追求人生幸福至善境界。</text:p>
        </text:list-item>
      </text:list>
      <text:p text:style-name="P8">參、辦理單位：</text:p>
      <text:list text:style-name="LFO12" text:continue-numbering="true">
        <text:list-item>
          <text:p text:style-name="P9">指導單位：教育部。</text:p>
        </text:list-item>
        <text:list-item>
          <text:p text:style-name="P10"><text:span text:style-name="T11">主辦單位：彰化縣政府。</text:span></text:p>
        </text:list-item>
        <text:list-item>
          <text:p text:style-name="P12">承辦單位：彰化縣彰化市彰興國中、彰化縣彰化市聯興國小。</text:p>
        </text:list-item>
      </text:list>
      <text:p text:style-name="P13">肆、辦理方式：</text:p>
      <text:list text:style-name="LFO6" text:continue-numbering="true">
        <text:list-item>
          <text:p text:style-name="P14"><text:span text:style-name="T15">參加對象：本縣各國民中小學教師，本縣</text:span><text:span text:style-name="T16">國中</text:span><text:span text:style-name="T17">小</text:span><text:span text:style-name="T18">18</text:span><text:span text:style-name="T19">班以上</text:span><text:span text:style-name="T20">每校</text:span><text:span text:style-name="T21">至少一件作品參賽</text:span><text:span text:style-name="T22">，</text:span><text:span text:style-name="T23">請</text:span><text:span text:style-name="T24">以</text:span><text:span text:style-name="T25">心理健康等議題融入課程教學，強化心理健康、情緒教育相關知識</text:span><text:span text:style-name="T26">設計教案</text:span><text:span text:style-name="T27">。</text:span></text:p>
        </text:list-item>
        <text:list-item>
          <text:p text:style-name="P28"><text:span text:style-name="T29">收件日期：</text:span><text:span text:style-name="T30">11</text:span><text:span text:style-name="T31">2</text:span><text:span text:style-name="T32">年</text:span><text:span text:style-name="T33">1</text:span><text:span text:style-name="T34">0</text:span><text:span text:style-name="T35">月</text:span><text:span text:style-name="T36">31</text:span><text:span text:style-name="T37">日(星期</text:span><text:span text:style-name="T38">二</text:span><text:span text:style-name="T39">)前。</text:span></text:p>
        </text:list-item>
        <text:list-item>
          <text:p text:style-name="P40">收件組別：</text:p>
        </text:list-item>
      </text:list>
      <text:list text:style-name="LFO17" text:continue-numbering="true">
        <text:list-item>
          <text:p text:style-name="P41">國小組。</text:p>
        </text:list-item>
        <text:list-item>
          <text:p text:style-name="P42">國中組。</text:p>
        </text:list-item>
      </text:list>
      <text:list text:style-name="LFO6" text:continue-numbering="true">
        <text:list-item>
          <text:p text:style-name="P43">收件類別：</text:p>
        </text:list-item>
      </text:list>
      <text:list text:style-name="LFO16" text:continue-numbering="true">
        <text:list-item>
          <text:p text:style-name="P44"><text:span text:style-name="T45">議題融入正式課程（含校本課程）</text:span><text:span text:style-name="T46">。</text:span></text:p>
        </text:list-item>
        <text:list-item>
          <text:p text:style-name="P47">非正式課程、晨光時間。</text:p>
        </text:list-item>
      </text:list>
      <text:soft-page-break/>
      <text:list text:style-name="LFO6" text:continue-numbering="true">
        <text:list-item>
          <text:p text:style-name="P48">教案格式：</text:p>
        </text:list-item>
      </text:list>
      <text:list text:style-name="LFO18" text:continue-numbering="true">
        <text:list-item>
          <text:p text:style-name="P49"><text:span text:style-name="T50">正式課程：教案格式請依循LEPDC所訂規格撰寫（格式參考附件三）</text:span><text:span text:style-name="T51">。</text:span></text:p>
        </text:list-item>
        <text:list-item>
          <text:p text:style-name="P52"><text:span text:style-name="T53">非正式</text:span><text:span text:style-name="T54">課程、晨光時間：教案格式參考LEPDC所訂規格撰寫（格式參考附件四、五）</text:span><text:span text:style-name="T55">。</text:span></text:p>
        </text:list-item>
        <text:list-item>
          <text:p text:style-name="P56"><text:span text:style-name="T57">參與徵件作品，請皆以電腦打字（A4大小，內文12級標楷體）</text:span><text:span text:style-name="T58">。</text:span></text:p>
        </text:list-item>
        <text:list-item>
          <text:p text:style-name="P59"><text:span text:style-name="T60">若有提供「教學現場學習單」、「試教成果回饋內容」等，請補充於附件</text:span></text:p>
        </text:list-item>
        <text:list-item>
          <text:p text:style-name="P61"><text:span text:style-name="T62">教案範例可參考</text:span><text:span text:style-name="T63">生命教育</text:span><text:span text:style-name="T64">資訊網</text:span><text:span text:style-name="T65">(</text:span><text:a xlink:href="https://friendlycampus.k12ea.gov.tw/Life/fscw/3" office:target-frame-name="_top" xlink:show="replace"><text:span text:style-name="T66">https://friendlycampus.k12ea.gov.tw/Life/fscw/3</text:span></text:a><text:span text:style-name="T67">)</text:span></text:p>
        </text:list-item>
      </text:list>
      <text:list text:style-name="LFO6" text:continue-numbering="true">
        <text:list-item>
          <text:p text:style-name="P68">報名及收件方式：</text:p>
        </text:list-item>
      </text:list>
      <text:p text:style-name="P69"><text:span text:style-name="T70">1.繳</text:span><text:span text:style-name="T71">交資料：</text:span><text:span text:style-name="T72">（資料不足者將不予受理）</text:span></text:p>
      <text:p text:style-name="P73">（一）報名表乙份（附件一）。</text:p>
      <text:p text:style-name="P74"><text:span text:style-name="T75">（二）徵件活動暨著作財產權授權同意書乙份（團隊每人需各簽一份）（附件二）。</text:span><text:span text:style-name="T76"><text:s text:c="6"/></text:span><text:span text:style-name="T77">（三）</text:span><text:span text:style-name="T78">教學教案</text:span><text:span text:style-name="T79">3</text:span><text:span text:style-name="T80">份</text:span><text:span text:style-name="T81">。</text:span></text:p>
      <text:p text:style-name="P82">2.請將參賽作品於規定期限內寄送至50082彰化縣彰化市牛埔里一心南街208號，聯興國小輔導主任林富美收，電話：（04）7384340分機206。</text:p>
      <text:list text:style-name="LFO6" text:continue-numbering="true">
        <text:list-item>
          <text:p text:style-name="P83"><text:span text:style-name="T84">每校送件作品以二件為限，且每件作品以</text:span><text:span text:style-name="T85">至多</text:span><text:span text:style-name="T86">三</text:span><text:span text:style-name="T87">人</text:span><text:span text:style-name="T88">設計為原則，課程安排以</text:span><text:span text:style-name="T89">ㄧ至</text:span><text:span text:style-name="T90">三</text:span><text:span text:style-name="T91">堂課為設計標準。</text:span></text:p>
        </text:list-item>
        <text:list-item>
          <text:p text:style-name="P92">參選作品以未曾發表者為限，勿抄襲他人作品；參考資料，請註明出處，否則自負相關法律責任。</text:p>
        </text:list-item>
        <text:list-item>
          <text:p text:style-name="P93"><text:span text:style-name="T94">入</text:span><text:span text:style-name="T95">選作品之著作財產權由主辦單位與作者共有，</text:span><text:span text:style-name="T96">並有公開</text:span><text:span text:style-name="T97">印</text:span><text:span text:style-name="T98">製於</text:span><text:span text:style-name="T99">縣內教學資源、</text:span><text:span text:style-name="T100">教育處教學</text:span><text:span text:style-name="T101">網路上</text:span><text:span text:style-name="T102">及相關研習活動（含手冊印製）運用</text:span><text:span text:style-name="T103">之權</text:span><text:span text:style-name="T104">利</text:span><text:span text:style-name="T105">。</text:span></text:p>
        </text:list-item>
      </text:list>
      <text:p text:style-name="P106">伍、評審辦法：</text:p>
      <text:p text:style-name="P107"><text:s text:c="4"/>一、由教育處遴聘評審委員進行評審。</text:p>
      <text:p text:style-name="P108"><text:s text:c="4"/>二、評審原則：主題融合性（30%）、實用性（30%）、完整性（20%）、創意性（20%）段</text:p>
      <text:soft-page-break/>
      <text:p text:style-name="P109"><text:s text:c="8"/>評選之。</text:p>
      <text:p text:style-name="P110">陸、獎勵方式：</text:p>
      <text:p text:style-name="P111"><text:s text:c="4"/>一、優等：禮券1000元，獎狀乙紙獎勵，名額國中組三名，國小組三名。</text:p>
      <text:p text:style-name="P112"><text:s text:c="4"/>二、甲等：禮券500元，獎狀乙紙獎勵，名額國中組五名，國小組五名。</text:p>
      <text:p text:style-name="P113"><text:s text:c="4"/>三、佳作：從優鼓勵，獎狀乙紙以資鼓勵，名額國中組五名，國小組五名。</text:p>
      <text:p text:style-name="P114"><text:span text:style-name="T115"><text:s text:c="3"/></text:span><text:span text:style-name="T116">註：</text:span></text:p>
      <text:p text:style-name="P117">(1)榮獲優等作品，教師均須於生命教育研習活動中分享發表，若無法配合視同放棄獎項，並依序遞補。</text:p>
      <text:p text:style-name="P118">(2)各組參加校數如未達10校，獎項可從缺。</text:p>
      <text:p text:style-name="P119"/>
      <text:p text:style-name="P120"><text:span text:style-name="T121">柒、辦理</text:span><text:span text:style-name="T122">活動人員依「</text:span><text:span text:style-name="T123">公立高級中等以下學校教師成績考核辦法</text:span><text:span text:style-name="T124">」敘獎。</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1in" fo:margin-right="0.75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林旻蓉</dc:creator>
    <meta:creation-date>2023-09-13T03:01:00Z</meta:creation-date>
    <dc:date>2023-09-13T03:01:00Z</dc:date>
    <meta:print-date>2022-09-06T06:14:00Z</meta:print-date>
    <meta:template xlink:href="Normal" xlink:type="simple"/>
    <meta:editing-cycles>2</meta:editing-cycles>
    <meta:editing-duration>PT60S</meta:editing-duration>
    <meta:document-statistic meta:page-count="4" meta:paragraph-count="2" meta:word-count="199" meta:character-count="1334" meta:row-count="9" meta:non-whitespace-character-count="1137"/>
  </office:meta>
</office:document-meta>
</file>