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Times New Roman" style:font-name-asian="標楷體" style:font-name-complex="Times New Roman" fo:color="#000000"/>
    </style:style>
    <style:style style:name="P11" style:parent-style-name="清單段落" style:family="paragraph">
      <style:paragraph-properties fo:text-align="justify" fo:margin-top="0.0416in"/>
      <style:text-properties style:font-name="Times New Roman" style:font-name-asian="標楷體" style:font-name-complex="Times New Roman" fo:color="#000000"/>
    </style:style>
    <style:style style:name="P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3" style:parent-style-name="內文" style:family="paragraph">
      <style:text-properties style:font-name="Times New Roman" style:font-name-asian="標楷體" style:font-name-complex="Times New Roman" fo:color="#000000"/>
    </style:style>
    <style:style style:name="P14" style:parent-style-name="內文" style:family="paragraph">
      <style:paragraph-properties fo:margin-top="0.0416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5" style:parent-style-name="內文" style:family="paragraph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" style:parent-style-name="清單段落" style:family="paragraph">
      <style:paragraph-properties fo:margin-top="0.0416in"/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text-properties style:font-name="Times New Roman" style:font-name-asian="標楷體" style:font-name-complex="Times New Roman" fo:color="#000000"/>
    </style:style>
    <style:style style:name="P21" style:parent-style-name="內文" style:family="paragraph">
      <style:text-properties style:font-name="Times New Roman" style:font-name-asian="標楷體" style:font-name-complex="Times New Roman" fo:color="#000000"/>
    </style:style>
    <style:style style:name="P22" style:parent-style-name="清單段落" style:family="paragraph">
      <style:paragraph-properties fo:margin-top="0.0416in"/>
      <style:text-properties style:font-name="Times New Roman" style:font-name-asian="標楷體" style:font-name-complex="Times New Roman" fo:color="#000000"/>
    </style:style>
    <style:style style:name="P23" style:parent-style-name="內文" style:family="paragraph">
      <style:text-properties style:font-name="Times New Roman" style:font-name-asian="標楷體" style:font-name-complex="Times New Roman" fo:color="#000000"/>
    </style:style>
    <style:style style:name="P24" style:parent-style-name="內文" style:family="paragraph">
      <style:text-properties style:font-name="Times New Roman" style:font-name-asian="標楷體" style:font-name-complex="Times New Roman" fo:color="#000000"/>
    </style:style>
    <style:style style:name="P25" style:parent-style-name="清單段落" style:family="paragraph">
      <style:paragraph-properties fo:margin-top="0.0416in"/>
      <style:text-properties style:font-name="Times New Roman" style:font-name-asian="標楷體" style:font-name-complex="Times New Roman" fo:color="#000000"/>
    </style:style>
    <style:style style:name="P26" style:parent-style-name="內文" style:family="paragraph">
      <style:text-properties style:font-name="Times New Roman" style:font-name-asian="標楷體" style:font-name-complex="Times New Roman" fo:color="#000000"/>
    </style:style>
    <style:style style:name="P27" style:parent-style-name="內文" style:family="paragraph">
      <style:text-properties style:font-name="Times New Roman" style:font-name-asian="標楷體" style:font-name-complex="Times New Roman" fo:color="#000000"/>
    </style:style>
    <style:style style:name="P28" style:parent-style-name="清單段落" style:family="paragraph">
      <style:paragraph-properties fo:margin-top="0.0416i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8" style:parent-style-name="內文" style:family="paragraph">
      <style:text-properties style:font-name="Times New Roman" style:font-name-asian="標楷體" style:font-name-complex="Times New Roman" fo:color="#000000"/>
    </style:style>
    <style:style style:name="P39" style:parent-style-name="內文" style:family="paragraph">
      <style:paragraph-properties fo:margin-bottom="0.0416in"/>
      <style:text-properties style:font-name="Times New Roman" style:font-name-asian="標楷體" style:font-name-complex="Times New Roman" fo:color="#000000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1.9666in"/>
    </style:style>
    <style:style style:name="TableColumn44" style:family="table-column">
      <style:table-column-properties style:column-width="1.6736in"/>
    </style:style>
    <style:style style:name="Table40" style:family="table">
      <style:table-properties style:width="5.8055in" fo:margin-left="0.2923in" table:align="lef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7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8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90" style:parent-style-name="內文" style:family="paragraph">
      <style:text-properties style:font-name="Times New Roman" style:font-name-asian="標楷體" style:font-name-complex="Times New Roman" fo:color="#000000"/>
    </style:style>
    <style:style style:name="P91" style:parent-style-name="內文" style:family="paragraph">
      <style:text-properties style:font-name="Times New Roman" style:font-name-asian="標楷體" style:font-name-complex="Times New Roman" fo:color="#000000"/>
    </style:style>
    <style:style style:name="P92" style:parent-style-name="清單段落" style:family="paragraph">
      <style:paragraph-properties fo:margin-top="0.0416in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98" style:parent-style-name="內文" style:family="paragraph">
      <style:text-properties style:font-name="Times New Roman" style:font-name-asian="標楷體" style:font-name-complex="Times New Roman" fo:color="#000000"/>
    </style:style>
    <style:style style:name="P99" style:parent-style-name="內文" style:family="paragraph">
      <style:paragraph-properties fo:text-align="justify" fo:margin-top="0.0416in" fo:margin-left="0.5in" fo:text-indent="-0.166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6" style:parent-style-name="內文" style:family="paragraph">
      <style:paragraph-properties fo:margin-left="0.5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07" style:parent-style-name="內文" style:family="paragraph">
      <style:paragraph-properties fo:margin-left="0.5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「</text:span><text:span text:style-name="T3">2020.</text:span><text:span text:style-name="T4">6.21</text:span><text:span text:style-name="T5">日環食</text:span><text:span text:style-name="T6">教師</text:span><text:span text:style-name="T7">研習</text:span><text:span text:style-name="T8">」活動</text:span></text:p>
      <text:p text:style-name="P9"/>
      <text:p text:style-name="P10">一、活動目的</text:p>
      <text:p text:style-name="P11">今年6月21日臺灣部份地區可見「日環食」天象，本次「環食帶」將經過金門、澎湖、嘉義及花蓮臺東交界等地。依循108課綱自然學科「探究與實作」素養課程精神，本館積極推廣正確的日食觀測技巧，增進教師對特殊天象認知瞭解，辦理「2020.6.21日環食教師研習」，期能藉由研習教師返校或社區協助推廣方式，引領各地師生和民眾都可踴躍自行辦理進行觀測活動。</text:p>
      <text:p text:style-name="P12"/>
      <text:p text:style-name="P13">二、研習項目</text:p>
      <text:p text:style-name="P14">專業講座及實務操作</text:p>
      <text:p text:style-name="P15"/>
      <text:p text:style-name="內文"><text:span text:style-name="T16">三、</text:span><text:span text:style-name="T17">日期</text:span><text:span text:style-name="T18">時間</text:span></text:p>
      <text:p text:style-name="P19">109年6月7日(日)，上午梯次09：30至12：00，下午梯次14：00至16：30。</text:p>
      <text:p text:style-name="P20"/>
      <text:p text:style-name="P21">四、研習地點</text:p>
      <text:p text:style-name="P22">本館生命科學廳地下樓<text:s/>多用途劇場</text:p>
      <text:p text:style-name="P23"/>
      <text:p text:style-name="P24">五、研習對象</text:p>
      <text:p text:style-name="P25">各級學校教師免費參加</text:p>
      <text:p text:style-name="P26"/>
      <text:p text:style-name="P27">六、參加人數</text:p>
      <text:p text:style-name="P28"><text:span text:style-name="T29">每梯次</text:span><text:span text:style-name="T30">80</text:span><text:span text:style-name="T31">人</text:span><text:span text:style-name="T32">名額</text:span><text:span text:style-name="T33">，</text:span><text:span text:style-name="T34">如有未到缺額，活動前</text:span><text:span text:style-name="T35">10</text:span><text:span text:style-name="T36">分鐘開放現場報名參加</text:span><text:span text:style-name="T37">。</text:span></text:p>
      <text:p text:style-name="P38"/>
      <text:p text:style-name="P39">七、研習內容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時<text:s/>間</text:p>
          </table:table-cell>
          <table:covered-table-cell/>
          <table:table-cell table:style-name="TableCell48">
            <text:p text:style-name="P49">內<text:s/>容</text:p>
          </table:table-cell>
          <table:table-cell table:style-name="TableCell50">
            <text:p text:style-name="P51">講<text:s/>師</text:p>
          </table:table-cell>
        </table:table-row>
        <table:table-row table:style-name="TableRow52">
          <table:table-cell table:style-name="TableCell53">
            <text:p text:style-name="P54">09:00-09:20</text:p>
          </table:table-cell>
          <table:table-cell table:style-name="TableCell55">
            <text:p text:style-name="P56">13:30-13:50</text:p>
          </table:table-cell>
          <table:table-cell table:style-name="TableCell57">
            <text:p text:style-name="P58">報<text:s/>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9:30-11:00</text:p>
          </table:table-cell>
          <table:table-cell table:style-name="TableCell64">
            <text:p text:style-name="P65">14:00-15:30</text:p>
          </table:table-cell>
          <table:table-cell table:style-name="TableCell66">
            <text:p text:style-name="P67">日食觀測概要</text:p>
          </table:table-cell>
          <table:table-cell table:style-name="TableCell68">
            <text:p text:style-name="P69">孫維新<text:s/>館長</text:p>
          </table:table-cell>
        </table:table-row>
        <table:table-row table:style-name="TableRow70">
          <table:table-cell table:style-name="TableCell71">
            <text:p text:style-name="P72">11:00-12:00</text:p>
          </table:table-cell>
          <table:table-cell table:style-name="TableCell73">
            <text:p text:style-name="P74">15:30-16:30</text:p>
          </table:table-cell>
          <table:table-cell table:style-name="TableCell75">
            <text:p text:style-name="P76">觀測技巧實務操作</text:p>
          </table:table-cell>
          <table:table-cell table:style-name="TableCell77">
            <text:p text:style-name="P78">科學教育組</text:p>
            <text:p text:style-name="P79">王斌威<text:s/>助理研究員</text:p>
            <text:p text:style-name="P80">黃國斌<text:s/>助理</text:p>
          </table:table-cell>
        </table:table-row>
        <table:table-row table:style-name="TableRow81">
          <table:table-cell table:style-name="TableCell82">
            <text:p text:style-name="P83">12:00~</text:p>
          </table:table-cell>
          <table:table-cell table:style-name="TableCell84">
            <text:p text:style-name="P85">16:30~</text:p>
          </table:table-cell>
          <table:table-cell table:style-name="TableCell86">
            <text:p text:style-name="P87">賦<text:s/>歸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八、報名方式</text:p>
      <text:p text:style-name="P92"><text:span text:style-name="T93">採網路報名方式：由</text:span><text:span text:style-name="T94">本館</text:span><text:span text:style-name="T95">教育活動個人報名系統進入，請先加入為本館會員後即可報名。已是會員者，請直接登入系統報名，</text:span><text:span text:style-name="T96">依報名先後順序錄取。</text:span></text:p>
      <text:p text:style-name="P97"/>
      <text:p text:style-name="P98">九、注意事項</text:p>
      <text:p text:style-name="P99"><text:span text:style-name="T100">1.</text:span><text:span text:style-name="T101">配合防疫，</text:span><text:span text:style-name="T102">本館採取實名入場制，參加教師請先於展廳大門外填寫表單，經本館工作人員核對身分資料、</text:span><text:span text:style-name="T103">量測體溫</text:span><text:span text:style-name="T104">且無發燒或咳嗽症狀，始可入場。並</text:span><text:span text:style-name="T105">請務必全程佩戴口罩，以維護健康。</text:span></text:p>
      <text:p text:style-name="P106">2.參與活動教師給予研習時數2.5小時。</text:p>
      <text:soft-page-break/>
      <text:p text:style-name="P107">3.教師研習完畢後，如有意願返回學校或前往社區帶領日食觀測活動，本館會免費提供日食觀測扇及日食相關資料下載，以供運用。但需於推廣教學活動結束後，提供本館有關活動照片及參與人數的簡易說明紀錄報告存參。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833in" fo:margin-bottom="0.0833in" fo:margin-left="1in" fo:text-indent="-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OL</meta:initial-creator>
    <dc:creator>ciy</dc:creator>
    <meta:creation-date>2020-05-22T01:55:00Z</meta:creation-date>
    <dc:date>2020-05-22T01:55:00Z</dc:date>
    <meta:print-date>2020-05-22T0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