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1cm" fo:margin-left="0.743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50%">
        <style:tab-stops>
          <style:tab-stop style:position="14.309cm"/>
        </style:tab-stops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.75cm" fo:margin-right="0cm" fo:line-height="150%" fo:text-indent="0cm" style:auto-text-indent="false"/>
    </style:style>
    <style:style style:name="P6" style:family="paragraph" style:parent-style-name="Standard">
      <style:paragraph-properties fo:margin-left="0.75cm" fo:margin-right="0cm" fo:line-height="150%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3.249cm" fo:margin-right="0cm" fo:line-height="150%" fo:text-indent="-3.249cm" style:auto-text-indent="false"/>
      <style:text-properties fo:color="#000000" style:font-name="Times New Roman" fo:font-size="14pt" officeooo:paragraph-rsid="001fbb1c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3.251cm" fo:margin-right="0cm" fo:line-height="150%" fo:text-align="start" style:justify-single-word="false" fo:orphans="0" fo:widows="0" fo:text-indent="0.199cm" style:auto-text-indent="false" style:page-number="auto" fo:background-color="transparent" style:writing-mode="lr-tb"/>
      <style:text-properties fo:color="#000000" style:font-name="Times New Roman" officeooo:paragraph-rsid="001fbb1c" style:font-name-asian="標楷體1" style:font-name-complex="Times New Roman1"/>
    </style:style>
    <style:style style:name="P9" style:family="paragraph" style:parent-style-name="Standard" style:master-page-name="">
      <loext:graphic-properties draw:fill="none"/>
      <style:paragraph-properties fo:margin-left="2.251cm" fo:margin-right="0cm" fo:line-height="150%" fo:text-align="start" style:justify-single-word="false" fo:orphans="0" fo:widows="0" fo:text-indent="-2.3cm" style:auto-text-indent="false" style:page-number="auto" fo:background-color="transparent" style:writing-mode="lr-tb"/>
    </style:style>
    <style:style style:name="P10" style:family="paragraph" style:parent-style-name="本文縮排2" style:master-page-name="">
      <loext:graphic-properties draw:fill="none"/>
      <style:paragraph-properties fo:margin-left="0.85cm" fo:margin-right="0cm" fo:line-height="0.635cm" fo:text-align="justify" style:justify-single-word="false" fo:orphans="0" fo:widows="0" fo:text-indent="0.4cm" style:auto-text-indent="false" style:page-number="auto" fo:background-color="transparent" style:writing-mode="lr-tb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line-height="0.635cm" fo:text-align="center" style:justify-single-word="false" fo:orphans="0" fo:widows="0" fo:text-indent="0cm" style:auto-text-indent="false"/>
      <style:text-properties fo:color="#000000" style:font-name="Times New Roman" fo:font-size="14pt" officeooo:paragraph-rsid="0020e99c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1f5a7c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3.496cm" fo:margin-right="0cm" fo:line-height="150%" fo:text-indent="-3.496cm" style:auto-text-indent="false"/>
      <style:text-properties fo:color="#000000" style:font-name="Times New Roman" fo:font-size="14pt" officeooo:paragraph-rsid="0021d0da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master-page-name="">
      <loext:graphic-properties draw:fill="none"/>
      <style:paragraph-properties fo:margin-left="0.85cm" fo:margin-right="0cm" fo:line-height="0.635cm" fo:text-align="justify" style:justify-single-word="false" fo:orphans="0" fo:widows="0" fo:text-indent="2.701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font-weight="bold" officeooo:paragraph-rsid="001f5a7c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16" style:family="paragraph" style:parent-style-name="List_20_Paragraph" style:list-style-name="WWNum2">
      <style:paragraph-properties fo:margin-left="0cm" fo:margin-right="0cm" fo:line-height="0.635cm" fo:text-align="justify" style:justify-single-word="false" fo:text-indent="0cm" style:auto-text-indent="false"/>
      <style:text-properties fo:color="#000000" style:font-name="Times New Roman" fo:font-size="14pt" officeooo:paragraph-rsid="001fbb1c" style:letter-kerning="false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officeooo:rsid="0021d0da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officeooo:rsid="0021d0da" style:letter-kerning="false" style:font-name-asian="標楷體2" style:font-size-asian="14pt" style:font-name-complex="Times New Roman1" style:font-size-complex="14pt"/>
    </style:style>
    <style:style style:name="T5" style:family="text">
      <style:text-properties fo:color="#000000" style:letter-kerning="false" style:font-name-asian="標楷體1"/>
    </style:style>
    <style:style style:name="T6" style:family="text">
      <style:text-properties fo:color="#000000" officeooo:rsid="001fbb1c" style:letter-kerning="false" style:font-name-asian="標楷體1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variant="normal" fo:text-transform="none" style:text-line-through-style="none" style:text-line-through-type="none" fo:font-size="14pt" fo:letter-spacing="normal" fo:font-style="normal" style:text-underline-style="none" fo:font-weight="normal" style:letter-kerning="false" style:text-blinking="false" fo:background-color="#efefef" loext:char-shading-value="0" style:font-size-asian="14pt" style:font-size-complex="14pt"/>
    </style:style>
    <style:style style:name="T9" style:family="text">
      <style:text-properties officeooo:rsid="0021d0da"/>
    </style:style>
    <style:style style:name="T10" style:family="text">
      <style:text-properties officeooo:rsid="0021d0da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教育部體育署</text:p>
      <text:p text:style-name="P12">109年申請認定「無動力飛行運動專業人員訓練機構」說明會實施計畫</text:p>
      <text:p text:style-name="P9"><text:span text:style-name="T1">一、目的：</text:span><text:span text:style-name="T2">為利以從事無動力飛行運動為其業務之一之法人</text:span><text:span text:style-name="T4">、</text:span><text:span text:style-name="T3">團體或機構</text:span><text:span text:style-name="T2">依「無動力飛行運動專業人員資格檢定辦法」（以下簡稱本辦法），申請成為教育部體育署認定之無動力飛行運動訓練機構，爰於公告受理申請截止前辦理本說明會，俾利申請單位整備相關書面資料。</text:span></text:p>
      <text:p text:style-name="P2">二、主辦單位：教育部體育署</text:p>
      <text:p text:style-name="P3">三、承辦單位：國立體育大學</text:p>
      <text:p text:style-name="P2">四、實施程序：</text:p>
      <text:p text:style-name="P5"><text:span text:style-name="T1">（一）時</text:span><text:span text:style-name="T2">間：109年5月28日(星期四)上午11時30分</text:span></text:p>
      <text:p text:style-name="P6">（二）地點：教育部體育署3樓大禮堂（臺北市中山區朱崙街20號）</text:p>
      <text:p text:style-name="P6">（三）說明會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人</text:p>
          </table:table-cell>
        </table:table-row>
        <table:table-row table:style-name="表格1.1">
          <table:table-cell table:style-name="表格1.A1" office:value-type="string">
            <text:p text:style-name="P1">1100-1130</text:p>
          </table:table-cell>
          <table:table-cell table:style-name="表格1.A1" office:value-type="string">
            <text:p text:style-name="P1">報到</text:p>
          </table:table-cell>
          <table:table-cell table:style-name="表格1.A1" office:value-type="string">
            <text:p text:style-name="P11">國立體育大學</text:p>
          </table:table-cell>
        </table:table-row>
        <table:table-row table:style-name="表格1.1">
          <table:table-cell table:style-name="表格1.A1" office:value-type="string">
            <text:p text:style-name="P1">1130-1140</text:p>
          </table:table-cell>
          <table:table-cell table:style-name="表格1.A1" office:value-type="string">
            <text:p text:style-name="P1">長官致詞</text:p>
          </table:table-cell>
          <table:table-cell table:style-name="表格1.A1" office:value-type="string">
            <text:p text:style-name="P1">教育部體育署 </text:p>
          </table:table-cell>
        </table:table-row>
        <table:table-row table:style-name="表格1.1">
          <table:table-cell table:style-name="表格1.A1" office:value-type="string">
            <text:p text:style-name="P1">1140-1210</text:p>
          </table:table-cell>
          <table:table-cell table:style-name="表格1.A1" office:value-type="string">
            <text:p text:style-name="P1">申請相關資料及評分說明</text:p>
          </table:table-cell>
          <table:table-cell table:style-name="表格1.A1" office:value-type="string">
            <text:p text:style-name="P11">國立體育大學</text:p>
          </table:table-cell>
        </table:table-row>
        <table:table-row table:style-name="表格1.1">
          <table:table-cell table:style-name="表格1.A1" office:value-type="string">
            <text:p text:style-name="P1">1210-1230</text:p>
          </table:table-cell>
          <table:table-cell table:style-name="表格1.A1" office:value-type="string">
            <text:p text:style-name="P1">Q&amp;A</text:p>
          </table:table-cell>
          <table:table-cell table:style-name="表格1.A1" office:value-type="string">
            <text:p text:style-name="P1">教育部體育署</text:p>
            <text:p text:style-name="P11">國立體育大學</text:p>
          </table:table-cell>
        </table:table-row>
        <table:table-row table:style-name="表格1.1">
          <table:table-cell table:style-name="表格1.A1" office:value-type="string">
            <text:p text:style-name="P1">1230</text:p>
          </table:table-cell>
          <table:table-cell table:style-name="表格1.A1" office:value-type="string">
            <text:p text:style-name="P1">散會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3">五、參加對象：依本辦法第14條規定，有意願申請之法人<text:span text:style-name="T10">、</text:span><text:span text:style-name="T9">團體或機構</text:span>。</text:p>
      <text:p text:style-name="P7">六、報名方式：採線上報名，請於109年5月25日（一）下午5時前完成線上報名，報名網址</text:p>
      <text:p text:style-name="P8"><text:a xlink:type="simple" xlink:href="https://reurl.cc/O15OlD" office:target-frame-name="_blank" xlink:show="new" text:style-name="Internet_20_link" text:visited-style-name="Visited_20_Internet_20_Link"><text:span text:style-name="T8">https://reurl.cc/O15OlD</text:span></text:a><text:span text:style-name="T7"> ，俾利會議資料準備。</text:span></text:p>
      <text:list xml:id="list2906168362" text:style-name="WWNum2">
        <text:list-header>
          <text:p text:style-name="P16"><text:bookmark text:name="_GoBack"/>七、聯絡方式：國立體育大學陳育蘋小姐、莊淑貞小姐</text:p>
        </text:list-header>
      </text:list>
      <text:p text:style-name="P10"><text:s text:c="9"/>聯絡電話：03-3283201 轉8518</text:p>
      <text:p text:style-name="P14"><text:span text:style-name="T6">e-mail</text:span><text:span text:style-name="T5">：ppda4560@ntsu.edu.tw、chuang616@ntsu.edu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本文縮排2" style:family="paragraph" style:parent-style-name="Standard" style:default-outline-level="">
      <style:paragraph-properties fo:margin-left="0.741cm" fo:margin-right="0cm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瓊云-joan</meta:initial-creator>
    <meta:editing-cycles>8</meta:editing-cycles>
    <meta:creation-date>2020-02-28T09:37:00</meta:creation-date>
    <dc:date>2020-05-13T15:59:15.371000000</dc:date>
    <meta:editing-duration>PT29M21S</meta:editing-duration>
    <meta:generator>LibreOffice/6.2.6.2$Windows_X86_64 LibreOffice_project/684e730861356e74889dfe6dbddd3562aae2e6ad</meta:generator>
    <meta:print-date>2020-05-13T11:45:16.312000000</meta:print-date>
    <meta:document-statistic meta:table-count="1" meta:image-count="0" meta:object-count="0" meta:page-count="1" meta:paragraph-count="33" meta:word-count="433" meta:character-count="572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