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prefix="[" style:num-suffix="]." style:num-format="1" text:start-value="4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14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152in" text:min-label-width="0.275in" text:list-level-position-and-space-mode="label-alignment">
          <style:list-level-label-alignment text:label-followed-by="listtab" fo:margin-left="1.0902in" fo:text-indent="-0.2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0979in" text:min-label-width="0.1972in" text:list-level-position-and-space-mode="label-alignment">
          <style:list-level-label-alignment text:label-followed-by="listtab" fo:margin-left="0.2951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79in" text:min-label-width="0.1972in" text:list-level-position-and-space-mode="label-alignment">
          <style:list-level-label-alignment text:label-followed-by="listtab" fo:margin-left="0.2951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style:font-name-asian="新細明體" style:font-name-complex="Times New Roma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name-asian="新細明體" style:font-name-complex="Times New Roma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6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name-asian="新細明體" style:font-name-complex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style:font-name-asian="新細明體" style:font-name-complex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style:font-name-asian="新細明體" style:font-name-complex="Times New Roman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name-asian="新細明體" style:font-name-complex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style:font-name-asian="新細明體" style:font-name-complex="Times New Roman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style:font-name-asian="新細明體" style:font-name-complex="Times New Roman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 fo:margin-right="0.2298in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8" style:family="paragraph">
      <style:paragraph-properties style:snap-to-layout-grid="false" fo:line-height="0.2361in" fo:margin-right="0.2298in"/>
    </style:style>
    <style:style style:name="T3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P32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33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34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35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36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37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38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39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4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41" style:parent-style-name="內文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P42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43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44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45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46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47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48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49" style:parent-style-name="內文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P50" style:parent-style-name="清單段落" style:list-style-name="LFO7" style:family="paragraph">
      <style:paragraph-properties style:snap-to-layout-grid="false" fo:line-height="0.2361in" fo:margin-right="0.2298in"/>
    </style:style>
    <style:style style:name="T51" style:parent-style-name="預設段落字型" style:family="text">
      <style:text-properties style:font-name="Times New Roman" style:font-name-asian="新細明體" style:font-name-complex="Times New Roman" style:font-size-complex="16pt"/>
    </style:style>
    <style:style style:name="P52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53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54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55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56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57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58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P61" style:parent-style-name="清單段落" style:list-style-name="LFO7" style:family="paragraph">
      <style:paragraph-properties style:snap-to-layout-grid="false" fo:line-height="0.2361in" fo:margin-right="0.2298in"/>
    </style:style>
    <style:style style:name="T62" style:parent-style-name="預設段落字型" style:family="text">
      <style:text-properties style:font-name="Times New Roman" style:font-name-asian="新細明體" style:font-name-complex="Times New Roman"/>
    </style:style>
    <style:style style:name="T63" style:parent-style-name="預設段落字型" style:family="text">
      <style:text-properties style:font-name="Times New Roman" style:font-name-asian="新細明體" style:font-name-complex="Times New Roman"/>
    </style:style>
    <style:style style:name="T64" style:parent-style-name="預設段落字型" style:family="text">
      <style:text-properties style:font-name="Times New Roman" style:font-name-asian="新細明體" style:font-name-complex="Times New Roman"/>
    </style:style>
    <style:style style:name="P65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66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67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68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69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70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7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72" style:parent-style-name="內文" style:family="paragraph">
      <style:paragraph-properties style:snap-to-layout-grid="false" fo:line-height="0.2361in" fo:margin-right="0.2298in"/>
    </style:style>
    <style:style style:name="T7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P75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76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77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78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79" style:parent-style-name="內文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80" style:parent-style-name="內文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P81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82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83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84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85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86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87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88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89" style:parent-style-name="內文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90" style:parent-style-name="內文" style:family="paragraph">
      <style:paragraph-properties style:snap-to-layout-grid="false" fo:line-height="0.2361in"/>
      <style:text-properties style:font-name="Times New Roman" style:font-name-asian="新細明體" style:font-name-complex="Times New Roman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fo:color="#000000" style:letter-kerning="false" style:font-size-complex="12pt"/>
    </style:style>
    <style:style style:name="P94" style:parent-style-name="內文" style:family="paragraph">
      <style:paragraph-properties style:text-autospace="none" style:snap-to-layout-grid="false" fo:line-height="0.2083in"/>
    </style:style>
    <style:style style:name="T9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fo:color="#000000" style:letter-kerning="false" style:font-size-complex="12pt"/>
    </style:style>
    <style:style style:name="P98" style:parent-style-name="內文" style:family="paragraph">
      <style:paragraph-properties style:text-autospace="none" style:snap-to-layout-grid="false" fo:line-height="0.2083in"/>
    </style:style>
    <style:style style:name="T9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line-height="0.2083in"/>
    </style:style>
    <style:style style:name="T10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fo:color="#000000" style:letter-kerning="false" style:font-size-complex="12pt"/>
    </style:style>
    <style:style style:name="P106" style:parent-style-name="內文" style:family="paragraph">
      <style:paragraph-properties style:text-autospace="none" style:snap-to-layout-grid="false" fo:line-height="0.2083in"/>
    </style:style>
    <style:style style:name="T10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113" style:parent-style-name="內文" style:family="paragraph">
      <style:paragraph-properties style:text-autospace="none" style:snap-to-layout-grid="false" fo:line-height="0.2083in"/>
    </style:style>
    <style:style style:name="T114" style:parent-style-name="預設段落字型" style:family="text">
      <style:text-properties style:font-name="Times New Roman" style:font-name-asian="新細明體" style:font-name-complex="Times New Roman" fo:color="#000000" fo:letter-spacing="-0.0034in" style:letter-kerning="false" style:font-size-complex="12pt"/>
    </style:style>
    <style:style style:name="T115" style:parent-style-name="預設段落字型" style:family="text">
      <style:text-properties style:font-name="Times New Roman" style:font-name-asian="新細明體" style:font-name-complex="Times New Roman" fo:color="#000000" fo:letter-spacing="-0.0027in" style:letter-kerning="false" style:font-size-complex="12pt"/>
    </style:style>
    <style:style style:name="T11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fo:color="#000000" style:letter-kerning="false" style:font-size-complex="12pt"/>
    </style:style>
    <style:style style:name="P184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fo:color="#000000" style:letter-kerning="false" style:font-size-complex="12pt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189" style:parent-style-name="內文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192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193" style:parent-style-name="內文" style:family="paragraph">
      <style:paragraph-properties style:snap-to-layout-grid="false" fo:margin-right="3.4048in"/>
    </style:style>
    <style:style style:name="T19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198" style:parent-style-name="內文" style:family="paragraph">
      <style:paragraph-properties style:text-autospace="none" style:snap-to-layout-grid="false" fo:line-height="0.2083in"/>
    </style:style>
    <style:style style:name="T19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6" style:parent-style-name="預設段落字型" style:family="text">
      <style:text-properties style:font-name="Times New Roman" style:font-name-asian="新細明體" style:font-name-complex="Times New Roman" style:font-size-complex="16pt"/>
    </style:style>
    <style:style style:name="T20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8" style:parent-style-name="預設段落字型" style:family="text">
      <style:text-properties style:font-name="Times New Roman" style:font-name-asian="新細明體" style:font-name-complex="Times New Roman" fo:color="#000000" fo:letter-spacing="0.0833in" style:letter-kerning="false" style:font-size-complex="12pt"/>
    </style:style>
    <style:style style:name="T20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1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333in"/>
    </style:style>
    <style:style style:name="T21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1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219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P220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P221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2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6" style:parent-style-name="預設段落字型" style:family="text">
      <style:text-properties style:font-name="Times New Roman" style:font-name-asian="新細明體" style:font-name-complex="Times New Roman" fo:color="#000000" fo:letter-spacing="-0.0208in" style:letter-kerning="false" style:font-size-complex="12pt"/>
    </style:style>
    <style:style style:name="T23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8" style:parent-style-name="預設段落字型" style:family="text">
      <style:text-properties style:font-name="Times New Roman" style:font-name-asian="新細明體" style:font-name-complex="Times New Roman" fo:color="#000000" fo:letter-spacing="-0.0208in" style:letter-kerning="false" style:font-size-complex="12pt"/>
    </style:style>
    <style:style style:name="T23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245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4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5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5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5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5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54" style:parent-style-name="預設段落字型" style:family="text">
      <style:text-properties style:font-name="Times New Roman" style:font-name-asian="新細明體" style:font-name-complex="Times New Roman" fo:color="#000000" fo:letter-spacing="-0.0208in" style:letter-kerning="false" style:font-size-complex="12pt"/>
    </style:style>
    <style:style style:name="T25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5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5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5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5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6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261" style:parent-style-name="內文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62" style:parent-style-name="預設段落字型" style:family="text">
      <style:text-properties style:font-name="Times New Roman" style:font-name-asian="新細明體" style:font-name-complex="Times New Roman" fo:color="#000000" fo:letter-spacing="-0.0013in" style:letter-kerning="false" style:font-size-complex="12pt"/>
    </style:style>
    <style:style style:name="T263" style:parent-style-name="預設段落字型" style:family="text">
      <style:text-properties style:font-name="Times New Roman" style:font-name-asian="新細明體" style:font-name-complex="Times New Roman" fo:color="#000000" fo:letter-spacing="-0.0013in" style:letter-kerning="false" style:font-size-complex="12pt"/>
    </style:style>
    <style:style style:name="T264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65" style:parent-style-name="預設段落字型" style:family="text">
      <style:text-properties style:font-name="Times New Roman" style:font-name-asian="新細明體" style:font-name-complex="Times New Roman" fo:color="#000000" fo:letter-spacing="-0.0215in" style:letter-kerning="false" style:font-size-complex="12pt"/>
    </style:style>
    <style:style style:name="T266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67" style:parent-style-name="預設段落字型" style:family="text">
      <style:text-properties style:font-name="Times New Roman" style:font-name-asian="新細明體" style:font-name-complex="Times New Roman" fo:color="#000000" fo:letter-spacing="-0.0215in" style:letter-kerning="false" style:font-size-complex="12pt"/>
    </style:style>
    <style:style style:name="T268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69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70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71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72" style:parent-style-name="預設段落字型" style:family="text">
      <style:text-properties style:font-name="Times New Roman" style:font-name-asian="新細明體" style:font-name-complex="Times New Roman" fo:color="#000000" fo:letter-spacing="-0.0208in" style:letter-kerning="false" style:font-size-complex="12pt"/>
    </style:style>
    <style:style style:name="T273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74" style:parent-style-name="預設段落字型" style:family="text">
      <style:text-properties style:font-name="Times New Roman" style:font-name-asian="新細明體" style:font-name-complex="Times New Roman" fo:color="#000000" fo:letter-spacing="-0.0215in" style:letter-kerning="false" style:font-size-complex="12pt"/>
    </style:style>
    <style:style style:name="T275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76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77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78" style:parent-style-name="預設段落字型" style:family="text">
      <style:text-properties style:font-name="Times New Roman" style:font-name-asian="新細明體" style:font-name-complex="Times New Roman" fo:color="#000000" fo:letter-spacing="-0.0215in" style:letter-kerning="false" style:font-size-complex="12pt"/>
    </style:style>
    <style:style style:name="T279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8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8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8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8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8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8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286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287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89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29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9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9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9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294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295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296" style:parent-style-name="內文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97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P298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9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00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01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02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03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04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05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P306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307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08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09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10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11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12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13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P314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315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16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17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18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19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20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21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P322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323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32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2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2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2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28" style:parent-style-name="超連結" style:family="text">
      <style:text-properties style:font-name="Times New Roman" style:font-name-asian="新細明體" style:font-name-complex="Times New Roman" fo:color="#000000" style:font-size-complex="12pt"/>
    </style:style>
    <style:style style:name="T32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3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3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3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3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3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3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33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6pt" style:font-size-asian="16pt"/>
    </style:style>
  </office:automatic-styles>
  <office:body>
    <office:text text:use-soft-page-breaks="true">
      <text:p text:style-name="P1">2023臺灣海洋治理國際研討會(報名表)</text:p>
      <text:p text:style-name="P4">2023<text:s/>Taiwan<text:s/>International Conference on<text:s/>Ocean<text:s/>Governance<text:s/>(TICOG2023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text:s/></text:p>
            <text:p text:style-name="P27">Areas</text:p>
            <text:p text:style-name="P28"/>
          </table:table-cell>
          <table:table-cell table:style-name="TableCell29" table:number-columns-spanned="3">
            <text:list text:style-name="LFO8" text:continue-numbering="true">
              <text:list-item>
                <text:p text:style-name="P30"><text:span text:style-name="T31">Ocean Law and Policy, Marine Culture and Education</text:span></text:p>
              </text:list-item>
            </text:list>
            <text:list text:style-name="LFO7" text:continue-numbering="true">
              <text:list-item>
                <text:p text:style-name="P32">International Law of the Sea</text:p>
              </text:list-item>
              <text:list-item>
                <text:p text:style-name="P33">Ocean Governance</text:p>
              </text:list-item>
              <text:list-item>
                <text:p text:style-name="P34">BBNJ</text:p>
              </text:list-item>
              <text:list-item>
                <text:p text:style-name="P35">Marine Geopolitics</text:p>
              </text:list-item>
              <text:list-item>
                <text:p text:style-name="P36">South China Sea Dispute</text:p>
              </text:list-item>
              <text:list-item>
                <text:p text:style-name="P37">Marine Culture</text:p>
              </text:list-item>
              <text:list-item>
                <text:p text:style-name="P38">Marine Education<text:s/></text:p>
              </text:list-item>
              <text:list-item>
                <text:p text:style-name="P39">others</text:p>
              </text:list-item>
            </text:list>
            <text:p text:style-name="P40"/>
            <text:p text:style-name="P41">2.Marine Science &amp;<text:s/>Technology</text:p>
            <text:list text:style-name="LFO7" text:continue-numbering="true">
              <text:list-item>
                <text:p text:style-name="P42">Ocean Exploration</text:p>
              </text:list-item>
              <text:list-item>
                <text:p text:style-name="P43">Marine Investigation</text:p>
              </text:list-item>
              <text:list-item>
                <text:p text:style-name="P44">Marine Biotechnology</text:p>
              </text:list-item>
              <text:list-item>
                <text:p text:style-name="P45">Marine Energy</text:p>
              </text:list-item>
              <text:list-item>
                <text:p text:style-name="P46">Marine Science</text:p>
              </text:list-item>
              <text:list-item>
                <text:p text:style-name="P47">Others</text:p>
              </text:list-item>
            </text:list>
            <text:p text:style-name="P48"/>
            <text:p text:style-name="P49">3.Ocean Conservation</text:p>
            <text:list text:style-name="LFO7" text:continue-numbering="true">
              <text:list-item>
                <text:p text:style-name="P50"><text:span text:style-name="T51">Marine Environmental Protection</text:span></text:p>
              </text:list-item>
              <text:list-item>
                <text:p text:style-name="P52">Marine Resources<text:s/><text:s/>Conservation</text:p>
              </text:list-item>
              <text:list-item>
                <text:p text:style-name="P53">Coastal Zone Management</text:p>
              </text:list-item>
              <text:list-item>
                <text:p text:style-name="P54">Marine Debris</text:p>
              </text:list-item>
              <text:list-item>
                <text:p text:style-name="P55">Marine Pollution<text:s/>Prevention</text:p>
              </text:list-item>
              <text:list-item>
                <text:p text:style-name="P56">Marine Protected Areas</text:p>
              </text:list-item>
              <text:list-item>
                <text:p text:style-name="P57">Marine Spatial<text:s/>Planning (Marine Spatial<text:s/>Zoning)</text:p>
              </text:list-item>
              <text:list-item>
                <text:p text:style-name="P58">Others</text:p>
              </text:list-item>
            </text:list>
          </table:table-cell>
          <table:covered-table-cell/>
          <table:covered-table-cell/>
          <table:table-cell table:style-name="TableCell59" table:number-columns-spanned="3">
            <text:p text:style-name="P60">4.Maritime Safety &amp; Security</text:p>
            <text:list text:style-name="LFO7" text:continue-numbering="true">
              <text:list-item>
                <text:p text:style-name="P61"><text:span text:style-name="T62">Mari</text:span><text:span text:style-name="T63">time</text:span><text:span text:style-name="T64"><text:s/>Domain Awareness</text:span></text:p>
              </text:list-item>
              <text:list-item>
                <text:p text:style-name="P65">Nautical Technology</text:p>
              </text:list-item>
              <text:list-item>
                <text:p text:style-name="P66">Search and<text:s/>Rescue</text:p>
              </text:list-item>
              <text:list-item>
                <text:p text:style-name="P67">Marine Law Enforcement</text:p>
              </text:list-item>
              <text:list-item>
                <text:p text:style-name="P68">Pirate</text:p>
              </text:list-item>
              <text:list-item>
                <text:p text:style-name="P69">Shipping Management</text:p>
              </text:list-item>
              <text:list-item>
                <text:p text:style-name="P70">others</text:p>
              </text:list-item>
            </text:list>
            <text:p text:style-name="P71"/>
            <text:p text:style-name="P72"><text:span text:style-name="T73">5</text:span><text:span text:style-name="T74">.Ocean Engineering</text:span></text:p>
            <text:list text:style-name="LFO7" text:continue-numbering="true">
              <text:list-item>
                <text:p text:style-name="P75">Underwater<text:s/>Engineering</text:p>
              </text:list-item>
              <text:list-item>
                <text:p text:style-name="P76">Oceanographic<text:s/>Engineering</text:p>
              </text:list-item>
              <text:list-item>
                <text:p text:style-name="P77">Offshore Wind Power<text:s/>Engineering</text:p>
              </text:list-item>
              <text:list-item>
                <text:p text:style-name="P78">others</text:p>
              </text:list-item>
            </text:list>
            <text:p text:style-name="P79"/>
            <text:p text:style-name="P80">6.Marine Industry</text:p>
            <text:list text:style-name="LFO7" text:continue-numbering="true">
              <text:list-item>
                <text:p text:style-name="P81">Deep Sea Water Industry</text:p>
              </text:list-item>
              <text:list-item>
                <text:p text:style-name="P82">Marine Living Resources</text:p>
              </text:list-item>
              <text:list-item>
                <text:p text:style-name="P83">Marine Non-Living Resources<text:s/></text:p>
              </text:list-item>
              <text:list-item>
                <text:p text:style-name="P84">Marine Renewable Energy</text:p>
              </text:list-item>
              <text:list-item>
                <text:p text:style-name="P85">Shipbuilding, Repair<text:s/>and<text:s/>Maintenance</text:p>
              </text:list-item>
              <text:list-item>
                <text:p text:style-name="P86">Maritime Transport</text:p>
              </text:list-item>
              <text:list-item>
                <text:p text:style-name="P87">Coastal Tourism</text:p>
              </text:list-item>
              <text:list-item>
                <text:p text:style-name="P88">Others</text:p>
              </text:list-item>
            </text:list>
            <text:p text:style-name="P89"/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作者</text:p>
            <text:p text:style-name="P94"><text:span text:style-name="T95">Authors</text:span></text:p>
          </table:table-cell>
          <table:covered-table-cell/>
          <table:table-cell table:style-name="TableCell96">
            <text:p text:style-name="P97">姓名</text:p>
            <text:p text:style-name="P98"><text:span text:style-name="T99">Name</text:span></text:p>
          </table:table-cell>
          <table:table-cell table:style-name="TableCell100" table:number-columns-spanned="2">
            <text:p text:style-name="P101"><text:span text:style-name="T102">服務單位</text:span><text:span text:style-name="T103">Organization</text:span></text:p>
          </table:table-cell>
          <table:covered-table-cell/>
          <table:table-cell table:style-name="TableCell104">
            <text:p text:style-name="P105">職稱</text:p>
            <text:p text:style-name="P106"><text:span text:style-name="T107">Position</text:span></text:p>
          </table:table-cell>
          <table:table-cell table:style-name="TableCell108">
            <text:p text:style-name="P109">國籍Nationality</text:p>
          </table:table-cell>
        </table:table-row>
        <table:table-row table:style-name="TableRow110">
          <table:table-cell table:style-name="TableCell111" table:number-columns-spanned="2">
            <text:p text:style-name="P112">通訊作者</text:p>
            <text:p text:style-name="P113"><text:span text:style-name="T114">Corresp</text:span><text:span text:style-name="T115">onding</text:span><text:span text:style-name="T116"><text:s/>author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第一作者First Author<text:s/>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第二作者Second Author<text:s/>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第三作者Third Author<text:s/>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第四作者Fourth Author<text:s/>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第五作者Fifth Author<text:s/>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聯絡資料</text:p>
            <text:p text:style-name="P183">Personal</text:p>
            <text:p text:style-name="P184">Contact</text:p>
            <text:p text:style-name="P185"><text:span text:style-name="T186">Information</text:span></text:p>
          </table:table-cell>
          <table:covered-table-cell/>
          <table:table-cell table:style-name="TableCell187" table:number-columns-spanned="5">
            <text:p text:style-name="P188">Name:</text:p>
            <text:p text:style-name="P189">Tel. (O)：</text:p>
            <text:p text:style-name="P190">Tel. (H)：</text:p>
            <text:p text:style-name="P191">Mobile phone：</text:p>
            <text:p text:style-name="P192">Email:</text:p>
            <text:p text:style-name="P193"><text:span text:style-name="T194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午餐</text:p>
            <text:p text:style-name="P198"><text:span text:style-name="T199">Lunch<text:s/></text:span><text:span text:style-name="T200">Meal Preference</text:span></text:p>
          </table:table-cell>
          <table:covered-table-cell/>
          <table:table-cell table:style-name="TableCell201" table:number-columns-spanned="5">
            <text:p text:style-name="P202"><text:span text:style-name="T203">□<text:s/></text:span><text:span text:style-name="T204">葷</text:span><text:span text:style-name="T205">(</text:span><text:span text:style-name="T206">Non-vegetarian</text:span><text:span text:style-name="T207">)</text:span><text:span text:style-name="T208"><text:s/></text:span><text:span text:style-name="T209">□<text:s/></text:span><text:span text:style-name="T210">素</text:span><text:span text:style-name="T211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><text:span text:style-name="T215">主辦機關：海洋委員會、</text:span><text:span text:style-name="T216">國家發展委員會</text:span><text:span text:style-name="T217">、</text:span><text:span text:style-name="T218">美國在台協會高雄分處。</text:span></text:p>
            <text:p text:style-name="P219"/>
            <text:p text:style-name="P220">備註：</text:p>
            <text:p text:style-name="P221"><text:span text:style-name="T222">1.</text:span><text:span text:style-name="T223">投稿者請於民國</text:span><text:span text:style-name="T224">11</text:span><text:span text:style-name="T225">2</text:span><text:span text:style-name="T226">年</text:span><text:span text:style-name="T227">3</text:span><text:span text:style-name="T228">月</text:span><text:span text:style-name="T229">3</text:span><text:span text:style-name="T230">日</text:span><text:span text:style-name="T231">(</text:span><text:span text:style-name="T232">星期</text:span><text:span text:style-name="T233">五</text:span><text:span text:style-name="T234">)</text:span><text:span text:style-name="T235">前</text:span><text:span text:style-name="T236"><text:s/></text:span><text:span text:style-name="T237">e-mail</text:span><text:span text:style-name="T238"><text:s/></text:span><text:span text:style-name="T239">繳交</text:span><text:span text:style-name="T240">英文</text:span><text:span text:style-name="T241">論文完整全文</text:span><text:span text:style-name="T242">word</text:span><text:span text:style-name="T243">電子檔</text:span><text:span text:style-name="T244">。</text:span></text:p>
            <text:p text:style-name="P245"><text:span text:style-name="T246">2.</text:span><text:span text:style-name="T247">審查結果通知日期：</text:span><text:span text:style-name="T248">11</text:span><text:span text:style-name="T249">2</text:span><text:span text:style-name="T250">年</text:span><text:span text:style-name="T251">4</text:span><text:span text:style-name="T252">月</text:span><text:span text:style-name="T253">14</text:span><text:span text:style-name="T254"><text:s/></text:span><text:span text:style-name="T255">日</text:span><text:span text:style-name="T256">(</text:span><text:span text:style-name="T257">星期</text:span><text:span text:style-name="T258">五</text:span><text:span text:style-name="T259">)</text:span><text:span text:style-name="T260">通知審查結果。</text:span></text:p>
            <text:p text:style-name="P261"><text:span text:style-name="T262">3.</text:span><text:span text:style-name="T263">如</text:span><text:span text:style-name="T264">有任何問題請</text:span><text:span text:style-name="T265"><text:s/></text:span><text:span text:style-name="T266">e-mail</text:span><text:span text:style-name="T267"><text:s/></text:span><text:span text:style-name="T268">至</text:span><text:span text:style-name="T269">youthocean</text:span><text:span text:style-name="T270">@</text:span><text:span text:style-name="T271">oac.gov.tw</text:span><text:span text:style-name="T272"><text:s/></text:span><text:span text:style-name="T273">或來電</text:span><text:span text:style-name="T274"><text:s/></text:span><text:span text:style-name="T275">07</text:span><text:span text:style-name="T276">-</text:span><text:span text:style-name="T277">3381810</text:span><text:span text:style-name="T278"><text:s/></text:span><text:span text:style-name="T279">分</text:span><text:span text:style-name="T280">機</text:span><text:span text:style-name="T281">26130</text:span><text:span text:style-name="T282">2</text:span><text:span text:style-name="T283">海洋委員會國際發展處林麗英</text:span><text:span text:style-name="T284">副處長</text:span><text:span text:style-name="T285">。</text:span></text:p>
            <text:p text:style-name="P286"/>
            <text:p text:style-name="P287"><text:span text:style-name="T288">Organizer</text:span><text:span text:style-name="T289">：</text:span><text:span text:style-name="T290">Ocean Affairs Council (OAC)</text:span><text:span text:style-name="T291">, National Development Council</text:span><text:span text:style-name="T292"><text:s/>and American Institute in Taiwan Kaohsiung Branch Office (AIT/K).</text:span><text:span text:style-name="T293"><text:s/></text:span></text:p>
            <text:p text:style-name="P294"/>
            <text:p text:style-name="P295">Note:</text:p>
            <text:p text:style-name="P296"><text:span text:style-name="T297">1. Important dates (Taiwan time: GMT+8)</text:span></text:p>
            <text:p text:style-name="P298"><text:span text:style-name="T299">Full Paper</text:span><text:span text:style-name="T300"><text:s/>submission deadline: 3</text:span><text:span text:style-name="T301">rd</text:span><text:span text:style-name="T302"><text:s/></text:span><text:span text:style-name="T303">March</text:span><text:span text:style-name="T304"><text:s/>202</text:span><text:span text:style-name="T305">3</text:span></text:p>
            <text:p text:style-name="P306"><text:span text:style-name="T307">Acceptance notification: by<text:s/></text:span><text:span text:style-name="T308">14</text:span><text:span text:style-name="T309">th<text:s/></text:span><text:span text:style-name="T310">Ap</text:span><text:span text:style-name="T311">ril</text:span><text:span text:style-name="T312"><text:s/>202</text:span><text:span text:style-name="T313">3</text:span></text:p>
            <text:p text:style-name="P314"><text:span text:style-name="T315">Registration deadline:<text:s/></text:span><text:span text:style-name="T316">10</text:span><text:span text:style-name="T317">th<text:s/></text:span><text:span text:style-name="T318">May</text:span><text:span text:style-name="T319"><text:s/>202</text:span><text:span text:style-name="T320">3</text:span><text:span text:style-name="T321"><text:s/>(for attendees)</text:span></text:p>
            <text:p text:style-name="P322">2.<text:s/>All accepted papers will be presented as oral presentations.</text:p>
            <text:p text:style-name="P323"><text:span text:style-name="T324">3.<text:s/></text:span><text:span text:style-name="T325">Please direct all inquiries to The<text:s/></text:span><text:span text:style-name="T326">International<text:s/></text:span><text:span text:style-name="T327">Conference Secretariat at<text:s/></text:span><text:a xlink:href="mailto:youthocean@oac.gov.tw" office:target-frame-name="_top" xlink:show="replace"><text:span text:style-name="T328">youthocean@oac.gov.tw</text:span></text:a><text:span text:style-name="T329"><text:s/>07-</text:span><text:span text:style-name="T330">3381810</text:span><text:span text:style-name="T331"><text:s/>ex</text:span><text:span text:style-name="T332">t</text:span><text:span text:style-name="T333">.</text:span><text:span text:style-name="T334"><text:s/></text:span><text:span text:style-name="T335">26130</text:span><text:span text:style-name="T336">2</text:span><text:span text:style-name="T337"><text:s/>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fo:font-style="italic" style:font-style-asian="italic"/>
    </style: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prefix="[" style:num-suffix="]." style:num-format="1" text:start-value="4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14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152in" text:min-label-width="0.275in" text:list-level-position-and-space-mode="label-alignment">
          <style:list-level-label-alignment text:label-followed-by="listtab" fo:margin-left="1.0902in" fo:text-indent="-0.2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0979in" text:min-label-width="0.1972in" text:list-level-position-and-space-mode="label-alignment">
          <style:list-level-label-alignment text:label-followed-by="listtab" fo:margin-left="0.2951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79in" text:min-label-width="0.1972in" text:list-level-position-and-space-mode="label-alignment">
          <style:list-level-label-alignment text:label-followed-by="listtab" fo:margin-left="0.2951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麗英</dc:creator>
    <meta:creation-date>2022-12-29T01:05:00Z</meta:creation-date>
    <dc:date>2022-12-29T01:05:00Z</dc:date>
    <meta:print-date>2021-03-15T03:3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1" meta:character-count="2281" meta:row-count="16" meta:non-whitespace-character-count="1944"/>
  </office:meta>
</office:document-meta>
</file>