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P7" style:parent-style-name="本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P17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9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29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30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31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7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3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40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" style:parent-style-name="本文" style:family="paragraph">
      <style:paragraph-properties fo:text-align="justify" fo:line-height="0.2777in" fo:margin-left="1.4965in" fo:text-indent="-1.163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5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46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7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8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9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0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1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52" style:parent-style-name="本文" style:family="paragraph">
      <style:paragraph-properties fo:text-align="justify" fo:line-height="0.2777in" fo:margin-left="0.6576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olumn54" style:family="table-column">
      <style:table-column-properties style:column-width="1.168in"/>
    </style:style>
    <style:style style:name="TableColumn55" style:family="table-column">
      <style:table-column-properties style:column-width="2.6583in"/>
    </style:style>
    <style:style style:name="TableColumn56" style:family="table-column">
      <style:table-column-properties style:column-width="2.8402in"/>
    </style:style>
    <style:style style:name="Table53" style:family="table">
      <style:table-properties style:width="6.6666in" fo:margin-left="0in" table:align="center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71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P94" style:parent-style-name="內文" style:family="paragraph">
      <style:text-properties style:font-name="微軟正黑體" style:font-name-asian="微軟正黑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117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1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超連結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fo:color="#FF0000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T133" style:parent-style-name="預設段落字型" style:family="text">
      <style:text-properties style:font-name="微軟正黑體" style:font-name-asian="微軟正黑體" fo:color="#FF0000"/>
    </style:style>
    <style:style style:name="P13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5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36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0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超連結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普通</text:span><text:span text:style-name="T3">型</text:span><text:span text:style-name="T4">高</text:span><text:span text:style-name="T5">級中等學校</text:span><text:span text:style-name="T6">地球科學學科中心</text:span></text:p>
      <text:p text:style-name="P7"><text:span text:style-name="T8">10</text:span><text:span text:style-name="T9">9</text:span><text:span text:style-name="T10">年度</text:span><text:span text:style-name="T11">全國</text:span><text:span text:style-name="T12">高中</text:span><text:span text:style-name="T13">地科</text:span><text:span text:style-name="T14">教師專業成長研習</text:span><text:span text:style-name="T15">(第一場)</text:span><text:span text:style-name="T16">實施計畫</text:span></text:p>
      <text:p text:style-name="P17"/>
      <text:p text:style-name="P18">壹、計畫依據</text:p>
      <text:p text:style-name="P19"><text:span text:style-name="T20">教育部</text:span><text:span text:style-name="T21">普通</text:span><text:span text:style-name="T22">型</text:span><text:span text:style-name="T23">高級</text:span><text:span text:style-name="T24">中</text:span><text:span text:style-name="T25">等學校</text:span><text:span text:style-name="T26">地球科學學科中心10</text:span><text:span text:style-name="T27">9</text:span><text:span text:style-name="T28">年度工作計畫。</text:span></text:p>
      <text:p text:style-name="P29"/>
      <text:p text:style-name="P30">貳、計畫目的</text:p>
      <text:p text:style-name="P31"><text:span text:style-name="T32">一、</text:span><text:span text:style-name="T33">提昇各高中地球科學教師對</text:span><text:span text:style-name="T34">十二年國民基本教育</text:span><text:span text:style-name="T35">課程綱要</text:span><text:span text:style-name="T36">的認識及實踐能力，進而達成地球科學新課程綱要之精神融入。</text:span></text:p>
      <text:p text:style-name="P37">二、針對新課程內涵，邀請相關專家學者分享新知，進而鼓勵與會教師運用蒐集之資料，以延伸課堂知識，激發及助長學生對學科專業知識的興趣。</text:p>
      <text:p text:style-name="P38"/>
      <text:p text:style-name="P39">參、辦理單位</text:p>
      <text:p text:style-name="P40"><text:span text:style-name="T41">一</text:span><text:span text:style-name="T42">、指導單位：教育部</text:span><text:span text:style-name="T43">國民及學前教育署</text:span></text:p>
      <text:p text:style-name="P44">二、主辦單位：地球科學學科中心（高雄市立高雄女子高級中學）</text:p>
      <text:p text:style-name="P45"/>
      <text:p text:style-name="P46">肆、辦理內容</text:p>
      <text:p text:style-name="P47">一、參加對象：全國各公、私立高中(職)（含市立及縣立完全、綜合中學）地球科學科</text:p>
      <text:p text:style-name="P48"><text:s text:c="14"/>教師，預計80名。</text:p>
      <text:p text:style-name="P49">二、研習時間及地點：</text:p>
      <text:p text:style-name="P50">(一)研習時間：109年05月21日(四)</text:p>
      <text:p text:style-name="P51">(二)研習地點：高雄女中體育館2樓第一會議室</text:p>
      <text:list text:style-name="LFO33" text:continue-numbering="true">
        <text:list-item>
          <text:p text:style-name="P52">研習課程表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課程內容</text:p>
            </table:table-cell>
            <table:table-cell table:style-name="TableCell62">
              <text:p text:style-name="P63">主持人/講師</text:p>
            </table:table-cell>
          </table:table-row>
        </table:table-header-rows>
        <table:table-row table:style-name="TableRow64">
          <table:table-cell table:style-name="TableCell65">
            <text:p text:style-name="P66">10:00-10:30</text:p>
          </table:table-cell>
          <table:table-cell table:style-name="TableCell67">
            <text:p text:style-name="P68">報到&amp;開幕</text:p>
          </table:table-cell>
          <table:table-cell table:style-name="TableCell69">
            <text:p text:style-name="P70">高雄女中 林香吟校長</text:p>
            <text:p text:style-name="P71">地科學科中心 蔡靜誼執行秘書</text:p>
          </table:table-cell>
        </table:table-row>
        <table:table-row table:style-name="TableRow72">
          <table:table-cell table:style-name="TableCell73">
            <text:p text:style-name="P74">10:30-12:00</text:p>
          </table:table-cell>
          <table:table-cell table:style-name="TableCell75">
            <text:p text:style-name="P76">空氣污染的學思分享</text:p>
          </table:table-cell>
          <table:table-cell table:style-name="TableCell77">
            <text:p text:style-name="P78">長榮大學綠能與環境資源學系</text:p>
            <text:p text:style-name="P79">賴信志 主任</text:p>
          </table:table-cell>
        </table:table-row>
        <table:table-row table:style-name="TableRow80">
          <table:table-cell table:style-name="TableCell81">
            <text:p text:style-name="P82">12:00-13:00</text:p>
          </table:table-cell>
          <table:table-cell table:style-name="TableCell83">
            <text:p text:style-name="P84">午餐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3:00-14:30</text:p>
          </table:table-cell>
          <table:table-cell table:style-name="TableCell90">
            <text:p text:style-name="P91">素養導向教學與評量：以PISA試題為例</text:p>
          </table:table-cell>
          <table:table-cell table:style-name="TableCell92">
            <text:p text:style-name="P93">國教院測驗及評量研究中心</text:p>
            <text:p text:style-name="P94">蕭儒棠<text:s/>研究員</text:p>
          </table:table-cell>
        </table:table-row>
        <table:table-row table:style-name="TableRow95">
          <table:table-cell table:style-name="TableCell96">
            <text:p text:style-name="P97">14:30-14:4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4:40-16:10</text:p>
          </table:table-cell>
          <table:table-cell table:style-name="TableCell105">
            <text:p text:style-name="P106">探究與實作課程規劃與實務經驗分享—以颱風主題為例</text:p>
          </table:table-cell>
          <table:table-cell table:style-name="TableCell107">
            <text:p text:style-name="P108">臺中市立清水高中</text:p>
            <text:p text:style-name="P109">周漢強 老師</text:p>
          </table:table-cell>
        </table:table-row>
        <table:table-row table:style-name="TableRow110">
          <table:table-cell table:style-name="TableCell111">
            <text:p text:style-name="P112">16:10-16:30</text:p>
          </table:table-cell>
          <table:table-cell table:style-name="TableCell113">
            <text:p text:style-name="P114">綜合座談</text:p>
          </table:table-cell>
          <table:table-cell table:style-name="TableCell115">
            <text:p text:style-name="P116">地科學科中心 蔡靜誼執行秘書</text:p>
          </table:table-cell>
        </table:table-row>
      </table:table>
      <text:p text:style-name="P117"/>
      <text:soft-page-break/>
      <text:p text:style-name="P118">伍、報名方式：</text:p>
      <text:p text:style-name="P119">1.報名時間：即日起至109年05月18日（一）止。</text:p>
      <text:p text:style-name="P120">2.線上報名：</text:p>
      <text:p text:style-name="P121"><text:span text:style-name="T122"><text:s text:c="2"/></text:span><text:span text:style-name="T123">請至全國教師在職進修網報名</text:span><text:span text:style-name="T124">（</text:span><text:a xlink:href="https://www1.inservice.edu.tw/" office:target-frame-name="_top" xlink:show="replace"><text:span text:style-name="T125">https://www1.inservice.edu.tw/</text:span></text:a><text:span text:style-name="T126">）</text:span><text:span text:style-name="T127">，</text:span></text:p>
      <text:p text:style-name="P128"><text:span text:style-name="T129"><text:s/></text:span><text:span text:style-name="T130"><text:s/></text:span><text:span text:style-name="T131">課程代碼：</text:span><text:span text:style-name="T132">2850954</text:span><text:span text:style-name="T133">。</text:span></text:p>
      <text:p text:style-name="P134">2.電話報名：請洽地科學科中心，(07)2115418分機666、667；專線07-2218033。</text:p>
      <text:p text:style-name="P135"/>
      <text:p text:style-name="P136">陸、其他注意事項：</text:p>
      <text:p text:style-name="P137">1.本次研習核發進修研習時數6小時。</text:p>
      <text:p text:style-name="P138">2.參加教師研習之教師，旅運費由各校自行支應，請服務單位惠予公差假及課務排代。</text:p>
      <text:p text:style-name="P139">3.校園不開放停車，敬請多加利用大眾運輸工具。<text:s/></text:p>
      <text:p text:style-name="P140">4.為響應環保，研習期間請自行攜帶環保筷及環保杯。</text:p>
      <text:p text:style-name="P141">5.因應新冠肺炎疫情，敬請出席人員配合以下事項：</text:p>
      <text:p text:style-name="P142"><text:s text:c="2"/>(1)若有發燒、咳嗽等呼吸道症狀，以及具有三級疫情國家旅遊史者，請配合中央疫情指揮中心規定自行在家隔離。</text:p>
      <text:p text:style-name="P143"><text:s text:c="2"/>(2)請配合主辦單位規劃之動線及座位安排，以利工作人員量測體溫。</text:p>
      <text:p text:style-name="P144"><text:s text:c="2"/>(3)研習會場備有酒精，出入場所務必進行雙手消毒，休息期間落實肥皂洗手。</text:p>
      <text:p text:style-name="P145"><text:s text:c="2"/>(4)敬請自備口罩，若有需要請自行配戴。</text:p>
      <text:p text:style-name="P146"><text:span text:style-name="T147">6</text:span><text:span text:style-name="T148">.若有任何未盡事宜與修正之處，將隨時公告於地球科學學科中心網站(</text:span><text:a xlink:href="https://earth.kghs.kh.edu.tw/" office:target-frame-name="_top" xlink:show="replace"><text:span text:style-name="T149">https://earth.kghs.kh.edu.tw/</text:span></text:a><text:span text:style-name="T150"><text:s/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 style:font-weight-complex="bold"/>
    </style:style>
    <style:style style:name="WW_CharLFO4LVL3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="Times New Roman" fo:language="en" fo:country="US"/>
    </style:style>
    <style:style style:name="WW_CharLFO25LVL2" style:family="text">
      <style:text-properties style:use-window-font-color="true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color="#000000"/>
    </style:style>
    <style:style style:name="WW_CharLFO31LVL1" style:family="text">
      <style:text-properties fo:color="#000000" fo:font-size="12pt" style:font-size-asian="12pt"/>
    </style:style>
    <style:style style:name="WW_CharLFO34LVL1" style:family="text">
      <style:text-properties fo:font-size="16pt" style:font-size-asian="16pt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11in" text:min-label-width="0.25in" text:list-level-position-and-space-mode="label-alignment">
          <style:list-level-label-alignment text:label-followed-by="listtab" fo:margin-left="0.9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104in" text:min-label-width="0.2361in" text:list-level-position-and-space-mode="label-alignment">
          <style:list-level-label-alignment text:label-followed-by="listtab" fo:margin-left="1.0465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、" style:num-format="壱, 弐, 参, ..." text:start-value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.3236in" text:min-label-width="0.4583in" text:list-level-position-and-space-mode="label-alignment">
          <style:list-level-label-alignment text:label-followed-by="listtab" fo:margin-left="0.7819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0-05-05T03:45:00Z</meta:creation-date>
    <dc:date>2020-05-05T03:49:00Z</dc:date>
    <meta:print-date>2017-03-06T01:50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94" meta:character-count="1303" meta:row-count="9" meta:non-whitespace-character-count="1111"/>
  </office:meta>
</office:document-meta>
</file>