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1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right="0.6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1.0597in" style:use-optimal-column-width="false"/>
    </style:style>
    <style:style style:name="TableColumn35" style:family="table-column">
      <style:table-column-properties style:column-width="1.2013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1.7722in" style:use-optimal-column-width="false"/>
    </style:style>
    <style:style style:name="Table33" style:family="table">
      <style:table-properties style:width="6.986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4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A6A6A6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-asian="標楷體" style:letter-kerning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-asian="標楷體"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-asian="標楷體" style:letter-kerning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-asian="標楷體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-asian="標楷體" style:letter-kerning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-asian="標楷體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-asian="標楷體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-asian="標楷體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-asian="標楷體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P221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222" style:parent-style-name="內文" style:list-style-name="LFO1" style:family="paragraph"/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P228" style:parent-style-name="內文" style:list-style-name="LFO1" style:family="paragraph"/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P236" style:parent-style-name="內文" style:list-style-name="LFO1" style:family="paragraph"/>
    <style:style style:name="T23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(</text:span><text:span text:style-name="T3">請填寫</text:span><text:span text:style-name="T4">學校單位</text:span><text:span text:style-name="T5">名稱</text:span><text:span text:style-name="T6">)</text:span></text:p>
      <text:p text:style-name="P7"><text:span text:style-name="T8">參加彰化縣</text:span><text:span text:style-name="T9">111學年度縣長盃</text:span><text:span text:style-name="T10">(</text:span><text:span text:style-name="T11">請填寫項目</text:span><text:span text:style-name="T12">)</text:span><text:span text:style-name="T13">錦標賽隊職員名冊</text:span></text:p>
      <text:p text:style-name="P14">日期:____年____月_____日</text:p>
      <text:p text:style-name="P15"><text:span text:style-name="T16">發燒</text:span><text:span text:style-name="T17">:</text:span><text:span text:style-name="T18">耳溫</text:span><text:span text:style-name="T19">≥</text:span><text:span text:style-name="T20">38</text:span><text:span text:style-name="T21">°</text:span><text:span text:style-name="T22">C</text:span><text:span text:style-name="T23">，額溫</text:span><text:span text:style-name="T24">≥</text:span><text:span text:style-name="T25">37.5</text:span><text:span text:style-name="T26">°</text:span><text:span text:style-name="T27">C</text:span></text:p>
      <text:p text:style-name="P28"><text:span text:style-name="T29">單位連絡人：</text:span><text:span text:style-name="T30"><text:s text:c="17"/></text:span><text:span text:style-name="T31"><text:s text:c="5"/>連絡電話：</text:span><text:span text:style-name="T32"><text:s text:c="16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職稱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體溫</text:p>
          </table:table-cell>
          <table:table-cell table:style-name="TableCell46">
            <text:p text:style-name="P47">請填選下列相關證明文件</text:p>
            <text:p text:style-name="P48">1.14天前新冠疫苗接種證明</text:p>
            <text:p text:style-name="內文"><text:span text:style-name="T49">2.</text:span><text:span text:style-name="T50">2</text:span><text:span text:style-name="T51">天內快篩陰性證明</text:span><text:span text:style-name="T52"><text:s/></text:span>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教練</text:p>
          </table:table-cell>
          <table:table-cell table:style-name="TableCell58">
            <text:p text:style-name="P59">葉○○</text:p>
          </table:table-cell>
          <table:table-cell table:style-name="TableCell60">
            <text:p text:style-name="P61">36.5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範例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備註：</text:p>
      <text:list text:style-name="LFO1" text:continue-numbering="true">
        <text:list-item>
          <text:p text:style-name="P221">本表請繳交至報到處備查，表格如不敷使用，請自行增加欄數及列印，建議賽前將姓名、帶隊老師及連絡電話填妥，以利參賽人員進出場館。</text:p>
        </text:list-item>
        <text:list-item>
          <text:p text:style-name="P222"><text:span text:style-name="T223">依據中央流行疫情指揮中心規定，所有符合</text:span><text:span text:style-name="T224">自主防疫期間</text:span><text:span text:style-name="T225">(未快篩陰)</text:span><text:span text:style-name="T226">、居家隔離</text:span><text:span text:style-name="T227">，賽事期間一律不得進入比賽場館，入場必須配戴口罩。</text:span></text:p>
        </text:list-item>
        <text:list-item>
          <text:p text:style-name="P228"><text:span text:style-name="T229">參賽後2日內快篩後確診</text:span><text:span text:style-name="T230">者</text:span><text:span text:style-name="T231">，</text:span><text:span text:style-name="T232">學校</text:span><text:span text:style-name="T233">請務必向大會回報</text:span><text:span text:style-name="T234">確診</text:span><text:span text:style-name="T235">隊職員身體狀況與後續處理情形。</text:span></text:p>
        </text:list-item>
        <text:list-item>
          <text:p text:style-name="P236"><text:span text:style-name="T237">每日繳交1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新細明體"/>
    </style:style>
    <style:style style:name="WW_CharLFO1LVL5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1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22-10-26T12:50:00Z</meta:creation-date>
    <dc:date>2022-10-26T12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