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DFBiaoKaiShu-B5" svg:font-family="DFBiaoKaiShu-B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text-autospace="none" fo:text-align="justify" fo:margin-top="0.125in"/>
      <style:text-properties style:font-name="標楷體" style:font-name-asian="標楷體" style:font-name-complex="DFKaiShu-SB-Estd-BF" fo:color="#000000" style:letter-kerning="false" style:font-size-complex="12pt"/>
    </style:style>
    <style:style style:name="P7" style:parent-style-name="清單段落" style:family="paragraph">
      <style:paragraph-properties style:text-autospace="none" fo:text-align="justify" fo:margin-bottom="0.125in" fo:line-height="200%" fo:margin-left="0.6881in" fo:text-indent="-0.354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7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8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9" style:parent-style-name="清單段落" style:family="paragraph">
      <style:paragraph-properties style:text-autospace="none" fo:margin-bottom="0.125in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0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41" style:parent-style-name="清單段落" style:family="paragraph">
      <style:paragraph-properties style:text-autospace="none" fo:text-align="justify" fo:margin-bottom="0.125in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2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4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5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46" style:parent-style-name="清單段落" style:family="paragraph">
      <style:paragraph-properties style:text-autospace="none" fo:text-align="justify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7" style:parent-style-name="清單段落" style:family="paragraph">
      <style:paragraph-properties style:text-autospace="none" fo:text-align="justify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8" style:parent-style-name="清單段落" style:family="paragraph">
      <style:paragraph-properties style:text-autospace="none" fo:text-align="justify" fo:line-height="200%" fo:margin-left="0.6881in" fo:text-indent="-0.354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9" style:parent-style-name="清單段落" style:family="paragraph">
      <style:paragraph-properties style:text-autospace="none" fo:text-align="justify" fo:line-height="200%" fo:margin-left="0.6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0" style:parent-style-name="清單段落" style:family="paragraph">
      <style:paragraph-properties style:text-autospace="none" fo:text-align="justify" fo:line-height="200%" fo:margin-left="0.6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1" style:parent-style-name="清單段落" style:family="paragraph">
      <style:paragraph-properties style:text-autospace="none" fo:text-align="justify" fo:line-height="200%" fo:margin-left="0.6881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清單段落" style:family="paragraph">
      <style:paragraph-properties style:text-autospace="none" fo:line-height="200%" fo:margin-left="0.5in" fo:text-indent="0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清單段落" style:family="paragraph">
      <style:paragraph-properties style:text-autospace="none" fo:line-height="200%"/>
      <style:text-properties style:font-name="標楷體" style:font-name-asian="標楷體" style:font-name-complex="DFKaiShu-SB-Estd-BF" fo:color="#000000" style:letter-kerning="false" style:font-size-complex="12pt"/>
    </style:style>
    <style:style style:name="P56" style:parent-style-name="內文" style:family="paragraph">
      <style:paragraph-properties fo:text-align="justify" fo:line-height="115%" fo:margin-right="-0.1118in"/>
      <style:text-properties style:font-name="標楷體" style:font-name-asian="標楷體" style:font-name-complex="DFBiaoKaiShu-B5" fo:color="#000000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style:font-name-complex="DFBiaoKaiShu-B5" fo:color="#000000"/>
    </style:style>
    <style:style style:name="P58" style:parent-style-name="內文" style:family="paragraph">
      <style:paragraph-properties fo:margin-bottom="0.125in"/>
      <style:text-properties style:font-name="標楷體" style:font-name-asian="標楷體" style:font-name-complex="Arial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60" style:parent-style-name="內文" style:family="paragraph">
      <style:paragraph-properties fo:text-align="center" fo:margin-bottom="0.125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0.5652in"/>
    </style:style>
    <style:style style:name="TableColumn63" style:family="table-column">
      <style:table-column-properties style:column-width="1.302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1.0437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4722in"/>
    </style:style>
    <style:style style:name="TableColumn68" style:family="table-column">
      <style:table-column-properties style:column-width="0.209in"/>
    </style:style>
    <style:style style:name="TableColumn69" style:family="table-column">
      <style:table-column-properties style:column-width="0.5597in"/>
    </style:style>
    <style:style style:name="TableColumn70" style:family="table-column">
      <style:table-column-properties style:column-width="0.5375in"/>
    </style:style>
    <style:style style:name="TableColumn71" style:family="table-column">
      <style:table-column-properties style:column-width="1.1159in"/>
    </style:style>
    <style:style style:name="Table61" style:family="table">
      <style:table-properties style:width="6.9861in" fo:margin-left="0in" table:align="center"/>
    </style:style>
    <style:style style:name="TableRow72" style:family="table-row">
      <style:table-row-properties style:min-row-height="0.34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200%" fo:margin-left="0.0298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125in" fo:line-height="200%" fo:margin-left="0.0215in">
        <style:tab-stops/>
      </style:paragraph-properties>
      <style:text-properties style:font-name="標楷體" style:font-name-asian="標楷體" style:font-name-complex="Arial"/>
    </style:style>
    <style:style style:name="P87" style:parent-style-name="內文" style:family="paragraph">
      <style:paragraph-properties fo:text-align="justify" fo:margin-bottom="0.125in" fo:line-height="200%" fo:margin-left="0.0215in">
        <style:tab-stops/>
      </style:paragraph-properties>
      <style:text-properties style:font-name="標楷體" style:font-name-asian="標楷體" style:font-name-complex="Arial"/>
    </style:style>
    <style:style style:name="TableRow88" style:family="table-row">
      <style:table-row-properties style:min-row-height="0.3472in"/>
    </style:style>
    <style:style style:name="P8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200%" fo:margin-left="0.0298in">
        <style:tab-stops/>
      </style:paragraph-properties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13" style:family="table-row">
      <style:table-row-properties style:min-row-height="0.3118in"/>
    </style:style>
    <style:style style:name="P11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12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12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23" style:family="table-row">
      <style:table-row-properties style:min-row-height="0.28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28" style:family="table-row">
      <style:table-row-properties style:min-row-height="0.34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33" style:family="table-row">
      <style:table-row-properties style:min-row-height="0.118in"/>
    </style:style>
    <style:style style:name="P13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37" style:family="table-row">
      <style:table-row-properties style:min-row-height="0.531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46" style:family="table-row">
      <style:table-row-properties style:min-row-height="0.4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51" style:family="table-row">
      <style:table-row-properties style:min-row-height="0.4777in"/>
    </style:style>
    <style:style style:name="P15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55" style:family="table-row">
      <style:table-row-properties style:min-row-height="0.5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60" style:family="table-row">
      <style:table-row-properties style:min-row-height="0.5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78" style:family="table-row">
      <style:table-row-properties style:min-row-height="0.484in"/>
    </style:style>
    <style:style style:name="P17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8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8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86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87" style:family="table-row">
      <style:table-row-properties style:min-row-height="2.75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.125in" fo:line-height="200%"/>
      <style:text-properties style:font-name="標楷體" style:font-name-asian="標楷體" style:font-name-complex="DFKaiShu-SB-Estd-BF" fo:color="#000000" style:letter-kerning="false" style:font-size-complex="12pt"/>
    </style:style>
    <style:style style:name="P19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91" style:parent-style-name="內文" style:family="paragraph">
      <style:paragraph-properties fo:margin-bottom="0.125in" fo:line-height="200%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P19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95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196" style:parent-style-name="內文" style:family="paragraph">
      <style:paragraph-properties fo:line-height="200%"/>
      <style:text-properties style:font-name="標楷體" style:font-name-asian="標楷體"/>
    </style:style>
    <style:style style:name="TableColumn198" style:family="table-column">
      <style:table-column-properties style:column-width="3.4027in"/>
    </style:style>
    <style:style style:name="TableColumn199" style:family="table-column">
      <style:table-column-properties style:column-width="3.5833in"/>
    </style:style>
    <style:style style:name="Table197" style:family="table">
      <style:table-properties style:width="6.9861in" fo:margin-left="0in" table:align="center"/>
    </style:style>
    <style:style style:name="TableRow200" style:family="table-row">
      <style:table-row-properties style:min-row-height="2.689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203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Row206" style:family="table-row">
      <style:table-row-properties style:min-row-height="2.689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end" style:line-height-at-least="0in" fo:margin-right="-0.1118in"/>
      <style:text-properties style:font-name="標楷體" style:font-name-asian="標楷體" style:font-name-complex="DFBiaoKaiShu-B5" fo:color="#000000"/>
    </style:style>
  </office:automatic-styles>
  <office:body>
    <office:text text:use-soft-page-breaks="true">
      <text:p text:style-name="P1"><text:span text:style-name="T4">2022<text:s/></text:span><text:span text:style-name="T5">年亞太平洋青年科學家會議台灣學生代表選拔公告</text:span></text:p>
      <text:p text:style-name="P6">一、活動介紹<text:s text:c="2"/></text:p>
      <text:p text:style-name="P7"><text:span text:style-name="T8"><text:tab/></text:span><text:span text:style-name="T9"><text:tab/></text:span><text:span text:style-name="T10">亞太平洋青年科學家會議</text:span><text:span text:style-name="T11"><text:s/>(Asia Pacific Conference of Young Scientists;</text:span><text:span text:style-name="T12">簡稱</text:span><text:span text:style-name="T13">APCYS)</text:span><text:span text:style-name="T14">之成立宗旨，</text:span><text:span text:style-name="T15">乃為提供</text:span><text:span text:style-name="T16">亞太平洋</text:span><text:span text:style-name="T17">區域各經濟體中學生科學專題研究發表與觀摩交流平台。今</text:span><text:span text:style-name="T18">(2022)</text:span><text:span text:style-name="T19">年</text:span><text:span text:style-name="T20">APCYS</text:span><text:span text:style-name="T21">會議</text:span><text:span text:style-name="T22"><text:s/>(APCYS 2022)</text:span><text:span text:style-name="T23">訂於</text:span><text:span text:style-name="T24">2022</text:span><text:span text:style-name="T25">年</text:span><text:span text:style-name="T26">12</text:span><text:span text:style-name="T27">月</text:span><text:span text:style-name="T28">2</text:span><text:span text:style-name="T29">日至</text:span><text:span text:style-name="T30">4</text:span><text:span text:style-name="T31">日，採</text:span><text:span text:style-name="T32">線上</text:span><text:span text:style-name="T33">舉辦。主</text:span><text:span text:style-name="T34">辦單位邀請台灣組隊參加，緣此乃舉辦徵選優秀科學專題作品活動，選拔臺灣中學生代表參加</text:span><text:span text:style-name="T35">APCYS 2022</text:span><text:span text:style-name="T36">活動。</text:span></text:p>
      <text:p text:style-name="P37">二、舉辦單位</text:p>
      <text:p text:style-name="P38">主辦單位:<text:s/>佛光大學、新北市教育局、中華亞太青年交流發展協會</text:p>
      <text:p text:style-name="P39">協辦單位:<text:s/>中華民國物理教育學會、國立臺灣大學物理系</text:p>
      <text:p text:style-name="P40">三、參賽資格</text:p>
      <text:p text:style-name="P41">全國公私立國中、高中(職)在學生(13歲至18歲；於111年12月2日參賽日前未滿19歲)。</text:p>
      <text:p text:style-name="P42">四、主題領域:</text:p>
      <text:p text:style-name="P43">參賽徵選科學專題研究作品主題包括以下五大領域:</text:p>
      <text:p text:style-name="P44">1、物理<text:s/>2、數學<text:s/>3、計算機科學<text:s/>4、生命科學<text:s/>5、環境科學。</text:p>
      <text:p text:style-name="P45">五、競賽流程<text:s/></text:p>
      <text:p text:style-name="P46">(一)<text:s/>報名：參賽者請於2022年11月4日中午12:00前，將報名表(如附表，每隊至多兩名組員)及科學專題研究作品電子檔(以pdf格式，依科展格式撰寫)，以電子郵件寄至：APCYS2022TW@gmail.com，<text:s/>APCYS2022TW助理收。</text:p>
      <text:p text:style-name="P47">(二)<text:s/>初選：主辦單位將聘請評審委員進行報名資格審查及作品初選評審，通過初<text:soft-page-break/>選錄取之名單預定於2022年11月8日以email方式個別通知，進入參加決選評審。</text:p>
      <text:p text:style-name="P48"><text:s text:c="4"/>(三)決選：決賽於2022年11月12日(相關資訊另以email通知)舉行，以英文口頭簡報、英文海報展示及以英文回答評審提問方式進行。</text:p>
      <text:p text:style-name="P49">(四)評審要點：評審將依研究主題及內容的創意性、實用性與可行性，原理說明與問題討論邏輯性，書面及簡報內容呈現等面向進行評分，作品的海報製作、口頭簡報、英語表達等亦列入評選條件。</text:p>
      <text:p text:style-name="P50"><text:tab/>優勝者(預計10名)將代表台灣參加APCYS 2022，且必須參加參賽規則說明，並依評審意見改進參賽作品。若優勝者放棄參賽資格，將依決選名次依次遞補。</text:p>
      <text:p text:style-name="P51">(五)注意事項：參選作品必須為原創作品、無抄襲仿冒他人情事，且不與自己曾參加科展競賽等作品之內容完全相同。若違反規定者，得取消其參賽資格。</text:p>
      <text:p text:style-name="P52">六、台灣代表隊APCYS2022參賽費用</text:p>
      <text:p text:style-name="P53">註冊費: <text:s/>學生每位USD 20元。逕匯主辦帳戶後，憑據由臺灣主辦單位全額補助。</text:p>
      <text:p text:style-name="P54">七、注意事項</text:p>
      <text:p text:style-name="P55"><text:s text:c="4"/>APCYS2022活動，若受疫情等因素影響，主辦單位得因應調整以上辦法。<text:s/></text:p>
      <text:p text:style-name="P56"/>
      <text:p text:style-name="P57"/>
      <text:p text:style-name="P58">《附表》</text:p>
      <text:p text:style-name="P59">2022<text:s/>年亞太經合會青年科學家會議參賽學生代表選拔</text:p>
      <text:p text:style-name="P60">報名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姓<text:s text:c="2"/>名</text:p>
          </table:table-cell>
          <table:table-cell table:style-name="TableCell75">
            <text:p text:style-name="P76">中文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2">
            <text:p text:style-name="P84">性別</text:p>
          </table:table-cell>
          <table:table-cell table:style-name="TableCell85" table:number-rows-spanned="2">
            <text:p text:style-name="P86">□男<text:s text:c="3"/></text:p>
            <text:p text:style-name="P87">□女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英文(同護照)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 table:number-rows-spanned="2">
            <text:p text:style-name="P102">學校名稱(中、英文)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rows-spanned="2">
            <text:p text:style-name="P110">班別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指導老師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作品名稱(中、英文)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電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E-mail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通訊地址(中文)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出生年月日(西曆)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身份證字號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緊急聯絡人(中文)</text:p>
          </table:table-cell>
          <table:covered-table-cell/>
          <table:table-cell table:style-name="TableCell168" table:number-rows-spanned="2">
            <text:p text:style-name="P169">姓名<text:s/>關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 table:number-rows-spanned="2">
            <text:p text:style-name="P175">電話</text:p>
          </table:table-cell>
          <table:covered-table-cell/>
          <table:table-cell table:style-name="TableCell176" table:number-columns-spanned="3" table:number-rows-spanned="2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10">
            <text:p text:style-name="P189">注意事項：參選作品必須為原創作品、無抄襲仿冒他人情事，且不與自己曾參加科展競賽等作品之內容完全相同。若違反規定者，得取消其參賽資格。</text:p>
            <text:p text:style-name="P190">參賽學生簽名：<text:s/></text:p>
            <text:p text:style-name="P191"><text:span text:style-name="T192">指導老師簽名：</text:span><text:span text:style-name="T193"><text:s/></text:span></text:p>
            <text:p text:style-name="P194"/>
            <text:p text:style-name="P195"><text:s text:c="36"/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(1)證件影本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(學生證電子影本正面黏貼處)</text:p>
            <text:p text:style-name="P203"/>
          </table:table-cell>
          <table:table-cell table:style-name="TableCell204">
            <text:p text:style-name="P205">(學生證電子影本背面黏貼處)</text:p>
          </table:table-cell>
        </table:table-row>
        <table:table-row table:style-name="TableRow206">
          <table:table-cell table:style-name="TableCell207">
            <text:p text:style-name="P208"><text:s/>(身份證字號電子影本正面黏貼處)</text:p>
          </table:table-cell>
          <table:table-cell table:style-name="TableCell209">
            <text:p text:style-name="P210">(身份證字號電子影本背面黏貼處)</text:p>
          </table:table-cell>
        </table:table-row>
      </table:table>
      <text:p text:style-name="P211">(2)<text:s/>請提供個人照片電子檔(規格:Image Size: 135 x 180 px, Resolution:<text:s/>至少150dpi)</text:p>
      <text:p text:style-name="內文"><text:span text:style-name="T212">(3)<text:s/></text:span><text:span text:style-name="T213">以上資料請勿必逐項填寫完整</text:span><text:span text:style-name="T214">,<text:s/></text:span><text:span text:style-name="T215">並請與作品一併提供</text:span><text:span text:style-name="T216">,<text:s/></text:span><text:span text:style-name="T217">否則視為不合格。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DFBiaoKaiShu-B5" svg:font-family="DFBiaoKaiShu-B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2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</meta:initial-creator>
    <dc:creator>陳冠伶</dc:creator>
    <meta:creation-date>2022-10-21T06:25:00Z</meta:creation-date>
    <dc:date>2022-10-21T06:25:00Z</dc:date>
    <meta:print-date>2022-10-21T00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3" meta:row-count="11" meta:non-whitespace-character-count="1358"/>
  </office:meta>
</office:document-meta>
</file>