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11學年度縣長盃空手道錦標賽【高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男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蔡小草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55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4">
          <table:table-cell table:style-name="ce2"/>
          <table:table-cell table:number-columns-repeated="16383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11學年度縣長盃空手道錦標賽【國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女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王小花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47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0">
          <table:table-cell table:style-name="ce2"/>
          <table:table-cell table:number-columns-repeated="16383" table:style-name="ce2"/>
        </table:table-row>
        <table:table-row table:number-rows-repeated="10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彰化縣111學年度縣長盃空手道錦標賽【國小組】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11">
            <text:p><text:s text:c="5"/>參賽學校單位：_______________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16">
            <text:p>參加組別</text:p>
          </table:table-cell>
          <table:covered-table-cell/>
          <table:table-cell office:value-type="string" table:number-columns-spanned="2" table:number-rows-spanned="1" table:style-name="ce16">
            <text:p>對打項目</text:p>
          </table:table-cell>
          <table:covered-table-cell/>
          <table:table-cell office:value-type="string" table:style-name="ce3">
            <text:p>形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男子高年級乙組</text:p>
          </table:table-cell>
          <table:covered-table-cell/>
          <table:table-cell office:value-type="string" table:number-columns-spanned="2" table:number-rows-spanned="1" table:style-name="ce16">
            <text:p>自由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陳小竹</text:p>
          </table:table-cell>
          <table:table-cell office:value-type="string" table:style-name="ce3">
            <text:p>三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女子中年級丙組</text:p>
          </table:table-cell>
          <table:covered-table-cell/>
          <table:table-cell office:value-type="string" table:number-columns-spanned="2" table:number-rows-spanned="1" table:style-name="ce16">
            <text:p>基本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廖小沛</text:p>
          </table:table-cell>
          <table:table-cell office:value-type="string" table:style-name="ce3">
            <text:p>四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（以上為範本）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7">
            <text:p>校長：__________ <text:s/>處室主任：___________ <text:s/>體育組核章：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聯絡人：___________ <text:s/>聯絡人電話：___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學校地址：_____________________________________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0">
          <table:table-cell table:style-name="ce2"/>
          <table:table-cell table:number-columns-repeated="16383" table:style-name="ce2"/>
        </table:table-row>
        <table:table-row table:number-rows-repeated="10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10-03T04:14:16Z</dc:date>
  </office:meta>
</office:document-meta>
</file>