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margin-top="0.0694in" fo:margin-bottom="0.0694in" fo:background-color="#FFFFFF"/>
      <style:text-properties style:font-name-asian="標楷體" fo:font-weight="bold" style:font-weight-asian="bold" fo:color="#1A1A1A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widows="2" fo:orphans="2" fo:margin-top="0.0694in" fo:margin-bottom="0.0694in" fo:background-color="#FFFFFF"/>
    </style:style>
    <style:style style:name="T8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1A1A1A" fo:font-size="14pt" style:font-size-asian="14pt" style:font-size-complex="14pt"/>
    </style:style>
    <style:style style:name="T10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top="0.0694in" fo:margin-bottom="0.0694in" fo:background-color="#FFFFFF"/>
    </style:style>
    <style:style style:name="T12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fo:margin-top="0.0694in" fo:margin-bottom="0.0694in" fo:background-color="#FFFFFF"/>
    </style:style>
    <style:style style:name="T15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1A1A1A" fo:font-size="14pt" style:font-size-asian="14pt" style:font-size-complex="14pt"/>
    </style:style>
    <style:style style:name="T17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1A1A1A" fo:font-size="14pt" style:font-size-asian="14pt" style:font-size-complex="14pt"/>
    </style:style>
    <style:style style:name="T19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1A1A1A" fo:font-size="14pt" style:font-size-asian="14pt" style:font-size-complex="14pt"/>
    </style:style>
    <style:style style:name="P24" style:parent-style-name="清單段落" style:family="paragraph">
      <style:paragraph-properties fo:widows="2" fo:orphans="2" fo:text-align="center" fo:margin-left="0.6652in" fo:background-color="#FFFFFF">
        <style:tab-stops/>
      </style:paragraph-properties>
      <style:text-properties style:font-name-asian="標楷體" fo:font-weight="bold" style:font-weight-asian="bold" fo:color="#1A1A1A" fo:font-size="13.5pt" style:font-size-asian="13.5pt" style:font-size-complex="13.5pt"/>
    </style:style>
    <style:style style:name="TableColumn26" style:family="table-column">
      <style:table-column-properties style:column-width="0.6041in"/>
    </style:style>
    <style:style style:name="TableColumn27" style:family="table-column">
      <style:table-column-properties style:column-width="2.1243in"/>
    </style:style>
    <style:style style:name="TableColumn28" style:family="table-column">
      <style:table-column-properties style:column-width="4.5076in"/>
    </style:style>
    <style:style style:name="Table25" style:family="table">
      <style:table-properties style:width="7.2361in" fo:margin-left="0in" table:align="left"/>
    </style:style>
    <style:style style:name="TableRow29" style:family="table-row">
      <style:table-row-properties style:min-row-height="0.3784in"/>
    </style:style>
    <style:style style:name="TableCell3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right="0.0972in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right="0.0972in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3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right="0.0972in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Row36" style:family="table-row">
      <style:table-row-properties style:min-row-height="0.3784in"/>
    </style:style>
    <style:style style:name="TableCell37" style:family="table-cell">
      <style:table-cell-properties fo:border="none" fo:background-color="#C0C0C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right="0.0972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ell40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right="0.0972in"/>
      <style:text-properties style:font-name-asian="標楷體" fo:color="#000000" fo:font-size="13.5pt" style:font-size-asian="13.5pt" style:font-size-complex="13.5pt"/>
    </style:style>
    <style:style style:name="TableCell42" style:family="table-cell">
      <style:table-cell-properties fo:border="none" fo:background-color="#C0C0C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right="0.0972in"/>
      <style:text-properties style:font-name-asian="標楷體" fo:color="#000000" fo:font-size="13.5pt" style:font-size-asian="13.5pt" style:font-size-complex="13.5pt"/>
    </style:style>
    <style:style style:name="TableRow44" style:family="table-row">
      <style:table-row-properties style:min-row-height="0.234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right="0.0972in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right="0.0972in"/>
      <style:text-properties style:font-name-asian="標楷體" fo:color="#000000" fo:font-size="13.5pt" style:font-size-asian="13.5pt" style:font-size-complex="13.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right="0.0972in"/>
      <style:text-properties style:font-name-asian="標楷體" fo:color="#000000" fo:font-size="13.5pt" style:font-size-asian="13.5pt" style:font-size-complex="13.5pt"/>
    </style:style>
    <style:style style:name="TableRow51" style:family="table-row">
      <style:table-row-properties style:min-row-height="0.3784in"/>
    </style:style>
    <style:style style:name="TableCell52" style:family="table-cell">
      <style:table-cell-properties fo:border="none" fo:background-color="#C0C0C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right="0.0972in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54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right="0.0972in"/>
      <style:text-properties style:font-name-asian="標楷體" fo:color="#000000" fo:font-size="13.5pt" style:font-size-asian="13.5pt" style:font-size-complex="13.5pt"/>
    </style:style>
    <style:style style:name="TableCell56" style:family="table-cell">
      <style:table-cell-properties fo:border="none" fo:background-color="#C0C0C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right="0.0972in"/>
      <style:text-properties style:font-name-asian="標楷體" fo:color="#000000" fo:font-size="13.5pt" style:font-size-asian="13.5pt" style:font-size-complex="13.5pt"/>
    </style:style>
    <style:style style:name="P58" style:parent-style-name="內文" style:family="paragraph">
      <style:paragraph-properties fo:widows="2" fo:orphans="2" fo:margin-right="0.0972in"/>
      <style:text-properties style:font-name-asian="標楷體" fo:color="#000000" fo:font-size="13.5pt" style:font-size-asian="13.5pt" style:font-size-complex="13.5pt"/>
    </style:style>
    <style:style style:name="TableRow59" style:family="table-row">
      <style:table-row-properties style:min-row-height="0.2534in"/>
    </style:style>
    <style:style style:name="TableCell6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right="0.0972in"/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6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right="0.0972in"/>
      <style:text-properties style:font-name-asian="標楷體" fo:color="#000000" fo:font-size="13.5pt" style:font-size-asian="13.5pt" style:font-size-complex="13.5pt"/>
    </style:style>
    <style:style style:name="TableCell6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right="0.0972in"/>
      <style:text-properties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widows="2" fo:orphans="2" fo:margin-top="0.0694in" fo:margin-bottom="0.0694in" fo:background-color="#FFFFFF"/>
      <style:text-properties style:font-name-asian="標楷體" fo:font-weight="bold" style:font-weight-asian="bold" fo:color="#1A1A1A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break-before="pag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olumn77" style:family="table-column">
      <style:table-column-properties style:column-width="0.4277in" style:use-optimal-column-width="false"/>
    </style:style>
    <style:style style:name="TableColumn78" style:family="table-column">
      <style:table-column-properties style:column-width="0.3402in" style:use-optimal-column-width="false"/>
    </style:style>
    <style:style style:name="TableColumn79" style:family="table-column">
      <style:table-column-properties style:column-width="1.5708in" style:use-optimal-column-width="false"/>
    </style:style>
    <style:style style:name="TableColumn80" style:family="table-column">
      <style:table-column-properties style:column-width="0.875in" style:use-optimal-column-width="false"/>
    </style:style>
    <style:style style:name="TableColumn81" style:family="table-column">
      <style:table-column-properties style:column-width="1.0152in" style:use-optimal-column-width="false"/>
    </style:style>
    <style:style style:name="TableColumn82" style:family="table-column">
      <style:table-column-properties style:column-width="0.3597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1.6597in" style:use-optimal-column-width="false"/>
    </style:style>
    <style:style style:name="Table76" style:family="table">
      <style:table-properties style:width="6.8736in" fo:margin-left="0in" table:align="center"/>
    </style:style>
    <style:style style:name="TableRow85" style:family="table-row">
      <style:table-row-properties style:min-row-height="0.734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2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472in" fo:margin-left="1.5284in" fo:text-indent="-1.4583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justify" fo:line-height="0.3472in" fo:margin-left="1.5284in" fo:text-indent="-1.45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snap-to-layout-grid="false" fo:text-align="justify" fo:line-height="0.3472in" fo:margin-left="1.5284in" fo:text-indent="-1.4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text-align="justify" fo:line-height="0.3472in" fo:margin-left="1.5284in" fo:text-indent="-1.4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1.575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 fo:margin-left="1.5284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819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weight="bold" style:font-weight-asian="bold" fo:letter-spacing="0.002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彰化縣學生諮商輔導中心偏遠地區</text:span><text:span text:style-name="T3">輔導增能</text:span><text:span text:style-name="T4">方案</text:span></text:p>
      <text:p text:style-name="P5"/>
      <text:p text:style-name="P6">一、教師研習講座申請</text:p>
      <text:list text:style-name="LFO1" text:continue-numbering="true">
        <text:list-item>
          <text:p text:style-name="P7"><text:span text:style-name="T8">實施對象：本縣教師。以</text:span><text:span text:style-name="T9">大城鄉、芳苑鄉、二林鎮、埤頭鄉、竹塘鄉、溪州鄉、田中鎮、二水鄉</text:span><text:span text:style-name="T10">等學校為主。</text:span></text:p>
        </text:list-item>
        <text:list-item>
          <text:p text:style-name="P11"><text:span text:style-name="T12">實施目的：</text:span><text:span text:style-name="T13">因偏鄉地區路途遙遠，除專輔或兼輔教師有資格參加督導團體外，一般教師較無機會接觸輔導知能的相關課程。鑒於偏鄉地區多由一般教師擔任第一線輔導人員，又因偏鄉多半為隔代教養、經濟弱勢等脆弱家族系統，擬規劃系統合作之相關課程，協助一般教師提升輔導知能與系統合作觀點</text:span></text:p>
        </text:list-item>
        <text:list-item>
          <text:p text:style-name="P14"><text:span text:style-name="T15">實施方式：國小端以</text:span><text:span text:style-name="T16">周三下午研習</text:span><text:span text:style-name="T17">為主，國中端</text:span><text:span text:style-name="T18">則依學校需求時間進行申請</text:span><text:span text:style-name="T19">，</text:span><text:span text:style-name="T20">本學期預計</text:span><text:span text:style-name="T21">3</text:span><text:span text:style-name="T22">個場次</text:span><text:span text:style-name="T23">進行申請，以演講、座談會為主，如申請學校較多，將會進行篩選，主題如下表二：</text:span></text:p>
        </text:list-item>
      </text:list>
      <text:p text:style-name="P24">表二：教師研習講座主題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主題</text:p>
          </table:table-cell>
          <table:table-cell table:style-name="TableCell32">
            <text:p text:style-name="P33">講座主題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特殊學生情緒及疾病辨識</text:p>
          </table:table-cell>
          <table:table-cell table:style-name="TableCell42">
            <text:p text:style-name="P43">憂鬱、憤怒、衝動控制力不佳、自閉症特質相關知能簡介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學生輔導概念</text:p>
          </table:table-cell>
          <table:table-cell table:style-name="TableCell49">
            <text:p text:style-name="P50">介紹學生相關轉銜資訊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兒少保護</text:p>
          </table:table-cell>
          <table:table-cell table:style-name="TableCell56">
            <text:p text:style-name="P57">1.強化兒童青少年自我保護機制</text:p>
            <text:p text:style-name="P58">2.提升兒少保護相關知能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系統合作</text:p>
          </table:table-cell>
          <table:table-cell table:style-name="TableCell64">
            <text:p text:style-name="P65">由縣內系統合作單位來進行業務分享</text:p>
          </table:table-cell>
        </table:table-row>
      </table:table>
      <text:p text:style-name="P66"/>
      <text:p text:style-name="內文"/>
      <text:soft-page-break/>
      <text:p text:style-name="P67"><text:span text:style-name="T68">111</text:span><text:span text:style-name="T69">年度彰化縣學生輔導諮商中心</text:span><text:span text:style-name="T70"><text:s/></text:span><text:span text:style-name="T71">偏遠地區教師講座研習申請表</text:span></text:p>
      <text:p text:style-name="P72">預計申請日期：</text:p>
      <text:p text:style-name="P73">（本學期從九月中至十一月中，提供申請。請填寫三個可以的日期標示早上、下午，活動一次進行3小時）</text:p>
      <text:p text:style-name="P74">預計人數與場地：</text:p>
      <text:p text:style-name="P75">填寫日期：<text:s text:c="3"/>年<text:s text:c="3"/>月<text:s text:c="3"/>日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學校名稱：<text:s text:c="7"/>鄉/鎮/市<text:s text:c="8"/>國中/小</text:p>
            <text:p text:style-name="P88">學校電話：</text:p>
            <text:p text:style-name="P89">學校地址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申請人：<text:s text:c="11"/></text:p>
            <text:p text:style-name="P92">職稱：</text:p>
            <text:p text:style-name="P93">申請人電話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預</text:p>
            <text:p text:style-name="P97">計</text:p>
            <text:p text:style-name="P98">申</text:p>
            <text:p text:style-name="P99">請</text:p>
            <text:p text:style-name="P100">主</text:p>
            <text:p text:style-name="P101">題</text:p>
          </table:table-cell>
          <table:table-cell table:style-name="TableCell102" table:number-columns-spanned="7">
            <text:p text:style-name="P103"><text:span text:style-name="T104"><text:s/>□</text:span><text:span text:style-name="T105">特殊學生情緒及疾病辨識</text:span></text:p>
            <text:p text:style-name="P106"><text:span text:style-name="T107"><text:s/></text:span><text:span text:style-name="T108">（憂鬱、憤怒、衝動控制力不佳、自閉症特質相關知能簡介）</text:span></text:p>
            <text:p text:style-name="P109"><text:span text:style-name="T110">□</text:span><text:span text:style-name="T111">學生輔導概念</text:span><text:span text:style-name="T112">（介紹學生相關轉銜資訊）</text:span></text:p>
            <text:p text:style-name="P113"><text:span text:style-name="T114">□</text:span><text:span text:style-name="T115">兒少保護</text:span><text:span text:style-name="T116">（</text:span><text:span text:style-name="T117">1.</text:span><text:span text:style-name="T118">強化兒童青少年自我保護機制</text:span><text:span text:style-name="T119">2.</text:span><text:span text:style-name="T120">提升兒少保護相關知能）</text:span></text:p>
            <text:p text:style-name="P121"><text:span text:style-name="T122">□</text:span><text:span text:style-name="T123">系統合作</text:span><text:span text:style-name="T124">（由縣內系統合作單位來進行業務分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事宜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承辦人</text:p>
            <text:p text:style-name="P133">簽章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輔導主任</text:p>
            <text:p text:style-name="P138">簽章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校長</text:p>
            <text:p text:style-name="P143">簽章</text:p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內文"/>
      <text:p text:style-name="內文"/>
      <text:p text:style-name="內文"><text:span text:style-name="T148">1.</text:span><text:span text:style-name="T149">後續請掃描寄送學生輔導諮商中心信箱，</text:span><text:a xlink:href="mailto:counselingchcg@gmail.com" office:target-frame-name="_top" xlink:show="replace"><text:span text:style-name="T150">counselingchcg@gmail.com</text:span></text:a><text:span text:style-name="T151">，後續擇一</text:span></text:p>
      <text:p text:style-name="P152"><text:s text:c="2"/>日期媒合講師與學校進行聯繫。如申請學校較多，後續會電聯告知學校結果。</text:p>
      <text:p text:style-name="內文"/>
      <text:p text:style-name="內文"><text:span text:style-name="T153">2.</text:span><text:span text:style-name="T154">本學期申請日期：即日起至</text:span><text:span text:style-name="T155">111</text:span><text:span text:style-name="T156">年</text:span><text:span text:style-name="T157">8</text:span><text:span text:style-name="T158">月</text:span><text:span text:style-name="T159">31</text:span><text:span text:style-name="T160">日</text:span><text:span text:style-name="T161">(</text:span><text:span text:style-name="T162">三</text:span><text:span text:style-name="T163">)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h</meta:initial-creator>
    <dc:creator>fish</dc:creator>
    <meta:creation-date>2022-07-27T08:50:00Z</meta:creation-date>
    <dc:date>2022-08-02T08:48:00Z</dc:date>
    <meta:print-date>2022-08-02T08:4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44" meta:character-count="966" meta:row-count="6" meta:non-whitespace-character-count="823"/>
  </office:meta>
</office:document-meta>
</file>