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055in" text:min-label-width="0.25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2" fo:orphans="2" fo:margin-top="0.0694in" fo:margin-bottom="0.0694in" fo:background-color="#FFFFFF"/>
    </style:style>
    <style:style style:name="T6" style:parent-style-name="預設段落字型" style:family="text">
      <style:text-properties style:font-name-asian="標楷體" fo:font-weight="bold" style:font-weight-asian="bold" fo:color="#1A1A1A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清單段落" style:list-style-name="LFO1" style:family="paragraph">
      <style:paragraph-properties fo:widows="2" fo:orphans="2" fo:margin-top="0.0694in" fo:margin-bottom="0.0694in" fo:background-color="#FFFFFF"/>
    </style:style>
    <style:style style:name="T8" style:parent-style-name="預設段落字型" style:family="text">
      <style:text-properties style:font-name-asian="標楷體" fo:color="#1A1A1A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1A1A1A" fo:font-size="14pt" style:font-size-asian="14pt" style:font-size-complex="14pt"/>
    </style:style>
    <style:style style:name="T10" style:parent-style-name="預設段落字型" style:family="text">
      <style:text-properties style:font-name-asian="標楷體" fo:color="#1A1A1A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fo:margin-top="0.0694in" fo:margin-bottom="0.0694in" fo:background-color="#FFFFFF"/>
    </style:style>
    <style:style style:name="T12" style:parent-style-name="預設段落字型" style:family="text">
      <style:text-properties style:font-name-asian="標楷體" fo:color="#1A1A1A" fo:font-size="14pt" style:font-size-asian="14pt" style:font-size-complex="14pt"/>
    </style:style>
    <style:style style:name="P13" style:parent-style-name="清單段落" style:list-style-name="LFO1" style:family="paragraph">
      <style:paragraph-properties fo:widows="2" fo:orphans="2" fo:margin-top="0.0694in" fo:margin-bottom="0.0694in" fo:background-color="#FFFFFF"/>
    </style:style>
    <style:style style:name="T14" style:parent-style-name="預設段落字型" style:family="text">
      <style:text-properties style:font-name-asian="標楷體" fo:color="#1A1A1A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1A1A1A" fo:font-size="14pt" style:font-size-asian="14pt" style:font-size-complex="14pt"/>
    </style:style>
    <style:style style:name="T19" style:parent-style-name="預設段落字型" style:family="text">
      <style:text-properties style:font-name-asian="標楷體" fo:color="#1A1A1A" fo:font-size="14pt" style:font-size-asian="14pt" style:font-size-complex="14pt"/>
    </style:style>
    <style:style style:name="T20" style:parent-style-name="預設段落字型" style:family="text">
      <style:text-properties style:font-name-asian="標楷體" fo:color="#1A1A1A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olumn25" style:family="table-column">
      <style:table-column-properties style:column-width="0.525in"/>
    </style:style>
    <style:style style:name="TableColumn26" style:family="table-column">
      <style:table-column-properties style:column-width="0.9in"/>
    </style:style>
    <style:style style:name="TableColumn27" style:family="table-column">
      <style:table-column-properties style:column-width="2.775in"/>
    </style:style>
    <style:style style:name="Table24" style:family="table">
      <style:table-properties style:width="4.2in" fo:margin-left="0in" table:align="center"/>
    </style:style>
    <style:style style:name="TableRow28" style:family="table-row">
      <style:table-row-properties style:min-row-height="0.2395in"/>
    </style:style>
    <style:style style:name="TableCell2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1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none" fo:background-color="#C0C0C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3" style:family="table-row">
      <style:table-row-properties style:min-row-height="0.2395in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none" fo:border-bottom="0.0138in solid #000000" fo:border-right="none" fo:background-color="#C0C0C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4" style:family="table-cell">
      <style:table-cell-properties fo:border-top="none" fo:border-left="none" fo:border-bottom="0.0138in solid #000000" fo:border-right="none" fo:background-color="#C0C0C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olumn64" style:family="table-column">
      <style:table-column-properties style:column-width="0.525in"/>
    </style:style>
    <style:style style:name="TableColumn65" style:family="table-column">
      <style:table-column-properties style:column-width="0.9in"/>
    </style:style>
    <style:style style:name="TableColumn66" style:family="table-column">
      <style:table-column-properties style:column-width="2.775in"/>
    </style:style>
    <style:style style:name="Table63" style:family="table">
      <style:table-properties style:width="4.2in" fo:margin-left="0in" table:align="center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7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77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79" style:family="table-cell">
      <style:table-cell-properties fo:border="none" fo:background-color="#C0C0C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6" style:parent-style-name="內文" style:family="paragraph">
      <style:paragraph-properties fo:break-before="page"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end"/>
      <style:text-properties style:font-name="標楷體" style:font-name-asian="標楷體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  <style:style style:name="TableColumn109" style:family="table-column">
      <style:table-column-properties style:column-width="0.4277in" style:use-optimal-column-width="false"/>
    </style:style>
    <style:style style:name="TableColumn110" style:family="table-column">
      <style:table-column-properties style:column-width="0.3402in" style:use-optimal-column-width="false"/>
    </style:style>
    <style:style style:name="TableColumn111" style:family="table-column">
      <style:table-column-properties style:column-width="1.5708in" style:use-optimal-column-width="false"/>
    </style:style>
    <style:style style:name="TableColumn112" style:family="table-column">
      <style:table-column-properties style:column-width="0.875in" style:use-optimal-column-width="false"/>
    </style:style>
    <style:style style:name="TableColumn113" style:family="table-column">
      <style:table-column-properties style:column-width="1.0152in" style:use-optimal-column-width="false"/>
    </style:style>
    <style:style style:name="TableColumn114" style:family="table-column">
      <style:table-column-properties style:column-width="0.3597in" style:use-optimal-column-width="false"/>
    </style:style>
    <style:style style:name="TableColumn115" style:family="table-column">
      <style:table-column-properties style:column-width="0.625in" style:use-optimal-column-width="false"/>
    </style:style>
    <style:style style:name="TableColumn116" style:family="table-column">
      <style:table-column-properties style:column-width="1.6597in" style:use-optimal-column-width="false"/>
    </style:style>
    <style:style style:name="Table108" style:family="table">
      <style:table-properties style:width="6.8736in" fo:margin-left="0in" table:align="center"/>
    </style:style>
    <style:style style:name="TableRow117" style:family="table-row">
      <style:table-row-properties style:min-row-height="0.734in" style:use-optimal-row-height="false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2.1055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Row167" style:family="table-row">
      <style:table-row-properties style:min-row-height="1.575in" style:use-optimal-row-height="false" fo:keep-together="always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5819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weight="bold" style:font-weight-asian="bold" fo:letter-spacing="0.002in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P195" style:parent-style-name="內文" style:family="paragraph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P196" style:parent-style-name="內文" style:family="paragraph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P197" style:parent-style-name="內文" style:family="paragraph">
      <style:paragraph-properties fo:break-before="page"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end"/>
      <style:text-properties style:font-name="標楷體" style:font-name-asian="標楷體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TableColumn211" style:family="table-column">
      <style:table-column-properties style:column-width="0.4277in" style:use-optimal-column-width="false"/>
    </style:style>
    <style:style style:name="TableColumn212" style:family="table-column">
      <style:table-column-properties style:column-width="0.3402in" style:use-optimal-column-width="false"/>
    </style:style>
    <style:style style:name="TableColumn213" style:family="table-column">
      <style:table-column-properties style:column-width="1.5708in" style:use-optimal-column-width="false"/>
    </style:style>
    <style:style style:name="TableColumn214" style:family="table-column">
      <style:table-column-properties style:column-width="0.875in" style:use-optimal-column-width="false"/>
    </style:style>
    <style:style style:name="TableColumn215" style:family="table-column">
      <style:table-column-properties style:column-width="1.0152in" style:use-optimal-column-width="false"/>
    </style:style>
    <style:style style:name="TableColumn216" style:family="table-column">
      <style:table-column-properties style:column-width="0.3597in" style:use-optimal-column-width="false"/>
    </style:style>
    <style:style style:name="TableColumn217" style:family="table-column">
      <style:table-column-properties style:column-width="0.625in" style:use-optimal-column-width="false"/>
    </style:style>
    <style:style style:name="TableColumn218" style:family="table-column">
      <style:table-column-properties style:column-width="1.6597in" style:use-optimal-column-width="false"/>
    </style:style>
    <style:style style:name="Table210" style:family="table">
      <style:table-properties style:width="6.8736in" fo:margin-left="0in" table:align="center"/>
    </style:style>
    <style:style style:name="TableRow219" style:family="table-row">
      <style:table-row-properties style:min-row-height="0.734in"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2.1055in" style:use-optimal-row-height="false" fo:keep-together="always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widows="2" fo:orphans="2"/>
    </style:style>
    <style:style style:name="P2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1" style:family="table-row">
      <style:table-row-properties style:min-row-height="1.575in" style:use-optimal-row-height="false" fo:keep-together="always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0.3472in" fo:margin-left="1.5284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5819in" style:use-optimal-row-height="false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超連結" style:family="text">
      <style:text-properties style:font-name="標楷體" style:font-name-asian="標楷體" fo:font-weight="bold" style:font-weight-asian="bold" fo:letter-spacing="0.002in" fo:font-size="14pt" style:font-size-asian="14pt" style:font-size-complex="14pt" fo:background-color="#FFFFFF"/>
    </style:style>
    <style:style style:name="T289" style:parent-style-name="超連結" style:family="text">
      <style:text-properties style:font-name="標楷體" style:font-name-asian="標楷體" fo:color="#000000" fo:letter-spacing="0.002in" fo:font-size="14pt" style:font-size-asian="14pt" style:font-size-complex="14pt" fo:background-color="#FFFFFF" style:text-underline-type="none"/>
    </style:style>
    <style:style style:name="T290" style:parent-style-name="超連結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 style:text-underline-type="none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P292" style:parent-style-name="內文" style:family="paragraph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彰化縣學生諮商輔導中心偏遠地區</text:span><text:span text:style-name="T3">輔導增能</text:span><text:span text:style-name="T4">方案</text:span></text:p>
      <text:p text:style-name="P5"><text:span text:style-name="T6">一、學生輔導講座申請</text:span></text:p>
      <text:list text:style-name="LFO1" text:continue-numbering="true">
        <text:list-item>
          <text:p text:style-name="P7"><text:span text:style-name="T8">實施對象：本縣國民中小學學生。以彰化縣西南區的鄉鎮為主要服務地區，分別是</text:span><text:span text:style-name="T9">大城鄉、芳苑鄉、二林鎮、埤頭鄉、竹塘鄉、溪州鄉、田中鎮、二水鄉</text:span><text:span text:style-name="T10">。</text:span></text:p>
        </text:list-item>
        <text:list-item>
          <text:p text:style-name="P11"><text:span text:style-name="T12">實施目的：強化初級預防性輔導、促進學生自我認識與成長</text:span></text:p>
        </text:list-item>
        <text:list-item>
          <text:p text:style-name="P13"><text:span text:style-name="T14">實施方式：偏遠地區內各學校需求申請特定主題講座，主題分為國小場次及國中場次，經費由彰化縣政府教育處提供，</text:span><text:span text:style-name="T15">本學期實施國中小共</text:span><text:span text:style-name="T16">3</text:span><text:span text:style-name="T17">講座</text:span><text:span text:style-name="T18">，一場次</text:span><text:span text:style-name="T19">2</text:span><text:span text:style-name="T20">小時。</text:span></text:p>
        </text:list-item>
      </text:list>
      <text:p text:style-name="P21"/>
      <text:p text:style-name="P22"/>
      <text:p text:style-name="P23">1.國小場講座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次</text:p>
          </table:table-cell>
          <table:table-cell table:style-name="TableCell31">
            <text:p text:style-name="P32">講座主題</text:p>
          </table:table-cell>
          <table:table-cell table:style-name="TableCell33">
            <text:p text:style-name="P34">內容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情緒管理</text:p>
          </table:table-cell>
          <table:table-cell table:style-name="TableCell40">
            <text:p text:style-name="P41">1.提升學生辨識情緒覺察力</text:p>
            <text:p text:style-name="P42">2.提升學生情緒表達與管理能力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人際關係</text:p>
          </table:table-cell>
          <table:table-cell table:style-name="TableCell48">
            <text:p text:style-name="P49">1.學習以正面方式表達自己</text:p>
            <text:p text:style-name="P50">2.培養學生傾聽與同理心能力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兒少保護</text:p>
          </table:table-cell>
          <table:table-cell table:style-name="TableCell56">
            <text:p text:style-name="P57">1.強化兒童青少年自我保護機制</text:p>
            <text:p text:style-name="P58">2.提升兒少保護相關知能</text:p>
          </table:table-cell>
        </table:table-row>
      </table:table>
      <text:p text:style-name="P59"> <text:tab/></text:p>
      <text:p text:style-name="P60"/>
      <text:p text:style-name="P61"/>
      <text:p text:style-name="P62">2.國中場講座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場次</text:p>
          </table:table-cell>
          <table:table-cell table:style-name="TableCell70">
            <text:p text:style-name="P71">講座主題</text:p>
          </table:table-cell>
          <table:table-cell table:style-name="TableCell72">
            <text:p text:style-name="P73">內容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網路成癮</text:p>
          </table:table-cell>
          <table:table-cell table:style-name="TableCell79">
            <text:p text:style-name="P80">1.認識何謂網路成癮</text:p>
            <text:p text:style-name="P81">2.認識網路成癮型態</text:p>
            <text:p text:style-name="P82">2.建立正確使用網路資源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情感教育</text:p>
          </table:table-cell>
          <table:table-cell table:style-name="TableCell88">
            <text:p text:style-name="P89">1.認識自我的愛情觀與溝通類型</text:p>
            <text:p text:style-name="P90">2.學習如何經營親密關係</text:p>
            <text:p text:style-name="P91">3.預防與應對親密關係中的暴力</text:p>
          </table:table-cell>
        </table:table-row>
      </table:table>
      <text:p text:style-name="P92"/>
      <text:p text:style-name="P93"/>
      <text:p text:style-name="P94"/>
      <text:p text:style-name="P95">※團體主題及內容依學校實際需求彈性調整</text:p>
      <text:p text:style-name="內文"/>
      <text:p text:style-name="P96"><text:span text:style-name="T97">111</text:span><text:span text:style-name="T98">年度彰化縣學生輔導諮商中心</text:span><text:span text:style-name="T99"><text:s/></text:span><text:span text:style-name="T100">偏遠地區國小學生輔導講座申請表</text:span></text:p>
      <text:p text:style-name="P101"/>
      <text:p text:style-name="P102">預計申請日期：</text:p>
      <text:p text:style-name="P103">（本學期從<text:bookmark-start text:name="_GoBack"/>九月中至十一月中<text:bookmark-end text:name="_GoBack"/>，提供申請。請填寫三個日期並標示時間，活動一次進行2堂課）</text:p>
      <text:p text:style-name="P104"/>
      <text:p text:style-name="P105">預計申請年級與人數：　　　　　　　　　　　　活動場地：</text:p>
      <text:p text:style-name="P106"/>
      <text:p text:style-name="P107">填寫日期：<text:s text:c="3"/>年<text:s text:c="3"/>月<text:s text:c="3"/>日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5">
            <text:p text:style-name="P119">學校名稱：<text:s text:c="9"/>鄉/鎮/市<text:s text:c="11"/>國小</text:p>
            <text:p text:style-name="P120">學校電話：</text:p>
            <text:p text:style-name="P121">學校地址：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申請人：<text:s text:c="11"/></text:p>
            <text:p text:style-name="P124">職稱：</text:p>
            <text:p text:style-name="P125">申請人電話：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預</text:p>
            <text:p text:style-name="P129">計</text:p>
            <text:p text:style-name="P130">申</text:p>
            <text:p text:style-name="P131">請</text:p>
            <text:p text:style-name="P132">主</text:p>
            <text:p text:style-name="P133">題</text:p>
          </table:table-cell>
          <table:table-cell table:style-name="TableCell134" table:number-columns-spanned="7">
            <text:p text:style-name="P135"><text:span text:style-name="T136"><text:s/>□</text:span><text:span text:style-name="T137">情緒管理</text:span><text:span text:style-name="T138"><text:s/></text:span><text:span text:style-name="T139">(</text:span><text:span text:style-name="T140">內容包含</text:span><text:span text:style-name="T141">1.</text:span><text:span text:style-name="T142">提升學生辨識情緒覺察力</text:span><text:span text:style-name="T143">2.</text:span><text:span text:style-name="T144">提升學生情緒表達與管理能力</text:span><text:span text:style-name="T145">)</text:span></text:p>
            <text:p text:style-name="P146"/>
            <text:p text:style-name="P147"><text:span text:style-name="T148"><text:s/>□</text:span><text:span text:style-name="T149">人際關係</text:span><text:span text:style-name="T150">（內容包含</text:span><text:span text:style-name="T151">1.</text:span><text:span text:style-name="T152">學習以正面方式表達自己</text:span><text:span text:style-name="T153">2.</text:span><text:span text:style-name="T154">培養學生傾聽與同理心能力</text:span><text:span text:style-name="T155">）</text:span></text:p>
            <text:p text:style-name="P156"/>
            <text:p text:style-name="P157"><text:span text:style-name="T158"><text:s/>□</text:span><text:span text:style-name="T159">兒少保護</text:span><text:span text:style-name="T160">(</text:span><text:span text:style-name="T161">內容包含</text:span><text:span text:style-name="T162">1.</text:span><text:span text:style-name="T163">強化兒童青少年自我保護機制</text:span><text:span text:style-name="T164">2.</text:span><text:span text:style-name="T165">提升兒少保護相關知能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備註事宜</text:p>
          </table: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承辦人</text:p>
            <text:p text:style-name="P175">簽章</text:p>
          </table:table-cell>
          <table:covered-table-cell/>
          <table:table-cell table:style-name="TableCell176">
            <text:p text:style-name="P177"/>
            <text:p text:style-name="P178"/>
            <text:p text:style-name="P179"/>
          </table:table-cell>
          <table:table-cell table:style-name="TableCell180">
            <text:p text:style-name="P181">輔導主任</text:p>
            <text:p text:style-name="P182">簽章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校長</text:p>
            <text:p text:style-name="P187">簽章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內文"><text:span text:style-name="T191">1.</text:span><text:span text:style-name="T192">後續請掃描寄送學生輔導諮商中心信箱，</text:span><text:a xlink:href="mailto:counselingchcg@gmail.com" office:target-frame-name="_top" xlink:show="replace"><text:span text:style-name="T193">counselingchcg@gmail.com</text:span></text:a><text:span text:style-name="T194">，後續擇一日期媒合講師與學校進行聯繫。如申請學校較多，後續會電聯告知學校結果。</text:span></text:p>
      <text:p text:style-name="P195"/>
      <text:p text:style-name="P196">2.本學期申請日期：即日起至111年8月31日(三)。</text:p>
      <text:p text:style-name="P197"><text:span text:style-name="T198">111</text:span><text:span text:style-name="T199">年度彰化縣學生輔導諮商中心</text:span><text:span text:style-name="T200"><text:s/></text:span><text:span text:style-name="T201">偏遠地區國中學生輔導講座申請表</text:span></text:p>
      <text:p text:style-name="P202"/>
      <text:p text:style-name="P203">預計申請日期：</text:p>
      <text:p text:style-name="P204">（本學期從九月中至十一月中，提供申請。請填寫三個日期並標示時間，活動一次進行2堂課）</text:p>
      <text:p text:style-name="P205"/>
      <text:p text:style-name="P206"/>
      <text:p text:style-name="P207">預計申請年級與人數：　　　　　　　　　　　　活動場地：</text:p>
      <text:p text:style-name="P208"/>
      <text:p text:style-name="P209">填寫日期：<text:s text:c="3"/>年<text:s text:c="3"/>月<text:s text:c="3"/>日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5">
            <text:p text:style-name="P221">學校名稱：<text:s text:c="9"/>鄉/鎮/市<text:s text:c="11"/>國中</text:p>
            <text:p text:style-name="P222">學校電話：</text:p>
            <text:p text:style-name="P223">學校地址：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申請人：<text:s text:c="11"/></text:p>
            <text:p text:style-name="P226">職稱：</text:p>
            <text:p text:style-name="P227">申請人電話：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預</text:p>
            <text:p text:style-name="P231">計</text:p>
            <text:p text:style-name="P232">申</text:p>
            <text:p text:style-name="P233">請</text:p>
            <text:p text:style-name="P234">主</text:p>
            <text:p text:style-name="P235">題</text:p>
          </table:table-cell>
          <table:table-cell table:style-name="TableCell236" table:number-columns-spanned="7">
            <text:p text:style-name="P237"><text:s/>□網路成癮</text:p>
            <text:p text:style-name="P238"><text:span text:style-name="T239">(</text:span><text:span text:style-name="T240">內容涵蓋</text:span><text:span text:style-name="T241">1.</text:span><text:span text:style-name="T242">認識何謂網路成癮</text:span><text:span text:style-name="T243">2.</text:span><text:span text:style-name="T244">認識網路成癮型態</text:span><text:span text:style-name="T245">3.</text:span><text:span text:style-name="T246">建立正確使用網路資源</text:span><text:span text:style-name="T247">)</text:span></text:p>
            <text:p text:style-name="P248"/>
            <text:p text:style-name="P249"/>
            <text:p text:style-name="P250"><text:s/>□情感教育</text:p>
            <text:p text:style-name="P251"><text:span text:style-name="T252">(</text:span><text:span text:style-name="T253">內容涵蓋</text:span><text:span text:style-name="T254">1.</text:span><text:span text:style-name="T255">認識自我的愛情觀與溝通類型</text:span><text:span text:style-name="T256">2.</text:span><text:span text:style-name="T257">學習如何經營親密關係</text:span><text:span text:style-name="T258">3.</text:span><text:span text:style-name="T259">預防與應對親密關係中的暴力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備註事宜</text:p>
          </table:table-cell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承辦人</text:p>
            <text:p text:style-name="P269">簽章</text:p>
          </table:table-cell>
          <table:covered-table-cell/>
          <table:table-cell table:style-name="TableCell270">
            <text:p text:style-name="P271"/>
            <text:p text:style-name="P272"/>
            <text:p text:style-name="P273"/>
          </table:table-cell>
          <table:table-cell table:style-name="TableCell274">
            <text:p text:style-name="P275">輔導主任</text:p>
            <text:p text:style-name="P276">簽章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校長</text:p>
            <text:p text:style-name="P281">簽章</text:p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內文"><text:span text:style-name="T286">1.</text:span><text:span text:style-name="T287">後續請掃描寄送學生輔導諮商中心信箱，</text:span><text:a xlink:href="mailto:counselingchcg@gmail.com，後續擇一" office:target-frame-name="_top" xlink:show="replace"><text:span text:style-name="T288">counselingchcg@gmail.com</text:span><text:span text:style-name="T289">，</text:span><text:span text:style-name="T290">後續擇一</text:span></text:a><text:span text:style-name="T291"><text:s text:c="2"/></text:span></text:p>
      <text:p text:style-name="P292"><text:s text:c="2"/>日期媒合講師與學校進行聯繫。如申請學校較多，後續會電聯告知學校結果。</text:p>
      <text:p text:style-name="內文"/>
      <text:p text:style-name="內文"><text:span text:style-name="T293">2.</text:span><text:span text:style-name="T294">本學期申請日期：即日起至</text:span><text:span text:style-name="T295">111</text:span><text:span text:style-name="T296">年</text:span><text:span text:style-name="T297">8</text:span><text:span text:style-name="T298">月</text:span><text:span text:style-name="T299">31</text:span><text:span text:style-name="T300">日</text:span><text:span text:style-name="T301">(</text:span><text:span text:style-name="T302">三</text:span><text:span text:style-name="T303">)</text:span><text:span text:style-name="T3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055in" text:min-label-width="0.25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sh</meta:initial-creator>
    <dc:creator>fish</dc:creator>
    <meta:creation-date>2022-07-27T08:45:00Z</meta:creation-date>
    <dc:date>2022-08-02T08:48:00Z</dc:date>
    <meta:print-date>2022-08-02T08:48:00Z</meta:print-date>
    <meta:template xlink:href="Normal" xlink:type="simple"/>
    <meta:editing-cycles>6</meta:editing-cycles>
    <meta:editing-duration>PT240S</meta:editing-duration>
    <meta:document-statistic meta:page-count="1" meta:paragraph-count="3" meta:word-count="231" meta:character-count="1550" meta:row-count="11" meta:non-whitespace-character-count="1322"/>
  </office:meta>
</office:document-meta>
</file>