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6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9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7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.423cm" style:contextual-spacing="false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Text_20_body">
      <style:paragraph-properties fo:margin-top="0cm" fo:margin-bottom="0.423cm" style:contextual-spacing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 style:font-weight-complex="bold"/>
    </style:style>
    <style:style style:name="P8" style:family="paragraph" style:parent-style-name="Text_20_body">
      <style:paragraph-properties style:snap-to-layout-gri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9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10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3" text:anchor-type="paragraph" svg:y="-1.118cm" svg:width="1.905cm" style:rel-width="scale" svg:height="1.058cm" style:rel-height="scale" draw:z-index="0"><draw:text-box><text:p text:style-name="P2">附件2</text:p></draw:text-box></draw:frame><text:span text:style-name="預設段落字型"><text:span text:style-name="T2"/></text:span></text:p>
      <text:p text:style-name="P4">氣候變遷教學模組與教學單元基本資訊</text:p>
      <text:p text:style-name="P5">模組名稱：</text:p>
      <text:p text:style-name="P5">適用之學習階段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">編號</text:p>
            </table:table-cell>
            <table:table-cell table:style-name="表格1.A1" office:value-type="string">
              <text:p text:style-name="P6">單元</text:p>
              <text:p text:style-name="P6">名稱</text:p>
            </table:table-cell>
            <table:table-cell table:style-name="表格1.A1" office:value-type="string">
              <text:p text:style-name="P6">融入</text:p>
              <text:p text:style-name="P6">領域</text:p>
            </table:table-cell>
            <table:table-cell table:style-name="表格1.A1" office:value-type="string">
              <text:p text:style-name="P6">對應之SDG</text:p>
            </table:table-cell>
            <table:table-cell table:style-name="表格1.A1" office:value-type="string">
              <text:p text:style-name="P6">對應之議題</text:p>
              <text:p text:style-name="P6">與子題</text:p>
            </table:table-cell>
            <table:table-cell table:style-name="表格1.A1" office:value-type="string">
              <text:p text:style-name="P6">總綱</text:p>
              <text:p text:style-name="P6">核心素養</text:p>
            </table:table-cell>
            <table:table-cell table:style-name="表格1.A1" office:value-type="string">
              <text:p text:style-name="P6">領綱</text:p>
              <text:p text:style-name="P6">核心素養</text:p>
            </table:table-cell>
            <table:table-cell table:style-name="表格1.A1" office:value-type="string">
              <text:p text:style-name="P6">學習重點</text:p>
              <text:p text:style-name="P6">簡要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9">2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9">4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84cm" fo:margin-left="3.002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80" meta:character-count="82" meta:non-whitespace-character-count="82"/>
    <meta:template xlink:type="simple" xlink:actuate="onRequest" xlink:title="" xlink:href="../../../AppData/Local/Microsoft/Windows/Temporary%20Internet%20Files/Content.IE5/TE028HSP/1111018807-0-2.odt/Normal"/>
  </office:meta>
</office:document-meta>
</file>