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Apple Color Emoji" svg:font-family="Apple Color Emoji" style:font-family-generic="system" style:font-pitch="variable"/>
    <style:font-face style:name="Beirut" svg:font-family="Beiru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BiauKai" style:font-name-asian="BiauKai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BiauKai" style:font-name-asian="BiauKai" fo:font-weight="bold" style:font-weight-asian="bold" style:font-weight-complex="bold"/>
    </style:style>
    <style:style style:name="TableColumn4" style:family="table-column">
      <style:table-column-properties style:column-width="0.6215in"/>
    </style:style>
    <style:style style:name="TableColumn5" style:family="table-column">
      <style:table-column-properties style:column-width="0.6812in"/>
    </style:style>
    <style:style style:name="TableColumn6" style:family="table-column">
      <style:table-column-properties style:column-width="0.7652in"/>
    </style:style>
    <style:style style:name="TableColumn7" style:family="table-column">
      <style:table-column-properties style:column-width="0.9194in"/>
    </style:style>
    <style:style style:name="TableColumn8" style:family="table-column">
      <style:table-column-properties style:column-width="0.7416in"/>
    </style:style>
    <style:style style:name="TableColumn9" style:family="table-column">
      <style:table-column-properties style:column-width="1.2673in"/>
    </style:style>
    <style:style style:name="TableColumn10" style:family="table-column">
      <style:table-column-properties style:column-width="1.2513in"/>
    </style:style>
    <style:style style:name="TableColumn11" style:family="table-column">
      <style:table-column-properties style:column-width="1.2618in"/>
    </style:style>
    <style:style style:name="TableColumn12" style:family="table-column">
      <style:table-column-properties style:column-width="0.877in"/>
    </style:style>
    <style:style style:name="TableColumn13" style:family="table-column">
      <style:table-column-properties style:column-width="1.0868in"/>
    </style:style>
    <style:style style:name="TableColumn14" style:family="table-column">
      <style:table-column-properties style:column-width="1.2791in"/>
    </style:style>
    <style:style style:name="Table3" style:family="table">
      <style:table-properties style:width="10.7527in" fo:margin-left="-0.5187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BiauKai" style:font-name-asian="BiauKai" fo:font-weight="bold" style:font-weight-asian="bold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BiauKai" style:font-name-asian="BiauKai" style:font-name-complex="Apple Color Emoji"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BiauKai" style:font-name-asian="BiauKai"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BiauKai" style:font-name-asian="BiauKai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BiauKai" style:font-name-asian="BiauKai"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BiauKai" style:font-name-asian="BiauKai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BiauKai" style:font-name-asian="BiauKai"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BiauKai" style:font-name-asian="BiauKai" fo:font-weight="bold" style:font-weight-asian="bold" style:font-weight-complex="bold"/>
    </style:style>
    <style:style style:name="P33" style:parent-style-name="內文" style:family="paragraph">
      <style:paragraph-properties fo:text-align="center"/>
      <style:text-properties style:font-name="BiauKai" style:font-name-asian="BiauKai"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BiauKai" style:font-name-asian="BiauKai"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BiauKai" style:font-name-asian="BiauKai"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BiauKai" style:font-name-asian="BiauKai" fo:font-weight="bold" style:font-weight-asian="bold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BiauKai" style:font-name-asian="BiauKai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BiauKai" style:font-name-asian="BiauKai" style:font-name-complex="Apple Color Emoji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BiauKai" style:font-name-asian="BiauKai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BiauKai" style:font-name-asian="BiauKai"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BiauKai" style:font-name-asian="BiauKai"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BiauKai" style:font-name-asian="BiauKai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BiauKai" style:font-name-asian="BiauKai"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BiauKai" style:font-name-asian="BiauKai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BiauKai" style:font-name-asian="BiauKai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BiauKai" style:font-name-asian="BiauKai"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BiauKai" style:font-name-asian="BiauKai"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BiauKai" style:font-name-asian="BiauKai" style:font-name-complex="Beirut"/>
    </style:style>
    <style:style style:name="T125" style:parent-style-name="預設段落字型" style:family="text">
      <style:text-properties style:font-name="BiauKai" style:font-name-asian="BiauKai" style:font-name-complex="Beirut"/>
    </style:style>
    <style:style style:name="T126" style:parent-style-name="預設段落字型" style:family="text">
      <style:text-properties style:font-name="新細明體" style:font-name-asian="新細明體" style:font-name-complex="新細明體"/>
    </style:style>
    <style:style style:name="T127" style:parent-style-name="預設段落字型" style:family="text">
      <style:text-properties style:font-name="新細明體" style:font-name-asian="新細明體" style:font-name-complex="新細明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BiauKai" style:font-name-asian="BiauKai" style:font-name-complex="Beiru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BiauKai" style:font-name-asian="BiauKai" style:font-name-complex="Beirut"/>
    </style:style>
  </office:automatic-styles>
  <office:body>
    <office:text text:use-soft-page-breaks="true">
      <text:p text:style-name="P1">暫停實體課程或防疫假人員領取快篩試劑清冊（提供學校造冊之用）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<text:span text:style-name="T20">身分別</text:span>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班級</text:p>
          </table:table-cell>
          <table:table-cell table:style-name="TableCell25">
            <text:p text:style-name="P26">座號</text:p>
          </table:table-cell>
          <table:table-cell table:style-name="TableCell27">
            <text:p text:style-name="P28">暫停實體課程</text:p>
          </table:table-cell>
          <table:table-cell table:style-name="TableCell29">
            <text:p text:style-name="P30">防疫假期間</text:p>
          </table:table-cell>
          <table:table-cell table:style-name="TableCell31">
            <text:p text:style-name="P32">居隔時間</text:p>
            <text:p text:style-name="P33">（住宿生）</text:p>
          </table:table-cell>
          <table:table-cell table:style-name="TableCell34">
            <text:p text:style-name="P35">領用數量</text:p>
          </table:table-cell>
          <table:table-cell table:style-name="TableCell36">
            <text:p text:style-name="P37">領用日期</text:p>
          </table:table-cell>
          <table:table-cell table:style-name="TableCell38">
            <text:p text:style-name="P39">簽名</text:p>
          </table:table-cell>
        </table:table-row>
        <table:table-row table:style-name="TableRow40">
          <table:table-cell table:style-name="TableCell41">
            <text:p text:style-name="P42">舉例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學生</text:p>
          </table:table-cell>
          <table:table-cell table:style-name="TableCell68">
            <text:p text:style-name="P69">王小明</text:p>
          </table:table-cell>
          <table:table-cell table:style-name="TableCell70">
            <text:p text:style-name="P71">三年一班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5/20~5/2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學生</text:p>
          </table:table-cell>
          <table:table-cell table:style-name="TableCell91">
            <text:p text:style-name="P92">黃小英</text:p>
          </table:table-cell>
          <table:table-cell table:style-name="TableCell93">
            <text:p text:style-name="P94">一年三班</text:p>
          </table:table-cell>
          <table:table-cell table:style-name="TableCell95">
            <text:p text:style-name="P96">25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5/20~26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教師</text:p>
          </table:table-cell>
          <table:table-cell table:style-name="TableCell114">
            <text:p text:style-name="P115">張大華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5</text:span><text:span text:style-name="T125">/25</text:span><text:span text:style-name="T126">～</text:span><text:span text:style-name="T127">5/27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Apple Color Emoji" svg:font-family="Apple Color Emoji" style:font-family-generic="system" style:font-pitch="variable"/>
    <style:font-face style:name="Beirut" svg:font-family="Beiru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.0236in" fo:margin-left="0.9847in" fo:margin-bottom="1.0236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振興</meta:initial-creator>
    <dc:creator>chcg</dc:creator>
    <meta:creation-date>2022-06-01T02:33:00Z</meta:creation-date>
    <dc:date>2022-06-01T02:33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