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text:list-style style:name="LFO3">
      <text:list-level-style-number text:level="1" style:num-prefix="(" style:num-suffix=")" style:num-format="1">
        <style:list-level-properties text:space-before="2.068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fo:text-align="justify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34" style:parent-style-name="內文" style:list-style-name="LFO1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1.5972in"/>
    </style:style>
    <style:style style:name="TableColumn39" style:family="table-column">
      <style:table-column-properties style:column-width="2.3625in"/>
    </style:style>
    <style:style style:name="TableColumn40" style:family="table-column">
      <style:table-column-properties style:column-width="2.6576in"/>
    </style:style>
    <style:style style:name="Table37" style:family="table">
      <style:table-properties style:width="6.6173in" fo:margin-left="0.2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fo:background-color="#F2F2F2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text-align="justify"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7" style:parent-style-name="內文" style:list-style-name="LFO3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list-style-name="LFO3" style:family="paragraph">
      <style:paragraph-properties fo:text-align="justify" style:line-height-at-least="0in" fo:margin-left="0.5812in" fo:text-indent="-0.2479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" style:parent-style-name="內文" style:list-style-name="LFO3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內文" style:list-style-name="LFO3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list-style-name="LFO3" style:family="paragraph">
      <style:paragraph-properties fo:text-align="justify" style:line-height-at-least="0in" fo:margin-left="0.5812in" fo:text-indent="-0.247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style:line-height-at-least="0in" fo:margin-left="0.3333in" fo:text-indent="-0.08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 fo:margin-left="0.3333in" fo:text-indent="-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 fo:margin-left="0.3333in" fo:text-indent="-0.0833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widows="2" fo:orphans="2" fo:break-before="page" fo:text-align="center" style:line-height-at-least="0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3pt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1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fo:font-size="10pt" style:font-size-asian="10pt"/>
    </style:style>
    <style:style style:name="T127" style:parent-style-name="預設段落字型" style:family="text">
      <style:text-properties style:font-name="Times New Roman" style:font-name-asian="標楷體" fo:font-size="10pt" style:font-size-asian="10pt"/>
    </style:style>
    <style:style style:name="T128" style:parent-style-name="預設段落字型" style:family="text">
      <style:text-properties style:font-name="Times New Roman" style:font-name-asian="標楷體" fo:font-size="10pt" style:font-size-asian="10pt"/>
    </style:style>
    <style:style style:name="T129" style:parent-style-name="預設段落字型" style:family="text">
      <style:text-properties style:font-name="Times New Roman" style:font-name-asian="標楷體"/>
    </style:style>
    <style:style style:name="TableColumn131" style:family="table-column">
      <style:table-column-properties style:column-width="0.9847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0.7875in"/>
    </style:style>
    <style:style style:name="TableColumn134" style:family="table-column">
      <style:table-column-properties style:column-width="0.5902in"/>
    </style:style>
    <style:style style:name="TableColumn135" style:family="table-column">
      <style:table-column-properties style:column-width="0.0986in"/>
    </style:style>
    <style:style style:name="TableColumn136" style:family="table-column">
      <style:table-column-properties style:column-width="0.7875in"/>
    </style:style>
    <style:style style:name="TableColumn137" style:family="table-column">
      <style:table-column-properties style:column-width="0.1451in"/>
    </style:style>
    <style:style style:name="TableColumn138" style:family="table-column">
      <style:table-column-properties style:column-width="0.8395in"/>
    </style:style>
    <style:style style:name="TableColumn139" style:family="table-column">
      <style:table-column-properties style:column-width="0.1965in"/>
    </style:style>
    <style:style style:name="TableColumn140" style:family="table-column">
      <style:table-column-properties style:column-width="1.5701in"/>
    </style:style>
    <style:style style:name="Table130" style:family="table">
      <style:table-properties style:width="6.9847in" fo:margin-left="-0.1777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604in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 style:line-height-at-least="0in"/>
    </style:style>
    <style:style style:name="T1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62" style:family="table-row">
      <style:table-row-properties style:min-row-height="0.54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1.1708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letter-spacing="-0.0069in" fo:font-size="14pt" style:font-size-asian="14pt" style:font-size-complex="14pt"/>
    </style:style>
    <style:style style:name="P184" style:parent-style-name="內文" style:family="paragraph">
      <style:paragraph-properties fo:text-align="center" fo:margin-top="0.125in" fo:margin-bottom="0.125in" style:line-height-at-least="0in"/>
    </style:style>
    <style:style style:name="T18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22" style:family="table-row">
      <style:table-row-properties style:min-row-height="1.0138in" fo:keep-together="always"/>
    </style:style>
    <style:style style:name="P22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margin-top="0.125in" fo:margin-bottom="0.125in" style:line-height-at-least="0in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</style:style>
    <style:style style:name="T230" style:parent-style-name="預設段落字型" style:family="text">
      <style:text-properties style:font-name="Times New Roman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ableRow235" style:family="table-row">
      <style:table-row-properties style:min-row-height="0.793in" fo:keep-together="always"/>
    </style:style>
    <style:style style:name="P23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42" style:family="table-row">
      <style:table-row-properties style:min-row-height="0.9048in" fo:keep-together="always"/>
    </style:style>
    <style:style style:name="P24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Times New Roman" style:font-name-asian="標楷體" style:font-size-complex="14pt"/>
    </style:style>
    <style:style style:name="TableRow249" style:family="table-row">
      <style:table-row-properties style:min-row-height="0.2875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Row264" style:family="table-row">
      <style:table-row-properties style:min-row-height="0.1673in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125in" fo:margin-bottom="0.125in" style:line-height-at-least="0in"/>
      <style:text-properties style:font-name="Times New Roman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4798in" fo:keep-together="always"/>
    </style:style>
    <style:style style:name="P2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86" style:family="table-row">
      <style:table-row-properties style:min-row-height="0.2638in"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清單段落" style:list-style-name="LFO4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2638in" fo:keep-together="always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清單段落" style:list-style-name="LFO4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2638in" fo:keep-together="always"/>
    </style:style>
    <style:style style:name="P29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清單段落" style:list-style-name="LFO4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01" style:family="table-row">
      <style:table-row-properties style:min-row-height="0.2638in" fo:keep-together="always"/>
    </style:style>
    <style:style style:name="P3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/>第21屆亞太管樂節暨第6屆臺南市管樂藝術季</text:p>
      <text:p text:style-name="P4"><text:s/>國內團隊報名表</text:p>
      <text:p text:style-name="P5">The 21st Conference of APBDA2020 Tainan, Taiwan and the 6th Wind Band Arts Festival</text:p>
      <text:p text:style-name="P6">Participation Application</text:p>
      <text:list text:style-name="LFO1" text:continue-numbering="true">
        <text:list-item>
          <text:p text:style-name="P7"><text:span text:style-name="T8">活動項目</text:span><text:span text:style-name="T9">：</text:span></text:p>
        </text:list-item>
      </text:list>
      <text:list text:style-name="LFO2" text:continue-numbering="true">
        <text:list-item>
          <text:p text:style-name="P10">室內樂團參與項目：</text:p>
          <text:list text:continue-numbering="true">
            <text:list-item>
              <text:p text:style-name="P11">主場音樂會(臺南文化中心或新營文化中心)</text:p>
            </text:list-item>
            <text:list-item>
              <text:p text:style-name="P12">交流音樂會(限學生樂團)(台江文化中心)、戶外音樂會(限社區樂團)</text:p>
            </text:list-item>
          </text:list>
        </text:list-item>
        <text:list-item>
          <text:p text:style-name="P13">室外樂團參與項目：</text:p>
          <text:list text:continue-numbering="true">
            <text:list-item>
              <text:p text:style-name="P14">開幕踩街活動踩街遊行(新營市區)</text:p>
            </text:list-item>
            <text:list-item>
              <text:p text:style-name="P15">開幕踩街行進樂隊定點演出(新營體育場)</text:p>
            </text:list-item>
          </text:list>
        </text:list-item>
        <text:list-item>
          <text:p text:style-name="P16">比賽樂團參與項目：臺南國際管樂大賽(新營文化中心)</text:p>
        </text:list-item>
      </text:list>
      <text:list text:style-name="LFO1" text:continue-numbering="true">
        <text:list-item>
          <text:p text:style-name="P17"><text:span text:style-name="T18">亞太管樂節活動期間：</text:span><text:span text:style-name="T19">2020</text:span><text:span text:style-name="T20">年</text:span><text:span text:style-name="T21">7</text:span><text:span text:style-name="T22">月</text:span><text:span text:style-name="T23"><text:s/>11</text:span><text:span text:style-name="T24">日</text:span><text:span text:style-name="T25"><text:s/>(</text:span><text:span text:style-name="T26">六</text:span><text:span text:style-name="T27">) ~7</text:span><text:span text:style-name="T28">月</text:span><text:span text:style-name="T29">19</text:span><text:span text:style-name="T30">日</text:span><text:span text:style-name="T31"><text:s/>(</text:span><text:span text:style-name="T32">日</text:span><text:span text:style-name="T33">)</text:span></text:p>
        </text:list-item>
        <text:list-item>
          <text:p text:style-name="P34"><text:span text:style-name="T35">活動地點：</text:span><text:span text:style-name="T36">預定演出場地如下所示，如有更動皆依據主辦單位最新公告為準。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室內場地</text:p>
          </table:table-cell>
          <table:table-cell table:style-name="TableCell44">
            <text:p text:style-name="P45">室外場地</text:p>
          </table:table-cell>
          <table:table-cell table:style-name="TableCell46">
            <text:p text:style-name="P47">室外場地預定雨天備案</text:p>
          </table:table-cell>
        </table:table-row>
        <table:table-row table:style-name="TableRow48">
          <table:table-cell table:style-name="TableCell49">
            <text:p text:style-name="P50">臺南文化中心</text:p>
          </table:table-cell>
          <table:table-cell table:style-name="TableCell51">
            <text:p text:style-name="P52">臺南文化中心假日廣場</text:p>
          </table:table-cell>
          <table:table-cell table:style-name="TableCell53">
            <text:p text:style-name="P54">臺南文化中心原生劇場</text:p>
          </table:table-cell>
        </table:table-row>
        <table:table-row table:style-name="TableRow55">
          <table:table-cell table:style-name="TableCell56">
            <text:p text:style-name="P57">新營文化中心</text:p>
          </table:table-cell>
          <table:table-cell table:style-name="TableCell58">
            <text:p text:style-name="P59">新化區大目降廣場</text:p>
          </table:table-cell>
          <table:table-cell table:style-name="TableCell60">
            <text:p text:style-name="P61">新化區新化國小禮堂</text:p>
          </table:table-cell>
        </table:table-row>
        <table:table-row table:style-name="TableRow62">
          <table:table-cell table:style-name="TableCell63">
            <text:p text:style-name="P64">台江文化中心</text:p>
          </table:table-cell>
          <table:table-cell table:style-name="TableCell65">
            <text:p text:style-name="P66">奇美博物館戶外酒神劇場</text:p>
          </table:table-cell>
          <table:table-cell table:style-name="TableCell67">
            <text:p text:style-name="P68">如遇大雨即取消演出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南紡購物中心戶外廣場</text:p>
          </table:table-cell>
          <table:table-cell table:style-name="TableCell74">
            <text:p text:style-name="P75">南紡購物中心</text:p>
          </table:table-cell>
        </table:table-row>
      </table:table>
      <text:list text:style-name="LFO1" text:continue-numbering="true">
        <text:list-item>
          <text:p text:style-name="P76"><text:span text:style-name="T77">參與費用：</text:span><text:span text:style-name="T78">交流會及參與所有音樂會皆免費，旅費及住宿費則需由團隊自付。</text:span></text:p>
        </text:list-item>
        <text:list-item>
          <text:p text:style-name="P79"><text:span text:style-name="T80">報名截止日：</text:span><text:span text:style-name="T81">2020</text:span><text:span text:style-name="T82">年</text:span><text:span text:style-name="T83">2</text:span><text:span text:style-name="T84">月</text:span><text:span text:style-name="T85">27</text:span><text:span text:style-name="T86">日</text:span><text:span text:style-name="T87"><text:s/>24:00(GPT +8)</text:span><text:span text:style-name="T88">截止</text:span></text:p>
        </text:list-item>
        <text:list-item>
          <text:p text:style-name="P89"><text:span text:style-name="T90">報名方式：</text:span><text:span text:style-name="T91">請以</text:span><text:span text:style-name="T92">本國語言及英文</text:span><text:span text:style-name="T93">填寫報名表，並檢附團隊照片及指揮照片電子檔案（請提供</text:span><text:span text:style-name="T94">300dpi</text:span><text:span text:style-name="T95">以上解析度之檔案），以電子信箱方式寄至以下聯絡位址，如有過往演出影片或團隊形象宣傳影片，請一併提供影片連結，提供主辦單位之照片及影片將運用於活動網頁及宣傳製作之用。</text:span></text:p>
        </text:list-item>
        <text:list-item>
          <text:p text:style-name="P96">其他注意事項：</text:p>
        </text:list-item>
      </text:list>
      <text:list text:style-name="LFO3" text:continue-numbering="true">
        <text:list-item>
          <text:p text:style-name="P97">為方便宣傳製作等文字編輯，報名表單請務必提供.ODT或.DOCX等可編輯文字之檔案格式。</text:p>
        </text:list-item>
        <text:list-item>
          <text:p text:style-name="P98"><text:span text:style-name="T99">報名表內文簡介請務必提供</text:span><text:span text:style-name="T100">雙語對照文字</text:span><text:span text:style-name="T101">(</text:span><text:span text:style-name="T102">以中英對照為原則</text:span><text:span text:style-name="T103">)</text:span><text:span text:style-name="T104">，以供放置於官方網站。</text:span></text:p>
        </text:list-item>
        <text:list-item>
          <text:p text:style-name="P105">本報名表為初步報名意願調查，實際演出時間將由主辦單位協助安排及通知。</text:p>
        </text:list-item>
        <text:list-item>
          <text:p text:style-name="P106">臺南國際管樂大賽報名將於初步統計完成後，另行公布正式詳細報名時段表單。</text:p>
        </text:list-item>
        <text:list-item>
          <text:p text:style-name="P107">開幕踩街活動屬於開放性活動，歡迎所有參加活動的團隊一同到場參與欣賞演出。</text:p>
        </text:list-item>
      </text:list>
      <text:p text:style-name="P108">APBDA臺南聯絡處APBDA Executive Committee</text:p>
      <text:p text:style-name="P109">臺南文化中心，臺南市東區中華東路三段332號</text:p>
      <text:soft-page-break/>
      <text:p text:style-name="P110">電話:<text:s/>886-(6)269-2864#608、#606<text:s/>傳真: 886-(6)269-7134<text:s/></text:p>
      <text:p text:style-name="P111"><text:span text:style-name="T112">Email:<text:s/></text:span><text:a xlink:href="mailto:apbda20192020@gmail.com" office:target-frame-name="_top" xlink:show="replace"><text:span text:style-name="T113">apbda20192020@gmail.com</text:span></text:a><text:span text:style-name="T114"><text:s/></text:span></text:p>
      <text:soft-page-break/>
      <text:p text:style-name="P115"><text:span text:style-name="T116">第</text:span><text:span text:style-name="T117">21</text:span><text:span text:style-name="T118">屆亞太管樂節暨第</text:span><text:span text:style-name="T119">6</text:span><text:span text:style-name="T120">屆臺南市管樂藝術季</text:span></text:p>
      <text:p text:style-name="P121"><text:s/>國內團隊報名表</text:p>
      <text:p text:style-name="P122">The 21st Conference of APBDA2020 Tainan, Taiwan and the 6th Wind Band Arts Festival</text:p>
      <text:p text:style-name="P123">Application<text:s/>Form</text:p>
      <text:p text:style-name="P124"/>
      <text:p text:style-name="內文"><text:span text:style-name="T125">報名日期</text:span><text:span text:style-name="T126">(</text:span><text:span text:style-name="T127">由主辦單位依收件日期填寫</text:span><text:span text:style-name="T128">)</text:span><text:span text:style-name="T129">：　　年　　月　　日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團隊名稱</text:p>
            <text:p text:style-name="P144">(中文)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團隊名稱</text:p>
            <text:p text:style-name="P149">(英文)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類別</text:p>
          </table:table-cell>
          <table:table-cell table:style-name="TableCell155" table:number-columns-spanned="9">
            <text:p text:style-name="P156"><text:span text:style-name="T157">□</text:span><text:span text:style-name="T158">軍警、社區或跨校管樂團隊</text:span><text:span text:style-name="T159"><text:s text:c="3"/></text:span><text:span text:style-name="T160">□</text:span><text:span text:style-name="T161">學校管樂團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編制</text:p>
          </table:table-cell>
          <table:table-cell table:style-name="TableCell165">
            <text:p text:style-name="P166">人</text:p>
          </table:table-cell>
          <table:table-cell table:style-name="TableCell167" table:number-columns-spanned="2">
            <text:p text:style-name="P168">預計參演人數</text:p>
          </table:table-cell>
          <table:covered-table-cell/>
          <table:table-cell table:style-name="TableCell169" table:number-columns-spanned="2">
            <text:p text:style-name="P170">人</text:p>
          </table:table-cell>
          <table:covered-table-cell/>
          <table:table-cell table:style-name="TableCell171" table:number-columns-spanned="3">
            <text:p text:style-name="P172">指揮(指導者)</text:p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>團</text:p>
            <text:p text:style-name="P178">隊</text:p>
            <text:p text:style-name="P179">簡</text:p>
            <text:p text:style-name="P180">歷</text:p>
          </table:table-cell>
          <table:table-cell table:style-name="TableCell181">
            <text:p text:style-name="P182">希望參演</text:p>
            <text:p text:style-name="P183">項目</text:p>
            <text:p text:style-name="P184"><text:span text:style-name="T185">(</text:span><text:span text:style-name="T186">可複選</text:span><text:span text:style-name="T187">)</text:span></text:p>
          </table:table-cell>
          <table:table-cell table:style-name="TableCell188" table:number-columns-spanned="8">
            <text:p text:style-name="P189"><text:span text:style-name="T190">□</text:span><text:span text:style-name="T191">主場音樂會　</text:span><text:span text:style-name="T192">7/13-7/19</text:span></text:p>
            <text:p text:style-name="P193"><text:span text:style-name="T194">□</text:span><text:span text:style-name="T195">交流音樂會</text:span><text:span text:style-name="T196">(</text:span><text:span text:style-name="T197">限學生樂團</text:span><text:span text:style-name="T198">) <text:s text:c="2"/>□</text:span><text:span text:style-name="T199">戶外音樂會</text:span><text:span text:style-name="T200">(</text:span><text:span text:style-name="T201">限社區樂團</text:span><text:span text:style-name="T202">)</text:span><text:span text:style-name="T203"><text:s/>7/13-7/18</text:span></text:p>
            <text:p text:style-name="P204"><text:span text:style-name="T205">□</text:span><text:span text:style-name="T206">行進樂隊</text:span><text:span text:style-name="T207"><text:s/>(</text:span><text:span text:style-name="T208">踩街活動</text:span><text:span text:style-name="T209">)<text:s/></text:span><text:span text:style-name="T210">7/12</text:span><text:span text:style-name="T211"><text:s/>□</text:span><text:span text:style-name="T212">行進樂隊</text:span><text:span text:style-name="T213"><text:s/>(</text:span><text:span text:style-name="T214">定點表演</text:span><text:span text:style-name="T215">)<text:s/></text:span><text:span text:style-name="T216">7/12</text:span><text:s/></text:p>
            <text:p text:style-name="P217"><text:span text:style-name="T218">□</text:span><text:span text:style-name="T219">臺南國際管樂大賽</text:span><text:span text:style-name="T220"><text:s/></text:span><text:span text:style-name="T221">7/13-7/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指導老師</text:p>
            <text:p text:style-name="P226"><text:span text:style-name="T227">經歷簡介</text:span></text:p>
          </table:table-cell>
          <table:table-cell table:style-name="TableCell228" table:number-columns-spanned="8">
            <text:p text:style-name="P229"><text:span text:style-name="T230">(</text:span><text:span text:style-name="T231">請提供中英對照版本，各限</text:span><text:span text:style-name="T232">300</text:span><text:span text:style-name="T233">字以內</text:span><text:span text:style-name="T2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樂團簡介</text:p>
            <text:p text:style-name="P239">(長版)</text:p>
          </table:table-cell>
          <table:table-cell table:style-name="TableCell240" table:number-columns-spanned="8">
            <text:p text:style-name="P241">(請提供中英對照版本，各限10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樂團簡介</text:p>
            <text:p text:style-name="P246">(短版)</text:p>
          </table:table-cell>
          <table:table-cell table:style-name="TableCell247" table:number-columns-spanned="8">
            <text:p text:style-name="P248">(請提供中英對照版本，各限300字以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負責人</text:p>
          </table:table-cell>
          <table:table-cell table:style-name="TableCell252">
            <text:p text:style-name="P253">職稱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姓名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電話</text:p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rows-spanned="2">
            <text:p text:style-name="P266">聯絡人</text:p>
          </table:table-cell>
          <table:table-cell table:style-name="TableCell267">
            <text:p text:style-name="P268">職稱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姓名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電話</text:p>
          </table:table-cell>
          <table:table-cell table:style-name="TableCell277" table:number-columns-spanned="2">
            <text:p text:style-name="P278">市話:</text:p>
            <text:p text:style-name="P279">手機:</text:p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電子郵件</text:p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4">
            <text:p text:style-name="P288">演出</text:p>
            <text:p text:style-name="P289">曲目</text:p>
            <text:p text:style-name="P290">(演出時間30分鐘為限)</text:p>
          </table:table-cell>
          <table:table-cell table:style-name="TableCell291" table:number-columns-spanned="9">
            <text:list text:style-name="LFO4" text:continue-numbering="true">
              <text:list-item>
                <text:p text:style-name="P29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9">
            <text:list text:style-name="LFO4" text:continue-numbering="true">
              <text:list-item>
                <text:p text:style-name="P29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9">
            <text:list text:style-name="LFO4" text:continue-numbering="true">
              <text:list-item>
                <text:p text:style-name="P30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05">備註：主場音樂會及交流音樂會、戶外音樂會每隊演出長度為</text:span><text:span text:style-name="T306">30</text:span><text:span text:style-name="T307">分鐘</text:span><text:span text:style-name="T308">+10</text:span><text:span text:style-name="T309">分鐘換場時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ア, イ, ウ, ...">
        <style:list-level-properties text:space-before="0.2916in" text:min-label-width="0.2916in"/>
      </text:list-level-style-number>
      <text:list-level-style-number text:level="3" style:num-format="①, ②, ③, ...">
        <style:list-level-properties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prefix="(" style:num-suffix=")" style:num-format="ア, イ, ウ, ...">
        <style:list-level-properties text:space-before="1.1666in" text:min-label-width="0.2916in"/>
      </text:list-level-style-number>
      <text:list-level-style-number text:level="6" style:num-format="①, ②, ③, ...">
        <style:list-level-properties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prefix="(" style:num-suffix=")" style:num-format="ア, イ, ウ, ...">
        <style:list-level-properties text:space-before="2.0416in" text:min-label-width="0.2916in"/>
      </text:list-level-style-number>
      <text:list-level-style-number text:level="9" style:num-format="①, ②, ③, ...">
        <style:list-level-properties text:space-before="2.3333in" text:min-label-width="0.2916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916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text:list-style style:name="LFO3">
      <text:list-level-style-number text:level="1" style:num-prefix="(" style:num-suffix=")" style:num-format="1">
        <style:list-level-properties text:space-before="2.068in" text:min-label-width="0.25in"/>
      </text:list-level-style-number>
      <text:list-level-style-number text:level="2" style:num-suffix="." style:num-format="I">
        <style:list-level-properties text:space-before="0.5833in" text:min-label-width="0.2916in"/>
      </text:list-level-style-number>
      <text:list-level-style-number text:level="3" style:num-format="①, ②, ③, ...">
        <style:list-level-properties text:space-before="0.875in" text:min-label-width="0.2916in"/>
      </text:list-level-style-number>
      <text:list-level-style-number text:level="4" style:num-suffix="." style:num-format="1">
        <style:list-level-properties text:space-before="1.1666in" text:min-label-width="0.2916in"/>
      </text:list-level-style-number>
      <text:list-level-style-number text:level="5" style:num-prefix="(" style:num-suffix=")" style:num-format="ア, イ, ウ, ...">
        <style:list-level-properties text:space-before="1.4583in" text:min-label-width="0.2916in"/>
      </text:list-level-style-number>
      <text:list-level-style-number text:level="6" style:num-format="①, ②, ③, ...">
        <style:list-level-properties text:space-before="1.75in" text:min-label-width="0.2916in"/>
      </text:list-level-style-number>
      <text:list-level-style-number text:level="7" style:num-suffix="." style:num-format="1">
        <style:list-level-properties text:space-before="2.0416in" text:min-label-width="0.2916in"/>
      </text:list-level-style-number>
      <text:list-level-style-number text:level="8" style:num-prefix="(" style:num-suffix=")" style:num-format="ア, イ, ウ, ...">
        <style:list-level-properties text:space-before="2.3333in" text:min-label-width="0.2916in"/>
      </text:list-level-style-number>
      <text:list-level-style-number text:level="9" style:num-format="①, ②, ③, ...">
        <style:list-level-properties text:space-before="2.625in" text:min-label-width="0.2916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</meta:initial-creator>
    <dc:creator>蔡念桂</dc:creator>
    <meta:creation-date>2020-01-10T07:39:00Z</meta:creation-date>
    <dc:date>2020-01-10T07:39:00Z</dc:date>
    <meta:print-date>2019-12-19T01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48" meta:character-count="1665" meta:row-count="11" meta:non-whitespace-character-count="1420"/>
  </office:meta>
</office:document-meta>
</file>