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Times New Roman" style:font-name-asian="微軟正黑體" style:font-name-complex="Times New Roman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-asian="新細明體" style:font-weight-complex="bold" fo:font-size="18pt" style:font-size-asian="18pt" style:font-size-complex="11pt"/>
    </style:style>
    <style:style style:name="P5" style:parent-style-name="內文" style:family="paragraph">
      <style:paragraph-properties style:snap-to-layout-grid="false" fo:text-align="justify" fo:margin-top="0.075in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7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9" style:parent-style-name="清單段落" style:family="paragraph">
      <style:paragraph-properties style:snap-to-layout-grid="false" fo:text-align="justify" fo:line-height="0.2916in" fo:margin-left="1.0013in" fo:text-indent="-0.5055in">
        <style:tab-stops>
          <style:tab-stop style:type="left" style:position="-0.4104in"/>
        </style:tab-stops>
      </style:paragraph-properties>
      <style:text-properties style:font-name-asian="微軟正黑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1.6701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1.4798in"/>
    </style:style>
    <style:style style:name="TableColumn25" style:family="table-column">
      <style:table-column-properties style:column-width="1.9645in"/>
    </style:style>
    <style:style style:name="Table21" style:family="table">
      <style:table-properties style:width="6.5909in" fo:margin-left="0in" table:align="righ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微軟正黑體" style:font-weight-complex="bold" style:font-size-complex="12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92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93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94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687in" fo:text-indent="-0.468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margin-left="0.6694in">
        <style:tab-stops/>
      </style:paragraph-properties>
    </style:style>
    <style:style style:name="T98" style:parent-style-name="預設段落字型" style:family="text">
      <style:text-properties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-asian="微軟正黑體" fo:font-size="13pt" style:font-size-asian="13pt" style:font-size-complex="13pt"/>
    </style:style>
    <style:style style:name="T101" style:parent-style-name="超連結" style:family="text">
      <style:text-properties style:font-name-asian="微軟正黑體" fo:font-size="13pt" style:font-size-asian="13pt" style:font-size-complex="13pt"/>
    </style:style>
    <style:style style:name="T102" style:parent-style-name="預設段落字型" style:family="text">
      <style:text-properties style:font-name-asian="微軟正黑體" fo:font-size="13pt" style:font-size-asian="13pt" style:font-size-complex="13pt"/>
    </style:style>
    <style:style style:name="T103" style:parent-style-name="預設段落字型" style:family="text">
      <style:text-properties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-asian="微軟正黑體" fo:font-size="13pt" style:font-size-asian="13pt" style:font-size-complex="13pt"/>
    </style:style>
    <style:style style:name="P106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107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108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TableColumn110" style:family="table-column">
      <style:table-column-properties style:column-width="1.2937in"/>
    </style:style>
    <style:style style:name="TableColumn111" style:family="table-column">
      <style:table-column-properties style:column-width="1.4222in"/>
    </style:style>
    <style:style style:name="TableColumn112" style:family="table-column">
      <style:table-column-properties style:column-width="1.2194in"/>
    </style:style>
    <style:style style:name="TableColumn113" style:family="table-column">
      <style:table-column-properties style:column-width="2.7506in"/>
    </style:style>
    <style:style style:name="Table109" style:family="table">
      <style:table-properties style:width="6.6861in" style:rel-width="100%" fo:margin-left="0in" table:align="left"/>
    </style:style>
    <style:style style:name="TableRow114" style:family="table-row">
      <style:table-row-properties style:min-row-height="0.3375in"/>
    </style:style>
    <style:style style:name="TableCell11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1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2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2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124" style:family="table-row">
      <style:table-row-properties style:min-row-height="0.507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TableRow137" style:family="table-row">
      <style:table-row-properties style:min-row-height="0.507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Row146" style:family="table-row">
      <style:table-row-properties style:min-row-height="0.045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53" style:parent-style-name="內文" style:family="paragraph">
      <style:paragraph-properties fo:widows="2" fo:orphans="2" style:snap-to-layout-grid="false" fo:text-align="justify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TableColumn163" style:family="table-column">
      <style:table-column-properties style:column-width="1.3638in"/>
    </style:style>
    <style:style style:name="TableColumn164" style:family="table-column">
      <style:table-column-properties style:column-width="1.4527in"/>
    </style:style>
    <style:style style:name="TableColumn165" style:family="table-column">
      <style:table-column-properties style:column-width="1.2152in"/>
    </style:style>
    <style:style style:name="TableColumn166" style:family="table-column">
      <style:table-column-properties style:column-width="2.6541in"/>
    </style:style>
    <style:style style:name="Table162" style:family="table">
      <style:table-properties style:width="6.6861in" style:rel-width="100%" fo:margin-left="0in" table:align="left"/>
    </style:style>
    <style:style style:name="TableRow167" style:family="table-row">
      <style:table-row-properties style:min-row-height="0.3375in"/>
    </style:style>
    <style:style style:name="TableCell16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7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7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7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177" style:family="table-row">
      <style:table-row-properties style:min-row-height="0.645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87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 style:snap-to-layout-grid="false" fo:text-align="justify" fo:line-height="0.2222in"/>
      <style:text-properties style:font-name-asian="微軟正黑體" style:letter-kerning="false" fo:font-size="11pt" style:font-size-asian="11pt" style:font-size-complex="11pt"/>
    </style:style>
    <style:style style:name="P190" style:parent-style-name="內文" style:family="paragraph">
      <style:paragraph-properties fo:widows="2" fo:orphans="2" style:snap-to-layout-grid="false" fo:text-align="justify" fo:line-height="0.2222in"/>
      <style:text-properties style:font-name-asian="微軟正黑體" style:letter-kerning="false" fo:font-size="11pt" style:font-size-asian="11pt" style:font-size-complex="11pt"/>
    </style:style>
    <style:style style:name="TableRow191" style:family="table-row">
      <style:table-row-properties style:min-row-height="0.645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Row200" style:family="table-row">
      <style:table-row-properties style:min-row-height="0.045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/>
    </style:style>
    <style:style style:name="T20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207" style:parent-style-name="內文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214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line-height="0.0833in"/>
      <style:text-properties style:font-name="新細明體" style:font-name-asian="新細明體" fo:font-size="13pt" style:font-size-asian="13pt" style:font-size-complex="13pt"/>
    </style:style>
    <style:style style:name="TableColumn217" style:family="table-column">
      <style:table-column-properties style:column-width="1.0756in"/>
    </style:style>
    <style:style style:name="TableColumn218" style:family="table-column">
      <style:table-column-properties style:column-width="2.8354in"/>
    </style:style>
    <style:style style:name="TableColumn219" style:family="table-column">
      <style:table-column-properties style:column-width="2.775in"/>
    </style:style>
    <style:style style:name="Table216" style:family="table">
      <style:table-properties style:width="6.6861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Cell22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1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微軟正黑體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center"/>
      <style:text-properties style:font-name-asian="微軟正黑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P233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P234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P237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P238" style:parent-style-name="內文" style:master-page-name="MP1" style:family="paragraph">
      <style:paragraph-properties fo:break-before="page" style:snap-to-layout-grid="false" fo:text-align="justify" fo:margin-top="0.075in" fo:margin-left="0.4666in" fo:text-indent="-0.4666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242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243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244" style:parent-style-name="內文" style:family="paragraph">
      <style:paragraph-properties style:snap-to-layout-grid="false" fo:margin-left="0.7868in">
        <style:tab-stops/>
      </style:paragraph-properties>
    </style:style>
    <style:style style:name="T245" style:parent-style-name="超連結" style:family="text">
      <style:text-properties style:font-name-asian="微軟正黑體" style:use-window-font-color="true"/>
    </style:style>
    <style:style style:name="P246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247" style:parent-style-name="內文" style:family="paragraph">
      <style:paragraph-properties style:snap-to-layout-grid="false" fo:margin-left="0.7868in">
        <style:tab-stops/>
      </style:paragraph-properties>
    </style:style>
    <style:style style:name="T248" style:parent-style-name="超連結" style:family="text">
      <style:text-properties style:font-name-asian="微軟正黑體" style:use-window-font-color="true"/>
    </style:style>
    <style:style style:name="P249" style:parent-style-name="內文" style:family="paragraph">
      <style:paragraph-properties style:snap-to-layout-grid="false" fo:text-align="justify" fo:margin-top="0.075in" fo:margin-left="0.4666in" fo:text-indent="-0.4666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251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justify"/>
      <style:text-properties style:font-name-asian="微軟正黑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justify"/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標題1" style:master-page-name="MP2" style:family="paragraph">
      <style:paragraph-properties fo:break-before="page" fo:text-align="center" fo:margin-top="0in" fo:margin-bottom="0in" fo:line-height="100%"/>
      <style:text-properties style:font-name="Times New Roman" style:font-name-asian="微軟正黑體" style:font-name-complex="Times New Roman" fo:font-size="20pt" style:font-size-asian="20pt" style:font-size-complex="20pt"/>
    </style:style>
    <style:style style:name="P257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58" style:parent-style-name="預設段落字型" style:family="text">
      <style:text-properties style:font-name-asian="微軟正黑體" fo:font-size="13pt" style:font-size-asian="13pt" style:font-size-complex="13pt"/>
    </style:style>
    <style:style style:name="T259" style:parent-style-name="預設段落字型" style:family="text">
      <style:text-properties style:font-name-asian="微軟正黑體" fo:font-size="13pt" style:font-size-asian="13pt" style:font-size-complex="13pt"/>
    </style:style>
    <style:style style:name="T260" style:parent-style-name="預設段落字型" style:family="text">
      <style:text-properties style:font-name-asian="微軟正黑體" fo:font-size="13pt" style:font-size-asian="13pt" style:font-size-complex="13pt"/>
    </style:style>
    <style:style style:name="T261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微軟正黑體" fo:font-size="13pt" style:font-size-asian="13pt" style:font-size-complex="13pt"/>
    </style:style>
    <style:style style:name="P268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69" style:parent-style-name="清單段落" style:family="paragraph">
      <style:paragraph-properties style:snap-to-layout-grid="false" fo:text-align="justify" fo:margin-left="1.1041in" fo:text-indent="-0.6041in">
        <style:tab-stops/>
      </style:paragraph-properties>
      <style:text-properties style:font-name-asian="微軟正黑體" fo:font-size="13pt" style:font-size-asian="13pt" style:font-size-complex="13pt"/>
    </style:style>
    <style:style style:name="P270" style:parent-style-name="清單段落" style:family="paragraph">
      <style:paragraph-properties style:snap-to-layout-grid="false" fo:text-align="justify" fo:margin-left="1.1041in" fo:text-indent="-0.6041in">
        <style:tab-stops/>
      </style:paragraph-properties>
      <style:text-properties style:font-name-asian="微軟正黑體" fo:font-size="13pt" style:font-size-asian="13pt" style:font-size-complex="13pt"/>
    </style:style>
    <style:style style:name="P271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72" style:parent-style-name="預設段落字型" style:family="text">
      <style:text-properties style:font-name-asian="微軟正黑體" fo:font-size="13pt" style:font-size-asian="13pt" style:font-size-complex="13pt"/>
    </style:style>
    <style:style style:name="T273" style:parent-style-name="預設段落字型" style:family="text">
      <style:text-properties style:font-name-asian="微軟正黑體" fo:font-size="13pt" style:font-size-asian="13pt" style:font-size-complex="13pt"/>
    </style:style>
    <style:style style:name="T274" style:parent-style-name="預設段落字型" style:family="text">
      <style:text-properties style:font-name-asian="微軟正黑體" fo:font-size="13pt" style:font-size-asian="13pt" style:font-size-complex="13pt"/>
    </style:style>
    <style:style style:name="T275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微軟正黑體" fo:font-size="13pt" style:font-size-asian="13pt" style:font-size-complex="13pt"/>
    </style:style>
    <style:style style:name="T279" style:parent-style-name="超連結" style:family="text">
      <style:text-properties style:font-name-asian="微軟正黑體" fo:font-size="13pt" style:font-size-asian="13pt" style:font-size-complex="13pt"/>
    </style:style>
    <style:style style:name="T280" style:parent-style-name="預設段落字型" style:family="text">
      <style:text-properties style:font-name-asian="微軟正黑體" fo:font-size="13pt" style:font-size-asian="13pt" style:font-size-complex="13pt"/>
    </style:style>
    <style:style style:name="P281" style:parent-style-name="清單段落" style:family="paragraph">
      <style:paragraph-properties style:snap-to-layout-grid="false" fo:text-align="justify" fo:margin-left="0.3861in">
        <style:tab-stops/>
      </style:paragraph-properties>
    </style:style>
    <style:style style:name="T282" style:parent-style-name="預設段落字型" style:family="text">
      <style:text-properties style:font-name-asian="微軟正黑體" fo:font-size="13pt" style:font-size-asian="13pt" style:font-size-complex="13pt"/>
    </style:style>
    <style:style style:name="T283" style:parent-style-name="預設段落字型" style:family="text">
      <style:text-properties style:font-name-asian="微軟正黑體" fo:font-size="13pt" style:font-size-asian="13pt" style:font-size-complex="13pt"/>
    </style:style>
    <style:style style:name="T284" style:parent-style-name="預設段落字型" style:family="text">
      <style:text-properties style:font-name-asian="微軟正黑體" fo:font-size="13pt" style:font-size-asian="13pt" style:font-size-complex="13pt"/>
    </style:style>
    <style:style style:name="T285" style:parent-style-name="超連結" style:family="text">
      <style:text-properties style:font-name-asian="微軟正黑體" fo:font-size="13pt" style:font-size-asian="13pt" style:font-size-complex="13pt"/>
    </style:style>
    <style:style style:name="T286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-asian="微軟正黑體" style:font-weight-complex="bold" fo:font-size="13pt" style:font-size-asian="13pt" style:font-size-complex="13pt"/>
    </style:style>
    <style:style style:name="P290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91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92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93" style:parent-style-name="預設段落字型" style:family="text">
      <style:text-properties style:font-name-asian="微軟正黑體" fo:font-size="13pt" style:font-size-asian="13pt" style:font-size-complex="13pt"/>
    </style:style>
    <style:style style:name="T294" style:parent-style-name="預設段落字型" style:family="text">
      <style:text-properties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-asian="微軟正黑體" fo:font-weight="bold" style:font-weight-asian="bold" fo:font-size="13pt" style:font-size-asian="13pt" style:font-size-complex="13pt" fo:background-color="#FFFFFF"/>
    </style:style>
    <style:style style:name="T296" style:parent-style-name="預設段落字型" style:family="text">
      <style:text-properties style:font-name-asian="微軟正黑體" fo:font-weight="bold" style:font-weight-asian="bold" fo:font-size="13pt" style:font-size-asian="13pt" style:font-size-complex="13pt" fo:background-color="#FFFFFF"/>
    </style:style>
    <style:style style:name="T297" style:parent-style-name="預設段落字型" style:family="text">
      <style:text-properties style:font-name-asian="微軟正黑體" fo:font-size="13pt" style:font-size-asian="13pt" style:font-size-complex="13pt"/>
    </style:style>
    <style:style style:name="P298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299" style:parent-style-name="預設段落字型" style:family="text">
      <style:text-properties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-asian="微軟正黑體" fo:font-size="13pt" style:font-size-asian="13pt" style:font-size-complex="13pt"/>
    </style:style>
    <style:style style:name="T302" style:parent-style-name="預設段落字型" style:family="text">
      <style:text-properties style:font-name-asian="微軟正黑體" fo:font-size="13pt" style:font-size-asian="13pt" style:font-size-complex="13pt"/>
    </style:style>
    <style:style style:name="P303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304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P307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308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309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310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311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312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313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314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315" style:parent-style-name="預設段落字型" style:family="text">
      <style:text-properties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微軟正黑體" fo:font-size="13pt" style:font-size-asian="13pt" style:font-size-complex="13pt"/>
    </style:style>
    <style:style style:name="T317" style:parent-style-name="預設段落字型" style:family="text">
      <style:text-properties style:font-name-asian="微軟正黑體" fo:font-size="13pt" style:font-size-asian="13pt" style:font-size-complex="13pt"/>
    </style:style>
    <style:style style:name="T318" style:parent-style-name="預設段落字型" style:family="text">
      <style:text-properties style:font-name-asian="微軟正黑體" fo:font-size="13pt" style:font-size-asian="13pt" style:font-size-complex="13pt"/>
    </style:style>
    <style:style style:name="T319" style:parent-style-name="預設段落字型" style:family="text">
      <style:text-properties style:font-name-asian="微軟正黑體" fo:font-size="13pt" style:font-size-asian="13pt" style:font-size-complex="13pt"/>
    </style:style>
    <style:style style:name="T320" style:parent-style-name="預設段落字型" style:family="text">
      <style:text-properties style:font-name-asian="微軟正黑體" fo:font-size="13pt" style:font-size-asian="13pt" style:font-size-complex="13pt"/>
    </style:style>
    <style:style style:name="T321" style:parent-style-name="預設段落字型" style:family="text">
      <style:text-properties style:font-name-asian="微軟正黑體" fo:font-size="13pt" style:font-size-asian="13pt" style:font-size-complex="13pt"/>
    </style:style>
    <style:style style:name="T322" style:parent-style-name="預設段落字型" style:family="text">
      <style:text-properties style:font-name-asian="微軟正黑體" fo:font-size="13pt" style:font-size-asian="13pt" style:font-size-complex="13pt"/>
    </style:style>
    <style:style style:name="P323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324" style:parent-style-name="預設段落字型" style:family="text">
      <style:text-properties style:font-name-asian="微軟正黑體" fo:font-size="13pt" style:font-size-asian="13pt" style:font-size-complex="13pt"/>
    </style:style>
    <style:style style:name="T325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微軟正黑體" fo:font-size="13pt" style:font-size-asian="13pt" style:font-size-complex="13pt"/>
    </style:style>
    <style:style style:name="P327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328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329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330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331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332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333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334" style:parent-style-name="預設段落字型" style:family="text">
      <style:text-properties style:font-name-asian="微軟正黑體" fo:font-size="13pt" style:font-size-asian="13pt" style:font-size-complex="13pt"/>
    </style:style>
    <style:style style:name="T335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-asian="微軟正黑體" fo:font-size="13pt" style:font-size-asian="13pt" style:font-size-complex="13pt"/>
    </style:style>
    <style:style style:name="T337" style:parent-style-name="預設段落字型" style:family="text">
      <style:text-properties style:font-name-asian="微軟正黑體" fo:font-size="13pt" style:font-size-asian="13pt" style:font-size-complex="13pt"/>
    </style:style>
    <style:style style:name="T338" style:parent-style-name="預設段落字型" style:family="text">
      <style:text-properties style:font-name-asian="微軟正黑體" fo:font-size="13pt" style:font-size-asian="13pt" style:font-size-complex="13pt"/>
    </style:style>
    <style:style style:name="T339" style:parent-style-name="預設段落字型" style:family="text">
      <style:text-properties style:font-name-asian="微軟正黑體" fo:font-size="13pt" style:font-size-asian="13pt" style:font-size-complex="13pt"/>
    </style:style>
    <style:style style:name="T340" style:parent-style-name="預設段落字型" style:family="text">
      <style:text-properties style:font-name-asian="微軟正黑體" fo:font-size="13pt" style:font-size-asian="13pt" style:font-size-complex="13pt"/>
    </style:style>
    <style:style style:name="T341" style:parent-style-name="預設段落字型" style:family="text">
      <style:text-properties style:font-name-asian="微軟正黑體" fo:font-size="13pt" style:font-size-asian="13pt" style:font-size-complex="13pt"/>
    </style:style>
    <style:style style:name="T342" style:parent-style-name="預設段落字型" style:family="text">
      <style:text-properties style:font-name-asian="微軟正黑體" fo:font-size="13pt" style:font-size-asian="13pt" style:font-size-complex="13pt"/>
    </style:style>
    <style:style style:name="T343" style:parent-style-name="預設段落字型" style:family="text">
      <style:text-properties style:font-name-asian="微軟正黑體" fo:font-size="13pt" style:font-size-asian="13pt" style:font-size-complex="13pt"/>
    </style:style>
    <style:style style:name="T344" style:parent-style-name="預設段落字型" style:family="text">
      <style:text-properties style:font-name-asian="微軟正黑體" fo:font-size="13pt" style:font-size-asian="13pt" style:font-size-complex="13pt"/>
    </style:style>
    <style:style style:name="T345" style:parent-style-name="預設段落字型" style:family="text">
      <style:text-properties style:font-name-asian="微軟正黑體" fo:font-size="13pt" style:font-size-asian="13pt" style:font-size-complex="13pt"/>
    </style:style>
    <style:style style:name="T346" style:parent-style-name="預設段落字型" style:family="text">
      <style:text-properties style:font-name-asian="微軟正黑體" fo:font-size="13pt" style:font-size-asian="13pt" style:font-size-complex="13pt"/>
    </style:style>
    <style:style style:name="P347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348" style:parent-style-name="預設段落字型" style:family="text">
      <style:text-properties style:font-name-asian="微軟正黑體" fo:font-size="13pt" style:font-size-asian="13pt" style:font-size-complex="13pt"/>
    </style:style>
    <style:style style:name="T349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微軟正黑體" fo:font-size="13pt" style:font-size-asian="13pt" style:font-size-complex="13pt"/>
    </style:style>
    <style:style style:name="T351" style:parent-style-name="預設段落字型" style:family="text">
      <style:text-properties style:font-name-asian="微軟正黑體" fo:font-size="13pt" style:font-size-asian="13pt" style:font-size-complex="13pt"/>
    </style:style>
    <style:style style:name="T352" style:parent-style-name="預設段落字型" style:family="text">
      <style:text-properties style:font-name-asian="微軟正黑體" fo:font-size="13pt" style:font-size-asian="13pt" style:font-size-complex="13pt"/>
    </style:style>
    <style:style style:name="T353" style:parent-style-name="預設段落字型" style:family="text">
      <style:text-properties style:font-name-asian="微軟正黑體" fo:font-size="13pt" style:font-size-asian="13pt" style:font-size-complex="13pt"/>
    </style:style>
    <style:style style:name="T354" style:parent-style-name="預設段落字型" style:family="text">
      <style:text-properties style:font-name-asian="微軟正黑體" fo:font-size="13pt" style:font-size-asian="13pt" style:font-size-complex="13pt"/>
    </style:style>
    <style:style style:name="T355" style:parent-style-name="預設段落字型" style:family="text">
      <style:text-properties style:font-name-asian="微軟正黑體" fo:font-size="13pt" style:font-size-asian="13pt" style:font-size-complex="13pt"/>
    </style:style>
    <style:style style:name="T356" style:parent-style-name="預設段落字型" style:family="text">
      <style:text-properties style:font-name-asian="微軟正黑體" fo:font-size="13pt" style:font-size-asian="13pt" style:font-size-complex="13pt"/>
    </style:style>
    <style:style style:name="T357" style:parent-style-name="預設段落字型" style:family="text">
      <style:text-properties style:font-name-asian="微軟正黑體" fo:font-size="13pt" style:font-size-asian="13pt" style:font-size-complex="13pt"/>
    </style:style>
    <style:style style:name="P358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359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360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361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362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363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-asian="微軟正黑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/>
      <style:text-properties style:font-name-asian="微軟正黑體" fo:font-size="13pt" style:font-size-asian="13pt" style:font-size-complex="13pt"/>
    </style:style>
    <style:style style:name="P366" style:parent-style-name="標題2" style:master-page-name="MP3" style:family="paragraph">
      <style:paragraph-properties fo:break-before="page" style:snap-to-layout-grid="false" fo:line-height="100%"/>
      <style:text-properties style:font-name="Times New Roman" style:font-name-asian="微軟正黑體" style:font-name-complex="Times New Roman" fo:font-size="18pt" style:font-size-asian="18pt" style:font-size-complex="18pt"/>
    </style:style>
    <style:style style:name="P369" style:parent-style-name="內文" style:family="paragraph">
      <style:paragraph-properties fo:text-align="center"/>
      <style:text-properties style:font-name-asian="新細明體" style:font-size-complex="12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background-color="#FFFFFF"/>
    </style:style>
    <style:style style:name="T373" style:parent-style-name="預設段落字型" style:family="text">
      <style:text-properties style:font-name-asian="標楷體" fo:background-color="#FFFFFF"/>
    </style:style>
    <style:style style:name="T374" style:parent-style-name="預設段落字型" style:family="text">
      <style:text-properties style:font-name-asian="標楷體" fo:background-color="#FFFFFF"/>
    </style:style>
    <style:style style:name="T375" style:parent-style-name="預設段落字型" style:family="text">
      <style:text-properties style:font-name-asian="標楷體" fo:background-color="#FFFFFF"/>
    </style:style>
    <style:style style:name="T376" style:parent-style-name="預設段落字型" style:family="text">
      <style:text-properties style:font-name-asian="標楷體" fo:background-color="#FFFFFF"/>
    </style:style>
    <style:style style:name="P377" style:parent-style-name="內文" style:family="paragraph">
      <style:paragraph-properties fo:text-align="center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-asian="標楷體" fo:background-color="#FFFFFF"/>
    </style:style>
    <style:style style:name="P381" style:parent-style-name="內文" style:family="paragraph">
      <style:paragraph-properties fo:text-align="center"/>
      <style:text-properties style:font-name-asian="標楷體" fo:background-color="#FFFFFF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-asian="標楷體" fo:background-color="#FFFFFF"/>
    </style:style>
    <style:style style:name="P385" style:parent-style-name="內文" style:family="paragraph">
      <style:paragraph-properties fo:text-indent="0.3333in"/>
      <style:text-properties style:font-name-asian="標楷體"/>
    </style:style>
    <style:style style:name="P386" style:parent-style-name="內文" style:family="paragraph">
      <style:paragraph-properties fo:text-indent="0.3333in"/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 fo:background-color="#FFFFFF"/>
    </style:style>
    <style:style style:name="P388" style:parent-style-name="內文" style:family="paragraph">
      <style:text-properties style:font-name-asian="新細明體"/>
    </style:style>
    <style:style style:name="P389" style:parent-style-name="內文" style:family="paragraph">
      <style:text-properties style:font-name-asian="新細明體"/>
    </style:style>
    <style:style style:name="P390" style:parent-style-name="內文" style:family="paragraph">
      <style:text-properties style:font-name-asian="新細明體"/>
    </style:style>
    <style:style style:name="P391" style:parent-style-name="內文" style:family="paragraph">
      <style:text-properties style:font-name-asian="新細明體"/>
    </style:style>
    <style:style style:name="P392" style:parent-style-name="內文" style:family="paragraph">
      <style:text-properties style:font-name-asian="新細明體"/>
    </style:style>
    <style:style style:name="P393" style:parent-style-name="內文" style:family="paragraph">
      <style:text-properties style:font-name-asian="新細明體"/>
    </style:style>
    <style:style style:name="P394" style:parent-style-name="內文" style:family="paragraph">
      <style:text-properties style:font-name-asian="新細明體"/>
    </style:style>
    <style:style style:name="P395" style:parent-style-name="內文" style:family="paragraph">
      <style:text-properties style:font-name-asian="新細明體"/>
    </style:style>
    <style:style style:name="P396" style:parent-style-name="內文" style:family="paragraph">
      <style:text-properties style:font-name-asian="新細明體"/>
    </style:style>
    <style:style style:name="P397" style:parent-style-name="內文" style:family="paragraph">
      <style:text-properties style:font-name-asian="新細明體"/>
    </style:style>
    <style:style style:name="P398" style:parent-style-name="內文" style:family="paragraph">
      <style:text-properties style:font-name-asian="新細明體"/>
    </style:style>
    <style:style style:name="P399" style:parent-style-name="內文" style:family="paragraph">
      <style:text-properties style:font-name-asian="新細明體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text-properties style:font-name-asian="標楷體" fo:background-color="#FFFFFF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master-page-name="MP4" style:family="paragraph">
      <style:paragraph-properties fo:break-before="page" style:snap-to-layout-grid="false" fo:text-align="center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14" style:parent-style-name="內文" style:family="paragraph">
      <style:paragraph-properties style:snap-to-layout-grid="false"/>
      <style:text-properties style:font-name-asian="標楷體" fo:font-weight="bold" style:font-weight-asian="bold" style:font-size-complex="16pt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 fo:font-weight="bold" style:font-weight-asian="bold"/>
    </style:style>
    <style:style style:name="P418" style:parent-style-name="內文" style:family="paragraph"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fo:line-height="0.2222in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style:font-name-complex="標楷體" fo:color="#FF0000"/>
    </style:style>
    <style:style style:name="T426" style:parent-style-name="預設段落字型" style:family="text">
      <style:text-properties style:font-name="Meiryo" style:font-name-asian="標楷體" style:font-name-complex="Meiryo" fo:color="#FF0000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text-properties style:font-name-asian="標楷體" fo:font-weight="bold" style:font-weight-asian="bold"/>
    </style:style>
    <style:style style:name="P429" style:parent-style-name="內文" style:family="paragraph">
      <style:text-properties style:font-name-asian="標楷體" fo:font-weight="bold" style:font-weight-asian="bold"/>
    </style:style>
    <style:style style:name="P430" style:parent-style-name="內文" style:family="paragraph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text-autospace="none"/>
    </style:style>
    <style:style style:name="T433" style:parent-style-name="預設段落字型" style:family="text">
      <style:text-properties style:font-name="標楷體" style:font-name-asian="標楷體" style:font-name-complex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P436" style:parent-style-name="內文" style:family="paragraph">
      <style:paragraph-properties fo:text-align="justify" fo:line-height="0.2222in"/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="標楷體" style:font-name-asian="標楷體" style:font-name-complex="標楷體" fo:color="#FF0000"/>
    </style:style>
    <style:style style:name="T440" style:parent-style-name="預設段落字型" style:family="text">
      <style:text-properties style:font-name="Meiryo" style:font-name-asian="Meiryo" style:font-name-complex="Meiryo" fo:color="#FF0000"/>
    </style:style>
    <style:style style:name="T441" style:parent-style-name="預設段落字型" style:family="text">
      <style:text-properties style:font-name="標楷體" style:font-name-asian="標楷體" style:font-name-complex="標楷體" fo:color="#FF0000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527360629"/>2020<text:s/>國際運動與觀光研討會實施計畫<text:bookmark-end text:name="_Toc527360629"/></text:h>
      <text:p text:style-name="P4">2020<text:s/>International<text:s/>Sport<text:s/>and<text:s/>Tourism<text:s/>Conference</text:p>
      <text:list text:style-name="LFO1" text:continue-numbering="true">
        <text:list-item>
          <text:p text:style-name="P5">計畫目標</text:p>
        </text:list-item>
      </text:list>
      <text:list text:style-name="LFO6" text:continue-numbering="true">
        <text:list-item>
          <text:p text:style-name="P6">促進臺灣產、官、學、研之學者專家交流互動，拓展學術視野。</text:p>
        </text:list-item>
        <text:list-item>
          <text:p text:style-name="P7">建立我國運動與觀光領域產、官、學界人士之情誼。</text:p>
        </text:list-item>
        <text:list-item>
          <text:p text:style-name="P8">銜接運動與觀光發展之議題。</text:p>
        </text:list-item>
        <text:list-item>
          <text:p text:style-name="P9">提升我國與運動觀光有關之運動、休閒、觀光、管理、健康、資訊傳播等領域之學術研究品質。</text:p>
        </text:list-item>
      </text:list>
      <text:list text:style-name="LFO1" text:continue-numbering="true">
        <text:list-item>
          <text:p text:style-name="P10">活動日期：</text:p>
        </text:list-item>
      </text:list>
      <text:list text:style-name="LFO7" text:continue-numbering="true">
        <text:list-item>
          <text:p text:style-name="P11">研討會：2020年6月13日(星期六)-14日(星期日)</text:p>
        </text:list-item>
        <text:list-item>
          <text:p text:style-name="P12">導覽解說暨實務操作2020年6月14日(星期日)-15日(星期一)</text:p>
        </text:list-item>
      </text:list>
      <text:list text:style-name="LFO1" text:continue-numbering="true">
        <text:list-item>
          <text:p text:style-name="P13">活動地點：臺中市好運來洲際宴會中心3F多功能會展館(台中市北屯區崇德路3段833號)</text:p>
        </text:list-item>
        <text:list-item>
          <text:p text:style-name="P14">辦理單位：</text:p>
        </text:list-item>
      </text:list>
      <text:list text:style-name="LFO19" text:continue-numbering="true">
        <text:list-item>
          <text:p text:style-name="P15">指導單位：教育部體育署、臺中市政府運動局</text:p>
        </text:list-item>
        <text:list-item>
          <text:p text:style-name="P16">主辦單位：中華民國運動觀光協會、國立臺灣體育運動大學</text:p>
        </text:list-item>
        <text:list-item>
          <text:p text:style-name="P17">協辦單位：國立臺灣體育運動大學<text:s/>運動事業管理學系</text:p>
        </text:list-item>
        <text:list-item>
          <text:p text:style-name="P18">贊助廠商：高豐旅行社、好運來洲際宴展中心、洲際運動行銷</text:p>
        </text:list-item>
      </text:list>
      <text:list text:style-name="LFO1" text:continue-numbering="true">
        <text:list-item>
          <text:p text:style-name="P19">研討主題：國際運動觀光整合與創新</text:p>
        </text:list-item>
        <text:list-item>
          <text:p text:style-name="P20">研討子題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子題一<text:s/>運動觀光</text:p>
          </table:table-cell>
          <table:table-cell table:style-name="TableCell29">
            <text:p text:style-name="P30">子題二<text:s/>運動科學</text:p>
          </table:table-cell>
          <table:table-cell table:style-name="TableCell31">
            <text:p text:style-name="P32">子題三<text:s/>社會科學</text:p>
          </table:table-cell>
          <table:table-cell table:style-name="TableCell33">
            <text:p text:style-name="P34">子題四<text:s/>運動教育與訓練</text:p>
          </table:table-cell>
        </table:table-row>
        <table:table-row table:style-name="TableRow35">
          <table:table-cell table:style-name="TableCell36">
            <text:p text:style-name="P37">運動與觀光過去、現在與未來</text:p>
          </table:table-cell>
          <table:table-cell table:style-name="TableCell38">
            <text:p text:style-name="P39">運動生理學</text:p>
          </table:table-cell>
          <table:table-cell table:style-name="TableCell40">
            <text:p text:style-name="P41">運動管理與行銷</text:p>
          </table:table-cell>
          <table:table-cell table:style-name="TableCell42">
            <text:p text:style-name="P43">運動與舞蹈教育</text:p>
          </table:table-cell>
        </table:table-row>
        <table:table-row table:style-name="TableRow44">
          <table:table-cell table:style-name="TableCell45">
            <text:p text:style-name="P46">運動觀光人才培育</text:p>
          </table:table-cell>
          <table:table-cell table:style-name="TableCell47">
            <text:p text:style-name="P48">運動心理學</text:p>
          </table:table-cell>
          <table:table-cell table:style-name="TableCell49">
            <text:p text:style-name="P50">奧林匹克教育</text:p>
          </table:table-cell>
          <table:table-cell table:style-name="TableCell51">
            <text:p text:style-name="P52">運動訓練</text:p>
          </table:table-cell>
        </table:table-row>
        <table:table-row table:style-name="TableRow53">
          <table:table-cell table:style-name="TableCell54">
            <text:p text:style-name="P55">運動觀光遊程設計</text:p>
          </table:table-cell>
          <table:table-cell table:style-name="TableCell56">
            <text:p text:style-name="P57">運動力學</text:p>
          </table:table-cell>
          <table:table-cell table:style-name="TableCell58">
            <text:p text:style-name="P59">運動休閒</text:p>
          </table:table-cell>
          <table:table-cell table:style-name="TableCell60">
            <text:p text:style-name="P61">運動與舞蹈</text:p>
          </table:table-cell>
        </table:table-row>
        <table:table-row table:style-name="TableRow62">
          <table:table-cell table:style-name="TableCell63">
            <text:p text:style-name="P64">運動觀光管理與行銷</text:p>
          </table:table-cell>
          <table:table-cell table:style-name="TableCell65">
            <text:p text:style-name="P66">運動醫學</text:p>
          </table:table-cell>
          <table:table-cell table:style-name="TableCell67">
            <text:p text:style-name="P68">運動社會學</text:p>
          </table:table-cell>
          <table:table-cell table:style-name="TableCell69">
            <text:p text:style-name="P70">運動選材</text:p>
          </table:table-cell>
        </table:table-row>
        <table:table-row table:style-name="TableRow71">
          <table:table-cell table:style-name="TableCell72">
            <text:p text:style-name="P73">其他與運動和觀光相關議題</text:p>
          </table:table-cell>
          <table:table-cell table:style-name="TableCell74">
            <text:p text:style-name="P75">運動健康</text:p>
          </table:table-cell>
          <table:table-cell table:style-name="TableCell76">
            <text:p text:style-name="P77">運動資訊與傳播</text:p>
          </table:table-cell>
          <table:table-cell table:style-name="TableCell78">
            <text:p text:style-name="P79">運動教學</text:p>
          </table:table-cell>
        </table:table-row>
      </table:table>
      <text:p text:style-name="P80"><text:span text:style-name="T81">註</text:span><text:span text:style-name="T82">:<text:s/></text:span><text:span text:style-name="T83">凡個子題項目超過</text:span><text:span text:style-name="T84">1</text:span><text:span text:style-name="T85">0</text:span><text:span text:style-name="T86">篇文章</text:span><text:span text:style-name="T87">，</text:span><text:span text:style-name="T88">大會將另行協商舉辦小型研討會</text:span><text:span text:style-name="T89">。</text:span></text:p>
      <text:list text:style-name="LFO1" text:continue-numbering="true">
        <text:list-item>
          <text:p text:style-name="P90">研討型式</text:p>
        </text:list-item>
      </text:list>
      <text:list text:style-name="LFO9" text:continue-numbering="true">
        <text:list-item>
          <text:p text:style-name="P91">專題演講：邀請相關領域官員、學者和專家，針對主題進行精闢演講。</text:p>
        </text:list-item>
        <text:list-item>
          <text:p text:style-name="P92">運動觀光論壇：邀請相關領域官員、學者和專家，針對東南亞運動與觀光<text:soft-page-break/>之發展趨勢進行深度座談。</text:p>
        </text:list-item>
        <text:list-item>
          <text:p text:style-name="P93">論文發表：包含海報及口頭學術發表。</text:p>
        </text:list-item>
        <text:list-item>
          <text:p text:style-name="P94">大會語言：英文與中文。</text:p>
        </text:list-item>
      </text:list>
      <text:list text:style-name="LFO1" text:continue-numbering="true">
        <text:list-item>
          <text:p text:style-name="P95">徵稿：凡與研討主題及子題領域之研究，均歡迎投稿發表。</text:p>
        </text:list-item>
        <text:list-item>
          <text:p text:style-name="P96">報名方式</text:p>
        </text:list-item>
      </text:list>
      <text:list text:style-name="LFO10" text:continue-numbering="true">
        <text:list-item>
          <text:p text:style-name="P97"><text:span text:style-name="T98">報名：</text:span><text:a xlink:href="http://goo.gl/forms/ecIR1SvOPo" office:target-frame-name="_top" xlink:show="replace"><text:span text:style-name="T99">線上報名</text:span></text:a><text:span text:style-name="T100">(</text:span><text:a xlink:href="https://forms.gle/r1ynETo8hhHtchFx9" office:target-frame-name="_top" xlink:show="replace"><text:span text:style-name="T101">https://forms.gle/r1ynETo8hhHtchFx9</text:span></text:a><text:span text:style-name="T102">)</text:span><text:span text:style-name="T103">，請於匯款完畢後填寫報</text:span><text:span text:style-name="T104">名以及匯款資料</text:span><text:span text:style-name="T105">。</text:span></text:p>
        </text:list-item>
        <text:list-item>
          <text:p text:style-name="P106">報名期限：即日起至2020年05月22日(星期五)止。</text:p>
        </text:list-item>
        <text:list-item>
          <text:p text:style-name="P107">報名費用與繳交方式：</text:p>
        </text:list-item>
      </text:list>
      <text:list text:style-name="LFO11" text:continue-numbering="true">
        <text:list-item>
          <text:p text:style-name="P108">參加研討會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報名費</text:p>
          </table:table-cell>
          <table:table-cell table:style-name="TableCell117">
            <text:p text:style-name="P118">運動觀光協會會員</text:p>
            <text:p text:style-name="P119">臺體大學生</text:p>
          </table:table-cell>
          <table:table-cell table:style-name="TableCell120">
            <text:p text:style-name="P121">非會員</text:p>
          </table:table-cell>
          <table:table-cell table:style-name="TableCell122">
            <text:p text:style-name="P123">費用說明</text:p>
          </table:table-cell>
        </table:table-row>
        <table:table-row table:style-name="TableRow124">
          <table:table-cell table:style-name="TableCell125">
            <text:p text:style-name="P126">早鳥方案</text:p>
            <text:p text:style-name="P127">(即日起-4/10)</text:p>
          </table:table-cell>
          <table:table-cell table:style-name="TableCell128">
            <text:p text:style-name="P129">NT.<text:s/>1,200</text:p>
          </table:table-cell>
          <table:table-cell table:style-name="TableCell130">
            <text:p text:style-name="P131">NT.<text:s/>1,500</text:p>
          </table:table-cell>
          <table:table-cell table:style-name="TableCell132" table:number-rows-spanned="2">
            <text:list text:style-name="LFO2" text:continue-numbering="true">
              <text:list-item>
                <text:p text:style-name="P133">報名費</text:p>
              </text:list-item>
              <text:list-item>
                <text:p text:style-name="P134">會議資料袋</text:p>
              </text:list-item>
              <text:list-item>
                <text:p text:style-name="P135">6/13-14餐點</text:p>
              </text:list-item>
              <text:list-item>
                <text:p text:style-name="P136">6/13<text:s/>歡迎晚宴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一般報名</text:p>
            <text:p text:style-name="P140">(4/11-5/22)</text:p>
          </table:table-cell>
          <table:table-cell table:style-name="TableCell141">
            <text:p text:style-name="P142">NT.<text:s/>1,500</text:p>
          </table:table-cell>
          <table:table-cell table:style-name="TableCell143">
            <text:p text:style-name="P144">NT.<text:s/>1,800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4">
            <text:p text:style-name="P148"><text:span text:style-name="T149">※</text:span><text:span text:style-name="T150">國內學生團報優惠：</text:span><text:span text:style-name="T151">5</text:span><text:span text:style-name="T152">人以上學生團體，得以運動觀光協會會員優惠價報名參與。</text:span></text:p>
            <text:p text:style-name="P153"><text:span text:style-name="T154">※</text:span><text:span text:style-name="T155">報名費內含晚宴乙人，若需攜伴，每人</text:span><text:span text:style-name="T156">NT.</text:span><text:span text:style-name="T157"><text:s/></text:span><text:span text:style-name="T158">5</text:span><text:span text:style-name="T159">00</text:span><text:span text:style-name="T160">。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61">參加論文發表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報名費</text:p>
          </table:table-cell>
          <table:table-cell table:style-name="TableCell170">
            <text:p text:style-name="P171">運動觀光協會會員</text:p>
            <text:p text:style-name="P172">臺體大學生</text:p>
          </table:table-cell>
          <table:table-cell table:style-name="TableCell173">
            <text:p text:style-name="P174">非會員</text:p>
          </table:table-cell>
          <table:table-cell table:style-name="TableCell175">
            <text:p text:style-name="P176">費用說明</text:p>
          </table:table-cell>
        </table:table-row>
        <table:table-row table:style-name="TableRow177">
          <table:table-cell table:style-name="TableCell178">
            <text:p text:style-name="P179">早鳥方案</text:p>
            <text:p text:style-name="P180">(即日起-4/10)</text:p>
          </table:table-cell>
          <table:table-cell table:style-name="TableCell181">
            <text:p text:style-name="P182">NT.<text:s/>2,200</text:p>
          </table:table-cell>
          <table:table-cell table:style-name="TableCell183">
            <text:p text:style-name="P184">NT.<text:s/>2,500</text:p>
          </table:table-cell>
          <table:table-cell table:style-name="TableCell185" table:number-rows-spanned="2">
            <text:list text:style-name="LFO2" text:continue-numbering="true">
              <text:list-item>
                <text:p text:style-name="P186">報名費</text:p>
              </text:list-item>
              <text:list-item>
                <text:p text:style-name="P187">會議資料袋</text:p>
              </text:list-item>
              <text:list-item>
                <text:p text:style-name="P188">6/13-14餐點</text:p>
              </text:list-item>
              <text:list-item>
                <text:p text:style-name="P189">6/13<text:s/>歡迎晚宴</text:p>
              </text:list-item>
              <text:list-item>
                <text:p text:style-name="P190">含一篇論文審查費，每增加一篇論文加收NT.<text:s/>1000，以此類推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一般報名</text:p>
            <text:p text:style-name="P194">(4/11-5/1)</text:p>
          </table:table-cell>
          <table:table-cell table:style-name="TableCell195">
            <text:p text:style-name="P196">NT.<text:s/>2,500</text:p>
          </table:table-cell>
          <table:table-cell table:style-name="TableCell197">
            <text:p text:style-name="P198">NT.<text:s/>2,800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4">
            <text:p text:style-name="P202"><text:span text:style-name="T203">※</text:span><text:span text:style-name="T204">國內學生團報優惠：</text:span><text:span text:style-name="T205">5</text:span><text:span text:style-name="T206">人以上學生團體，得以運動觀光協會會員優惠價報名參與。</text:span></text:p>
            <text:p text:style-name="P207"><text:span text:style-name="T208">※</text:span><text:span text:style-name="T209">第二位作者如要參加研討會者需依規定繳交報名費</text:span><text:span text:style-name="T210">NT.<text:s/></text:span><text:span text:style-name="T211">1</text:span><text:span text:style-name="T212">200</text:span><text:span text:style-name="T213">。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214">欲參加6月14、15日導覽解說實務操作者報名費另為NT.<text:s/>1,500(含膳宿、車費及體驗活動)。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繳款方式</text:p>
          </table:table-cell>
          <table:table-cell table:style-name="TableCell223">
            <text:p text:style-name="P224">匯款資料</text:p>
          </table:table-cell>
          <table:table-cell table:style-name="TableCell225">
            <text:p text:style-name="P226">注意事項</text:p>
          </table:table-cell>
        </table:table-row>
        <table:table-row table:style-name="TableRow227">
          <table:table-cell table:style-name="TableCell228">
            <text:p text:style-name="P229">ATM</text:p>
            <text:p text:style-name="P230">轉帳</text:p>
          </table:table-cell>
          <table:table-cell table:style-name="TableCell231">
            <text:p text:style-name="P232">銀行代號：004(臺灣銀行)</text:p>
            <text:p text:style-name="P233">輸入帳號：249001008115</text:p>
            <text:p text:style-name="P234">戶名：中華民國運動觀光協會林文郎</text:p>
          </table:table-cell>
          <table:table-cell table:style-name="TableCell235">
            <text:p text:style-name="P236">完成後請於線上報名系統填具匯款後5碼，或email至本會</text:p>
            <text:p text:style-name="P237">sporttourism2014@gmail.com</text:p>
          </table:table-cell>
        </table:table-row>
      </table:table>
      <text:soft-page-break/>
      <text:list text:style-name="LFO1" text:continue-numbering="true">
        <text:list-item>
          <text:p text:style-name="P238">聯絡單位</text:p>
        </text:list-item>
      </text:list>
      <text:p text:style-name="P241">投稿、報名問題請洽：0975-901588，黃小姐</text:p>
      <text:p text:style-name="P242">E-mail:sporttourism2014@gmail.com</text:p>
      <text:p text:style-name="P243">中華民國運動觀光協會官網</text:p>
      <text:p text:style-name="P244"><text:a xlink:href="http://sporttourism.org/" office:target-frame-name="_top" xlink:show="replace"><text:span text:style-name="T245">http://sporttourism.org/</text:span></text:a></text:p>
      <text:p text:style-name="P246">中華民國運動觀光協會粉絲團</text:p>
      <text:p text:style-name="P247"><text:a xlink:href="https://www.facebook.com/groups/sporttourismtw/" office:target-frame-name="_top" xlink:show="replace"><text:span text:style-name="T248">https://www.facebook.com/groups/sporttourismtw/</text:span></text:a></text:p>
      <text:list text:style-name="LFO1" text:continue-numbering="true">
        <text:list-item>
          <text:p text:style-name="P249">預期效益</text:p>
        </text:list-item>
      </text:list>
      <text:list text:style-name="LFO12" text:continue-numbering="true">
        <text:list-item>
          <text:p text:style-name="P250">藉由研討會之舉辦，促進臺灣與國際運動、休閒、管理、健康、資訊傳播學者領域專家交流並建立情誼，拓展學術視野。</text:p>
        </text:list-item>
        <text:list-item>
          <text:p text:style-name="P251">藉由運動、休閒、管理、健康、資訊傳播之論文發表，提升臺灣運動觀光學術研究品質。</text:p>
        </text:list-item>
      </text:list>
      <text:p text:style-name="P252"/>
      <text:p text:style-name="P253">備註：因應新型冠狀病毒肺炎防疫，主辦單位保有變更之權益，研討會將採取線上課程方式進行。</text:p>
      <text:h text:style-name="P254" text:outline-level="1"><text:bookmark-start text:name="_Toc527360630"/><text:soft-page-break/>2020國際運動與觀光研討會投稿須知<text:bookmark-end text:name="_Toc527360630"/></text:h>
      <text:list text:style-name="LFO4" text:continue-numbering="true">
        <text:list-item>
          <text:p text:style-name="P257"><text:span text:style-name="T258">投稿</text:span><text:span text:style-name="T259">審查</text:span><text:span text:style-name="T260">費用：</text:span><text:span text:style-name="T261">每篇</text:span><text:span text:style-name="T262">1</text:span><text:span text:style-name="T263">,</text:span><text:span text:style-name="T264">0</text:span><text:span text:style-name="T265">00</text:span><text:span text:style-name="T266">元</text:span><text:span text:style-name="T267">。</text:span></text:p>
        </text:list-item>
        <text:list-item>
          <text:p text:style-name="P268">投稿截止：</text:p>
        </text:list-item>
      </text:list>
      <text:list text:style-name="LFO5" text:continue-numbering="true">
        <text:list-item>
          <text:p text:style-name="P269">摘要：2020年05月01日(星期五)前提交</text:p>
        </text:list-item>
        <text:list-item>
          <text:p text:style-name="P270">論文全文：2020年05月06日(星期三)前提交。</text:p>
        </text:list-item>
      </text:list>
      <text:list text:style-name="LFO4" text:continue-numbering="true">
        <text:list-item>
          <text:p text:style-name="P271"><text:span text:style-name="T272">請</text:span><text:span text:style-name="T273">先</text:span><text:span text:style-name="T274">填妥</text:span><text:span text:style-name="T275">系統</text:span><text:span text:style-name="T276">投稿報名</text:span><text:span text:style-name="T277">資訊</text:span><text:span text:style-name="T278">(</text:span><text:a xlink:href="https://forms.gle/ELhkywRzfXvgaWnM6" office:target-frame-name="_top" xlink:show="replace"><text:span text:style-name="T279">https://forms.gle/ELhkywRzfXvgaWnM6</text:span></text:a><text:span text:style-name="T280">)</text:span></text:p>
        </text:list-item>
      </text:list>
      <text:p text:style-name="P281"><text:span text:style-name="T282">，</text:span><text:span text:style-name="T283">投稿內容</text:span><text:span text:style-name="T284">以電子郵件寄至：</text:span><text:a xlink:href="mailto:sporttourism2014@gmail.com" office:target-frame-name="_top" xlink:show="replace"><text:span text:style-name="T285">sporttourism2014@gmail.com</text:span></text:a><text:span text:style-name="T286">（投稿者亦需進行</text:span><text:a xlink:href="https://forms.gle/r1ynETo8hhHtchFx9" office:target-frame-name="_top" xlink:show="replace"><text:span text:style-name="T287">線上報名</text:span></text:a><text:span text:style-name="T288">）</text:span><text:span text:style-name="T289">。</text:span></text:p>
      <text:list text:style-name="LFO4" text:continue-numbering="true">
        <text:list-item>
          <text:p text:style-name="P290">投稿者可先行選擇發表方式(口頭或海報發表)，最終發表方式由學術審查委員會決定之。</text:p>
        </text:list-item>
        <text:list-item>
          <text:p text:style-name="P291">作者姓名、順序等資料於稿件送審後，一律不得更改，多人合作之論文，應指定一人為主要通訊作者。</text:p>
        </text:list-item>
        <text:list-item>
          <text:p text:style-name="P292"><text:span text:style-name="T293">投稿</text:span><text:span text:style-name="T294">格式</text:span><text:span text:style-name="T295">參</text:span><text:span text:style-name="T296">閱附件</text:span><text:span text:style-name="T297">：</text:span></text:p>
        </text:list-item>
      </text:list>
      <text:list text:style-name="LFO13" text:continue-numbering="true">
        <text:list-item>
          <text:p text:style-name="P298"><text:span text:style-name="T299">摘要</text:span><text:span text:style-name="T300">內容應包括：目的、方法、結果、結論，以一段式呈現，並含</text:span><text:span text:style-name="T301">5</text:span><text:span text:style-name="T302">個以內之關鍵字。題目、摘要的標題與作者資料請置中，並與前一段落距離一行空白。</text:span></text:p>
        </text:list-item>
      </text:list>
      <text:list text:style-name="LFO14" text:continue-numbering="true">
        <text:list-item>
          <text:p text:style-name="P303"><text:span text:style-name="T304">中文一律採用標楷體，英文一律採用</text:span><text:span text:style-name="T305">Times New Roman</text:span><text:span text:style-name="T306">繕打。</text:span></text:p>
        </text:list-item>
        <text:list-item>
          <text:p text:style-name="P307">題目請用16號粗體字。</text:p>
        </text:list-item>
        <text:list-item>
          <text:p text:style-name="P308">作者姓名／服務單位請用14號字。</text:p>
        </text:list-item>
        <text:list-item>
          <text:p text:style-name="P309">標題請用14號粗體字（中文）。</text:p>
        </text:list-item>
        <text:list-item>
          <text:p text:style-name="P310">內文請用12號字（中文）。</text:p>
        </text:list-item>
        <text:list-item>
          <text:p text:style-name="P311">關鍵字請用12號字（中文）。</text:p>
        </text:list-item>
        <text:list-item>
          <text:p text:style-name="P312">字數：約300-500字。</text:p>
        </text:list-item>
        <text:list-item>
          <text:p text:style-name="P313">紙張與邊界：A4紙張，上下邊界2.54cm，左右邊界3.17cm。行距：單行間距。</text:p>
        </text:list-item>
      </text:list>
      <text:list text:style-name="LFO13" text:continue-numbering="true">
        <text:list-item>
          <text:p text:style-name="P314"><text:span text:style-name="T315">內文</text:span><text:span text:style-name="T316">編排應包括問題背景（前言／緒論）、研究方法、結果與討論、結論與建議、參考文獻，其中參考文獻撰寫格式請優先參照</text:span><text:span text:style-name="T317">2010</text:span><text:span text:style-name="T318">年第</text:span><text:span text:style-name="T319">6</text:span><text:span text:style-name="T320">版美國心理學會</text:span><text:span text:style-name="T321">(APA)</text:span><text:span text:style-name="T322">格式書寫。</text:span></text:p>
        </text:list-item>
        <text:list-item>
          <text:p text:style-name="P323"><text:span text:style-name="T324">內文請左右對齊，各節標題、引用文獻的標題請置中，並與前一段落距離一行空白，並請用「頁尾置中」方式編輯頁碼。紙張與邊界、行距、字型與字體請參照摘要格式，</text:span><text:span text:style-name="T325">內文字數以不超過一萬字且不刊載「附錄」為原則</text:span><text:span text:style-name="T326">。</text:span></text:p>
        </text:list-item>
      </text:list>
      <text:soft-page-break/>
      <text:list text:style-name="LFO4" text:continue-numbering="true">
        <text:list-item>
          <text:p text:style-name="P327">未能符合規定格式撰寫之論文，本會不予接受投稿。</text:p>
        </text:list-item>
        <text:list-item>
          <text:p text:style-name="P328">本會不接受一稿兩投之稿件，凡曾刊載於其他刊物或抄襲之稿件，一概拒絕接受，一切法律問題自行負責。</text:p>
        </text:list-item>
        <text:list-item>
          <text:p text:style-name="P329">注意事項：</text:p>
        </text:list-item>
      </text:list>
      <text:list text:style-name="LFO15" text:continue-numbering="true">
        <text:list-item>
          <text:p text:style-name="P330">稿件繳交：來稿請將摘要與全文電子檔（Word檔）寄至本會大會信箱：sporttourism2014@gmail.com進行投稿繳交，並請於附件檔案名稱載明論文題目及作者姓名。</text:p>
        </text:list-item>
        <text:list-item>
          <text:p text:style-name="P331">經審核通過之稿件，本會均於2020年04月22日（星期三）前以E-mail通知，若04月22日仍未收到通知者，請儘速與本會連繫。</text:p>
        </text:list-item>
        <text:list-item>
          <text:p text:style-name="P332">發表須知：</text:p>
        </text:list-item>
      </text:list>
      <text:list text:style-name="LFO16" text:continue-numbering="true">
        <text:list-item>
          <text:p text:style-name="P333"><text:span text:style-name="T334">口頭</text:span><text:span text:style-name="T335">發表</text:span><text:span text:style-name="T336">時間每人預計</text:span><text:span text:style-name="T337">20</text:span><text:span text:style-name="T338">分鐘</text:span><text:span text:style-name="T339">(15</text:span><text:span text:style-name="T340">分鐘發表，</text:span><text:span text:style-name="T341">5</text:span><text:span text:style-name="T342">分鐘提問</text:span><text:span text:style-name="T343">與</text:span><text:span text:style-name="T344">討論時間</text:span><text:span text:style-name="T345">)</text:span><text:span text:style-name="T346">。</text:span></text:p>
        </text:list-item>
        <text:list-item>
          <text:p text:style-name="P347"><text:span text:style-name="T348">海報</text:span><text:span text:style-name="T349">發表</text:span><text:span text:style-name="T350">採</text:span><text:span text:style-name="T351">3</text:span><text:span text:style-name="T352">分鐘口頭即席報告方式進行</text:span><text:span text:style-name="T353">(</text:span><text:span text:style-name="T354">海報規格為</text:span><text:span text:style-name="T355">120cm*90cm</text:span><text:span text:style-name="T356">)</text:span><text:span text:style-name="T357">，並於發表當天報到時間將海報依個人編號自行張貼（本會備有膠帶與圖釘）。</text:span></text:p>
        </text:list-item>
      </text:list>
      <text:list text:style-name="LFO15" text:continue-numbering="true">
        <text:list-item>
          <text:p text:style-name="P358">本會將從投稿論文稿件中擇選優秀論文獎。</text:p>
        </text:list-item>
      </text:list>
      <text:p text:style-name="P359">口頭發表：</text:p>
      <text:list text:style-name="LFO17" text:continue-numbering="true">
        <text:list-item>
          <text:p text:style-name="P360">最佳論文獎：獎狀乙紙及獎金新臺幣3仟元。</text:p>
        </text:list-item>
        <text:list-item>
          <text:p text:style-name="P361">優勝：獎狀乙紙及獎金新臺幣2仟元。</text:p>
        </text:list-item>
        <text:list-item>
          <text:p text:style-name="P362">佳作：獎狀乙紙及獎金新臺幣1仟元。</text:p>
        </text:list-item>
      </text:list>
      <text:p text:style-name="P363">海報發表：</text:p>
      <text:p text:style-name="P364">優勝3名：獎狀乙紙及獎金新臺幣5佰元。</text:p>
      <text:p text:style-name="P365"/>
      <text:h text:style-name="P366" text:outline-level="2"><text:bookmark-start text:name="_Toc527360632"/><text:soft-page-break/>附件-摘要暨全文撰寫格式<text:bookmark-end text:name="_Toc527360632"/></text:h>
      <text:p text:style-name="P369"/>
      <text:p text:style-name="P370">論文題目</text:p>
      <text:p text:style-name="P371"><text:span text:style-name="T372">(16</text:span><text:span text:style-name="T373">號字，置中，粗體</text:span><text:span text:style-name="T374">，單行間距，</text:span><text:span text:style-name="T375">標楷體，英文</text:span><text:span text:style-name="T376">Times New Roman)</text:span></text:p>
      <text:p text:style-name="P377"/>
      <text:p text:style-name="P378">作者一¹　作者二¹　作者三²　作者四²</text:p>
      <text:p text:style-name="P379">¹某學校運動管理學系<text:s text:c="3"/>²某學校體育室</text:p>
      <text:p text:style-name="P380">(14號字，置中，單行間距，標楷體，英文Times New Roman)</text:p>
      <text:p text:style-name="P381">(作者間全形空格，兩位以上作者在作者名後標號註記，服務單位註明子單位)</text:p>
      <text:p text:style-name="P382"/>
      <text:p text:style-name="P383">摘要</text:p>
      <text:p text:style-name="P384">(14號字，置中、粗體，單行間距，標楷體，英文Times New Roman)</text:p>
      <text:p text:style-name="P385"/>
      <text:p text:style-name="P386">內文長度須在300至500字以內，以一段式呈現。摘要中必須明確指出研究的目的，方法須簡要提及研究對象、設計處理、統計分析等，結果僅提供有意義而且重要的資料，並盡可能有數據的展現，結論須回答研究問題與討論的彙整。</text:p>
      <text:p text:style-name="P387">(12號字，左右對齊，首行縮排，單行間距，標楷體，英文Times New Roman)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內文"><text:span text:style-name="T400">關鍵詞：</text:span><text:span text:style-name="T401">○○○、○○○、○○○</text:span></text:p>
      <text:p text:style-name="P402">(12號字，置左對齊，標楷體，至多5個)</text:p>
      <text:p text:style-name="P403"/>
      <text:p text:style-name="P404">通訊作者：<text:s text:c="13"/>聯絡電話：<text:s text:c="13"/>Email:<text:s/></text:p>
      <text:soft-page-break/>
      <text:p text:style-name="P405"><text:span text:style-name="T409"><draw:custom-shape svg:x="3.925in" svg:y="-0.32917in" svg:width="2.81667in" svg:height="0.775in" draw:z-index="251662336" draw:id="id0" draw:style-name="a0" draw:name="直線圖說文字 1 (加上框線和強調線) 23" text:anchor-type="paragraph"><svg:title/><svg:desc/><text:p text:style-name="P410">(各節標題、參考文獻，14號字，置中、粗體，單行間距，標楷體，英文Times New Roman)</text:p><text:p text:style-name="P411"/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42664 -1858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12">壹、緒論</text:span></text:p>
      <text:p text:style-name="P413"/>
      <text:p text:style-name="P414">一、研究背景</text:p>
      <text:p text:style-name="P415"/>
      <text:p text:style-name="P416"/>
      <text:p text:style-name="P417">二、研究目的</text:p>
      <text:p text:style-name="P418"/>
      <text:p text:style-name="P419">貳、文獻探討</text:p>
      <text:p text:style-name="P420"><text:span text:style-name="T421"><draw:custom-shape svg:x="2.41875in" svg:y="0.00694in" svg:width="2.9in" svg:height="0.39167in" draw:z-index="251666432" draw:id="id1" draw:style-name="a1" draw:name="直線圖說文字 1 (加上框線和強調線) 25" text:anchor-type="paragraph"><svg:title/><svg:desc/><text:p text:style-name="P422"><text:span text:style-name="T423">各節標題需與</text:span><text:span text:style-name="T424">前一</text:span><text:span text:style-name="T425">段落距離</text:span><text:span text:style-name="T426">一行空白</text:span></text:p><text:p text:style-name="P427"/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35022 -217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428">一、運動觀光發展現況</text:p>
      <text:p text:style-name="P429"/>
      <text:p text:style-name="P430">二、運動觀光遊憩滿意度之探析</text:p>
      <text:p text:style-name="內文"><text:span text:style-name="T431"><draw:custom-shape svg:x="2.525in" svg:y="0.13611in" svg:width="3.98333in" svg:height="0.65in" draw:z-index="251664384" draw:id="id2" draw:style-name="a2" draw:name="直線圖說文字 1 (加上框線和強調線) 24" text:anchor-type="paragraph"><svg:title/><svg:desc/><text:p text:style-name="P432"><text:span text:style-name="T433">與字體請參照摘要格式（標楷體</text:span><text:span text:style-name="T434">12</text:span><text:span text:style-name="T435">號字），</text:span></text:p><text:p text:style-name="P436"><text:span text:style-name="T437">內</text:span><text:span text:style-name="T438">文</text:span><text:span text:style-name="T439">字數以不超過</text:span><text:span text:style-name="T440">⼀</text:span><text:span text:style-name="T441">萬字且不刊載「附錄」為原則</text:span>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-18626 -176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內文"/>
      <text:p text:style-name="內文"/>
      <text:p text:style-name="內文"/>
      <text:p text:style-name="P442">參、研究方法</text:p>
      <text:p text:style-name="P443">肆、結果</text:p>
      <text:p text:style-name="P444">伍、結論</text:p>
      <text:p text:style-name="P445">參考文獻</text:p>
      <text:p text:style-name="內文"><text:span text:style-name="T446"><draw:custom-shape svg:x="3.01667in" svg:y="5.96944in" svg:width="1.95833in" svg:height="0.4in" draw:z-index="251667456" draw:id="id3" draw:style-name="a3" draw:name="矩形圖說文字 26" text:anchor-type="paragraph"><svg:title/><svg:desc/><text:p text:style-name="P447">頁碼請用「頁尾置中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00 303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85DFD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6.2611in"/>
        </style:tab-stops>
      </style:paragraph-properties>
      <style:text-properties style:font-name-asian="微軟正黑體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6FC6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1LVL3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6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7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8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9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0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2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8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9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20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21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0.709in" fo:margin-left="1in" fo:margin-bottom="0.7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55" style:parent-style-name="頁尾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406" style:parent-style-name="頁尾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complex="Times New Roman" fo:language="zh" fo:country="TW"/>
    </style:style>
    <style:style style:name="P408" style:parent-style-name="內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39"><text:span text:style-name="T240"><text:page-number text:fixed="false">2</text:page-number></text:span></text:p>
      </style:footer>
    </style:master-page>
    <style:master-page style:name="MP2" style:page-layout-name="PL2">
      <style:footer>
        <text:p text:style-name="P255"><text:span text:style-name="T256"><text:page-number text:fixed="false">2</text:page-number></text:span></text:p>
      </style:footer>
    </style:master-page>
    <style:master-page style:name="MP3" style:page-layout-name="PL3">
      <style:footer>
        <text:p text:style-name="P367"><text:span text:style-name="T368"><text:page-number text:fixed="false">2</text:page-number></text:span></text:p>
      </style:footer>
    </style:master-page>
    <style:master-page style:name="MP4" style:page-layout-name="PL4">
      <style:footer>
        <text:p text:style-name="P406"><text:span text:style-name="T407"><text:page-number text:fixed="false">7</text:page-number></text:span></text:p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資穎 范</dc:creator>
    <meta:creation-date>2020-03-23T07:56:00Z</meta:creation-date>
    <dc:date>2020-03-23T07:56:00Z</dc:date>
    <meta:print-date>2020-02-03T00:48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83" meta:character-count="3901" meta:row-count="27" meta:non-whitespace-character-count="3325"/>
  </office:meta>
</office:document-meta>
</file>