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110年12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0年DUNLOP盃全國青少年10、12歲級網球錦標賽 (D-4)</text:p>
          </table:table-cell>
          <table:table-cell office:value-type="string" table:style-name="ce3">
            <text:p>110年11月27日至11月28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27日</text:p>
            <text:p>臺教體署競(三)字第1100038444號</text:p>
          </table:table-cell>
          <table:table-cell office:value-type="string" table:style-name="ce9">
            <text:p>補11月賽事文號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110年南瀛盃全國青少年12、16歲級網球錦標賽 (C-23)</text:p>
          </table:table-cell>
          <table:table-cell office:value-type="string" table:style-name="ce3">
            <text:p>110年12月4日至12月5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1月5日</text:p>
            <text:p>臺教體署競(三)字第1100039910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3">
            <text:p>110年太平洋網基盃全國青少年16.18歲級網球精英賽(A-7)</text:p>
          </table:table-cell>
          <table:table-cell office:value-type="string" table:style-name="ce3">
            <text:p>110年12月8日至12月12日</text:p>
          </table:table-cell>
          <table:table-cell office:value-type="string" table:style-name="ce5">
            <text:p>員林運動公園網球場</text:p>
          </table:table-cell>
          <table:table-cell office:value-type="string" table:style-name="ce6">
            <text:p>中華民國110年11月16日</text:p>
            <text:p>臺教體署競(三)字第1100041554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">
            <text:p>110年太平洋網基盃全國青少年12、16歲級網球錦標賽 (C-25)</text:p>
          </table:table-cell>
          <table:table-cell office:value-type="string" table:style-name="ce3">
            <text:p>110年12月11日至12月12日</text:p>
          </table:table-cell>
          <table:table-cell office:value-type="string" table:style-name="ce5">
            <text:p>員林運動公園網球場</text:p>
          </table:table-cell>
          <table:table-cell office:value-type="string" table:style-name="ce6">
            <text:p>中華民國110年11月15日</text:p>
            <text:p>臺教體署競(三)字第1100041553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3">
            <text:p>110年太平洋網基盃全國青少12、16歲級網球錦標賽 (C-24)</text:p>
          </table:table-cell>
          <table:table-cell office:value-type="string" table:style-name="ce3">
            <text:p>110年12月18日至12月19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1月15日</text:p>
            <text:p>臺教體署競(三)字第1100041534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3">
            <text:p>110年歐克盃全國青少年14、18歲級網球錦標賽(C-11)</text:p>
          </table:table-cell>
          <table:table-cell office:value-type="string" table:style-name="ce3">
            <text:p>110年12月18日至12月19日</text:p>
          </table:table-cell>
          <table:table-cell office:value-type="string" table:style-name="ce5">
            <text:p>南投縣立網球場</text:p>
          </table:table-cell>
          <table:table-cell office:value-type="string" table:style-name="ce6">
            <text:p>中華民國110年3月18日</text:p>
            <text:p>臺教體署競(三)字第1100009488號</text:p>
          </table:table-cell>
          <table:table-cell office:value-type="string" table:style-name="ce6">
            <text:p>僅女子組重新報名，男子組續5月未完賽程</text:p>
          </table:table-cell>
          <table:table-cell table:number-columns-repeated="16378" table:style-name="ce1"/>
        </table:table-row>
        <table:table-row table:style-name="ro4">
          <table:table-cell table:style-name="ce8"/>
          <table:table-cell table:number-columns-repeated="5" table:style-name="ce2"/>
          <table:table-cell table:number-columns-repeated="16378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Windows 使用者</dc:creator>
    <meta:creation-date>2016-01-05T09:08:11Z</meta:creation-date>
    <dc:date>2021-11-23T02:57:05Z</dc:date>
    <meta:print-date>2021-11-18T07:21:54Z</meta:print-date>
  </office:meta>
</office:document-meta>
</file>