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1cm" fo:margin-left="0.743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5.25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26cm" fo:margin-top="0cm" fo:margin-bottom="0cm" table:align="center" style:writing-mode="lr-tb"/>
    </style:style>
    <style:style style:name="表格2.A" style:family="table-column">
      <style:table-column-properties style:column-width="4.99cm"/>
    </style:style>
    <style:style style:name="表格2.B" style:family="table-column">
      <style:table-column-properties style:column-width="5.308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4.209cm"/>
    </style:style>
    <style:style style:name="表格2.1" style:family="table-row">
      <style:table-row-properties style:min-row-height="1.20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5" style:family="table-row">
      <style:table-row-properties style:min-row-height="2.925cm" fo:keep-together="auto"/>
    </style:style>
    <style:style style:name="表格2.6" style:family="table-row">
      <style:table-row-properties style:min-row-height="4.339cm" fo:keep-together="auto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1.588cm" fo:keep-together="auto"/>
    </style:style>
    <style:style style:name="P1" style:family="paragraph" style:parent-style-name="本文縮排2">
      <style:paragraph-properties fo:margin-left="0.847cm" fo:margin-right="0cm" fo:line-height="0.635cm" fo:text-align="justify" style:justify-single-word="false" fo:text-indent="0cm" style:auto-text-indent="false"/>
    </style:style>
    <style:style style:name="P2" style:family="paragraph" style:parent-style-name="本文縮排2">
      <style:paragraph-properties fo:margin-left="0.847cm" fo:margin-right="0cm" fo:line-height="0.635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List_20_Paragraph" style:list-style-name="WWNum2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0.706cm" fo:text-align="end" style:justify-single-wor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style:font-name="Times New Roman" style:font-name-asian="標楷體1" style:font-name-complex="Times New Roman1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8.548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>
        <style:tab-stops>
          <style:tab-stop style:position="14.309cm"/>
        </style:tab-stops>
      </style:paragraph-properties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margin-left="2.247cm" fo:margin-right="0cm" fo:line-height="150%" fo:text-indent="-2.247cm" style:auto-text-indent="false"/>
    </style:style>
    <style:style style:name="P20" style:family="paragraph" style:parent-style-name="Standard">
      <style:paragraph-properties fo:margin-left="0.75cm" fo:margin-right="0cm" fo:line-height="150%" fo:text-indent="0cm" style:auto-text-indent="false"/>
    </style:style>
    <style:style style:name="P21" style:family="paragraph" style:parent-style-name="Standard">
      <style:paragraph-properties fo:margin-left="3.496cm" fo:margin-right="0cm" fo:line-height="150%" fo:text-indent="-3.496cm" style:auto-text-indent="false"/>
    </style:style>
    <style:style style:name="P22" style:family="paragraph" style:parent-style-name="Standard">
      <style:paragraph-properties fo:margin-left="3.249cm" fo:margin-right="0cm" fo:line-height="150%" fo:text-indent="-3.249cm" style:auto-text-indent="false"/>
    </style:style>
    <style:style style:name="P23" style:family="paragraph" style:parent-style-name="Standard">
      <style:paragraph-properties fo:line-height="0.953cm" fo:text-align="center" style:justify-single-word="false" fo:break-before="page"/>
    </style:style>
    <style:style style:name="P24" style:family="paragraph" style:parent-style-name="Standard">
      <style:paragraph-properties fo:margin-top="0.318cm" fo:margin-bottom="0.318cm" loext:contextual-spacing="false" fo:line-height="0.882cm" fo:text-align="center" style:justify-single-word="false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name-asian="標楷體1" style:font-size-asian="14pt" style:font-name-complex="Times New Roman1"/>
    </style:style>
    <style:style style:name="T7" style:family="text">
      <style:text-properties fo:color="#000000" style:font-name="Times New Roman" fo:font-size="14pt" style:font-size-asian="14pt" style:font-name-complex="Times New Roman1"/>
    </style:style>
    <style:style style:name="T8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9" style:family="text">
      <style:text-properties fo:color="#000000" style:font-name="Times New Roman" fo:font-size="11pt" style:font-name-asian="標楷體1" style:font-size-asian="11pt" style:font-name-complex="Times New Roman1"/>
    </style:style>
    <style:style style:name="T10" style:family="text">
      <style:text-properties fo:color="#000000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name-complex="Times New Roman1"/>
    </style:style>
    <style:style style:name="T12" style:family="text">
      <style:text-properties fo:color="#ff0000" style:text-line-through-style="solid" style:text-line-through-type="single" style:font-name="Times New Roman" fo:font-size="14pt" style:letter-kerning="false" style:font-name-asian="標楷體1" style:font-size-asian="14pt" style:font-name-complex="Times New Roman1" style:font-size-complex="14pt"/>
    </style:style>
    <style:style style:name="T13" style:family="text">
      <style:text-properties fo:color="#ff0000" style:font-name="Times New Roman" fo:font-size="14pt" style:letter-kerning="false" style:font-name-asian="標楷體1" style:font-size-asian="14pt" style:font-name-complex="Times New Roman1" style:font-size-complex="14pt"/>
    </style:style>
    <style:style style:name="T14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教育部體育署109年「救生員訓練機構團體」審議說明會</text:span></text:p>
      <text:p text:style-name="P16"><text:span text:style-name="T1">實施計畫</text:span></text:p>
      <text:p text:style-name="P19"><text:span text:style-name="T2">一、目的：</text:span><text:span text:style-name="T4">為利相關專業團體依「救生員資格檢定辦法」（以下簡稱本辦法），申請成為體育署認定之救生員訓練機構團體，爰於公告受理申請截止前辦理認可審議說明會，俾利申請之團體整備相關書面資料。</text:span></text:p>
      <text:p text:style-name="P13"><text:span text:style-name="T2">二、主辦單位：教育部體育署</text:span></text:p>
      <text:p text:style-name="P17"><text:span text:style-name="T2">三、承辦單位：臺北市立大學</text:span></text:p>
      <text:p text:style-name="P13"><text:span text:style-name="T2">四、實施程序：</text:span></text:p>
      <text:p text:style-name="P20"><text:span text:style-name="T2">（一）時</text:span><text:span text:style-name="T4">間：109年3月25日(星期三)上午10時30分</text:span></text:p>
      <text:p text:style-name="P20"><text:span text:style-name="T2">（二）地點：教育部體育署3樓大禮堂（臺北市中山區朱崙街20號）</text:span></text:p>
      <text:p text:style-name="P20"><text:span text:style-name="T2">（三）說明會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14">時間</text:span></text:p>
          </table:table-cell>
          <table:table-cell table:style-name="表格1.A1" office:value-type="string">
            <text:p text:style-name="P9"><text:span text:style-name="T14">內容</text:span></text:p>
          </table:table-cell>
          <table:table-cell table:style-name="表格1.A1" office:value-type="string">
            <text:p text:style-name="P9"><text:span text:style-name="T14">主持人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0">1000-1030</text:span></text:p>
          </table:table-cell>
          <table:table-cell table:style-name="表格1.A1" office:value-type="string">
            <text:p text:style-name="P9"><text:span text:style-name="T10">報到</text:span></text:p>
          </table:table-cell>
          <table:table-cell table:style-name="表格1.A1" office:value-type="string">
            <text:p text:style-name="P9"><text:span text:style-name="T10">臺北市立大學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0">1030-1040</text:span></text:p>
          </table:table-cell>
          <table:table-cell table:style-name="表格1.A1" office:value-type="string">
            <text:p text:style-name="P9"><text:span text:style-name="T10">長官致詞</text:span></text:p>
          </table:table-cell>
          <table:table-cell table:style-name="表格1.A1" office:value-type="string">
            <text:p text:style-name="P9"><text:span text:style-name="T10">教育部體育署 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0">1040-1110</text:span></text:p>
          </table:table-cell>
          <table:table-cell table:style-name="表格1.A1" office:value-type="string">
            <text:p text:style-name="P9"><text:span text:style-name="T10">申請相關資料及評分說明</text:span></text:p>
          </table:table-cell>
          <table:table-cell table:style-name="表格1.A1" office:value-type="string">
            <text:p text:style-name="P9"><text:span text:style-name="T10">臺北市立大學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0">1110-1130</text:span></text:p>
          </table:table-cell>
          <table:table-cell table:style-name="表格1.A1" office:value-type="string">
            <text:p text:style-name="P9"><text:span text:style-name="T10">Q&amp;A</text:span></text:p>
          </table:table-cell>
          <table:table-cell table:style-name="表格1.A1" office:value-type="string">
            <text:p text:style-name="P9"><text:span text:style-name="T10">教育部體育署</text:span></text:p>
            <text:p text:style-name="P9"><text:span text:style-name="T10">臺北市立大學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0">1130</text:span></text:p>
          </table:table-cell>
          <table:table-cell table:style-name="表格1.A1" office:value-type="string">
            <text:p text:style-name="P9"><text:span text:style-name="T10">散會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21"><text:span text:style-name="T4">五、參加對象：依本辦法第13條規定，有意願申辦之相關專業團體，每團體限報名2人。</text:span></text:p>
      <text:p text:style-name="P22"><text:span text:style-name="T4">六、報名方式：請填寫出席單，並於109年3月19日（四）下午5時前</text:span></text:p>
      <text:p text:style-name="P22"><text:span text:style-name="T13"><text:s text:c="14"/></text:span><text:span text:style-name="T3">E-mail：lifeguard.ut@gmail.com回覆。</text:span></text:p>
      <text:p text:style-name="P23"><text:span text:style-name="T8">教育部體育署</text:span></text:p>
      <text:p text:style-name="P24"><text:span text:style-name="T8">109年「救生員訓練機構團體」審議說明會出席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5">代表協會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<text:span text:style-name="T5">代表人姓名/職稱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><text:span text:style-name="T5">聯絡方式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><text:span text:style-name="T5">出席人員1姓名/職稱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0"><text:span text:style-name="T5">聯絡方式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0"><text:span text:style-name="T5">出席人員2姓名/職稱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0"><text:span text:style-name="T5">聯絡方式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10"><text:span text:style-name="T5">協會通訊地址</text:span></text:p>
          </table:table-cell>
          <table:table-cell table:style-name="表格2.A1" office:value-type="string">
            <text:p text:style-name="P5"/>
            <text:p text:style-name="P5"/>
            <text:p text:style-name="P5"/>
          </table:table-cell>
          <table:table-cell table:style-name="表格2.A1" table:number-columns-spanned="2" office:value-type="string">
            <text:p text:style-name="P11"><text:span text:style-name="T5">協會電子郵件：</text:span></text:p>
            <text:p text:style-name="P11"><text:span text:style-name="T5">協會電話：</text:span></text:p>
            <text:p text:style-name="P11"><text:span text:style-name="T5">協會傳真：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12"><text:span text:style-name="T5">發言事項</text:span></text:p>
          </table:table-cell>
          <table:table-cell table:style-name="表格2.B6" table:number-columns-spanned="3" office:value-type="string">
            <text:p text:style-name="P14"><text:span text:style-name="T9">對審議會之程序及相關事務有不清楚之地方，請先預提問題：</text:span></text:p>
            <text:p text:style-name="P15"><text:span text:style-name="T5">一、<text:tab/></text:span></text:p>
            <text:p text:style-name="P14"><text:span text:style-name="T5">二、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2"><text:span text:style-name="T5">備 <text:s/>註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8"/>
      <text:p text:style-name="P8"/>
      <text:p text:style-name="P18"><text:span text:style-name="T6">注意事項：</text:span></text:p>
      <text:list xml:id="list1247554624" text:style-name="WWNum2">
        <text:list-item>
          <text:p text:style-name="P3"><text:span text:style-name="T6">請於109年3月19日（四）下午5時前E-mail：lifeguard.ut@gmail.com回覆，俾利會議資料準備。</text:span></text:p>
        </text:list-item>
        <text:list-item>
          <text:p text:style-name="P3"><text:span text:style-name="T6">請各協會以總會為窗口派員代表出席。</text:span></text:p>
        </text:list-item>
        <text:list-item>
          <text:p text:style-name="P3"><text:span text:style-name="T11">聯絡方式：臺北市立大學救生員計畫執行小組</text:span><text:bookmark text:name="_GoBack"/></text:p>
        </text:list-item>
      </text:list>
      <text:p text:style-name="P1"><text:span text:style-name="T7"><text:s text:c="10"/>E-mail：lifeguard.ut@gmail.com <text:s text:c="3"/>電話：02-28726464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本文縮排2" style:family="paragraph" style:parent-style-name="Standard" style:default-outline-level="">
      <style:paragraph-properties fo:margin-left="0.741cm" fo:margin-right="0cm" fo:text-indent="-0.74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瓊云-joan</meta:initial-creator>
    <meta:editing-cycles>3</meta:editing-cycles>
    <meta:creation-date>2020-02-28T09:37:00</meta:creation-date>
    <dc:date>2020-03-03T10:55:56.571000000</dc:date>
    <meta:editing-duration>PT9M7S</meta:editing-duration>
    <meta:generator>LibreOffice/6.2.4.2$Windows_X86_64 LibreOffice_project/2412653d852ce75f65fbfa83fb7e7b669a126d64</meta:generator>
    <meta:document-statistic meta:table-count="2" meta:image-count="0" meta:object-count="0" meta:page-count="2" meta:paragraph-count="53" meta:word-count="566" meta:character-count="743" meta:non-whitespace-character-count="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