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cell-content-is-in-list(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中華民國110年全國中等學校撞球錦標賽複賽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報名方式：請將學校蓋章之頁掃描檔及報名表電子檔(Excel)Mail至bact.tw@msa.hinet.net</text:p>
            <text:p>如學校蓋章頁無法掃描者可寄本會臺北市110029信義區忠孝東路5段524巷1弄29號。<text:s text:c="4"/></text:p>
            <text:p/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7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領隊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女</text:p>
          </table:table-cell>
          <table:table-cell office:value-type="string" table:content-validation-name="val2" table:style-name="ce6">
            <text:p>教練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管理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office:value-type="string" table:style-name="ce8">
            <text:p>90.01.02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1" table:style-name="ce6">
            <text:p>男</text:p>
          </table:table-cell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1" table:style-name="ce6"/>
          <table:table-cell office:value-type="string" table:content-validation-name="val2" table:style-name="ce6">
            <text:p>選手</text:p>
          </table:table-cell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5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5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1"/>
          <table:table-cell table:style-name="ce11"/>
          <table:table-cell office:value-type="string" table:style-name="ce11">
            <text:p>雙打同校如有2隊,請註記A隊及B隊</text:p>
          </table:table-cell>
          <table:table-cell table:style-name="ce1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8-11-22T08:54:28Z</meta:creation-date>
    <dc:date>2021-10-14T02:30:08Z</dc:date>
    <meta:print-date>2019-09-25T02:02:33Z</meta:print-date>
  </office:meta>
</office:document-meta>
</file>