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text-properties style:use-window-font-color="tru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text-properties style:font-name="標楷體" style:font-name-asian="標楷體" style:font-name-complex="Times New Roman" style:font-size-complex="12pt"/>
    </style:style>
    <style:style style:name="P5" style:family="paragraph" style:parent-style-name="Text_20_body" style:list-style-name="L3">
      <style:paragraph-properties fo:line-height="0.882cm"/>
      <style:text-properties style:font-name="標楷體" style:font-name-asian="標楷體" style:font-name-complex="Times New Roman" style:font-size-complex="12pt"/>
    </style:style>
    <style:style style:name="P6" style:family="paragraph" style:parent-style-name="Text_20_body" style:list-style-name="L3">
      <style:paragraph-properties fo:line-height="0.882cm"/>
      <style:text-properties style:font-name="標楷體" style:font-name-asian="標楷體" style:font-name-complex="微軟正黑體" style:font-size-complex="12pt"/>
    </style:style>
    <style:style style:name="P7" style:family="paragraph" style:parent-style-name="Text_20_body" style:list-style-name="L4">
      <style:paragraph-properties fo:line-height="0.882cm" fo:text-align="justify" style:justify-single-word="false" style:text-autospace="none"/>
      <style:text-properties style:font-name="標楷體" style:letter-kerning="false" style:font-name-asian="標楷體" style:font-name-complex="Noto Sans CJK JP Black" style:font-size-complex="12pt"/>
    </style:style>
    <style:style style:name="P8" style:family="paragraph" style:parent-style-name="Text_20_body" style:list-style-name="L5">
      <style:paragraph-properties fo:line-height="0.882cm" style:text-autospace="none"/>
      <style:text-properties style:font-name="標楷體" style:letter-kerning="false" style:font-name-asian="標楷體" style:font-name-complex="Noto Sans CJK JP Black" style:font-size-complex="12pt"/>
    </style:style>
    <style:style style:name="P9" style:family="paragraph" style:parent-style-name="Text_20_body" style:list-style-name="L6">
      <style:paragraph-properties fo:line-height="0.882cm" style:text-autospace="none"/>
      <style:text-properties style:font-name="標楷體" style:letter-kerning="false" style:font-name-asian="標楷體" style:font-name-complex="Noto Sans CJK JP Black" style:font-size-complex="12pt"/>
    </style:style>
    <style:style style:name="P10" style:family="paragraph" style:parent-style-name="Text_20_body" style:list-style-name="L4">
      <style:paragraph-properties fo:line-height="0.882cm" fo:text-align="justify" style:justify-single-word="false" style:text-autospace="none"/>
    </style:style>
    <style:style style:name="P11" style:family="paragraph" style:parent-style-name="Text_20_body" style:list-style-name="L3">
      <style:paragraph-properties fo:line-height="0.882cm"/>
    </style:style>
    <style:style style:name="T1" style:family="text">
      <style:text-properties style:font-name="Times New Roman" fo:font-size="18pt" style:font-name-asian="標楷體" style:font-size-asian="18pt" style:font-name-complex="Times New Roman" style:font-size-complex="12pt"/>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Times New Roman" style:font-size-complex="18pt"/>
    </style:style>
    <style:style style:name="T4" style:family="text">
      <style:text-properties style:font-name="標楷體" style:font-name-asian="標楷體" style:font-name-complex="微軟正黑體" style:font-size-complex="12pt"/>
    </style:style>
    <style:style style:name="T5" style:family="text">
      <style:text-properties style:font-name="標楷體" fo:font-size="11pt" style:font-name-asian="標楷體" style:font-size-asian="11pt" style:font-name-complex="Times New Roman" style:font-size-complex="10pt"/>
    </style:style>
    <style:style style:name="T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0pt"/>
    </style:style>
    <style:style style:name="T7" style:family="text">
      <style:text-properties style:font-name="標楷體" fo:font-size="11.5pt" style:font-name-asian="標楷體" style:font-size-asian="11.5pt" style:font-name-complex="Times New Roman" style:font-size-complex="11.5pt"/>
    </style:style>
    <style:style style:name="T8" style:family="text">
      <style:text-properties style:font-name="標楷體" style:letter-kerning="false" style:font-name-asian="標楷體" style:font-name-complex="Times New Roman" style:font-size-complex="12pt"/>
    </style:style>
    <style:style style:name="T9" style:family="text">
      <style:text-properties style:font-name="標楷體" style:letter-kerning="false" style:font-name-asian="標楷體" style:font-name-complex="Arial Unicode MS"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1" style:family="text">
      <style:text-properties style:font-name="標楷體" fo:font-size="15pt" fo:font-weight="bold" style:font-name-asian="標楷體" style:font-size-asian="15pt" style:font-weight-asian="bold" style:font-name-complex="Times New Roman" style:font-size-complex="15pt"/>
    </style:style>
    <style:style style:name="T12" style:family="text">
      <style:text-properties style:font-name="標楷體" fo:font-size="24pt" style:font-name-asian="標楷體" style:font-size-asian="24pt" style:font-name-complex="Times New Roman" style:font-size-complex="24pt"/>
    </style:style>
    <style:style style:name="T13" style:family="text">
      <style:text-properties style:font-name="標楷體" fo:font-size="16pt" style:font-name-asian="標楷體" style:font-size-asian="16pt" style:font-name-complex="Times New Roman"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15" style:family="text">
      <style:text-properties fo:color="#ff0000" style:font-name="標楷體" fo:letter-spacing="-0.004cm" style:letter-kerning="false" style:font-name-asian="標楷體"/>
    </style:style>
    <style:style style:name="T16" style:family="text">
      <style:text-properties fo:color="#ff0000" style:font-name="標楷體" style:font-name-asian="標楷體" style:font-name-complex="Times New Roman" style:font-size-complex="12pt"/>
    </style:style>
    <style:style style:name="T1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fo:color="#ff0000" style:font-name="標楷體" fo:font-size="15pt" fo:font-weight="bold" style:font-name-asian="標楷體" style:font-size-asian="15pt" style:font-weight-asian="bold" style:font-name-complex="Times New Roman" style:font-size-complex="15pt"/>
    </style:style>
    <style:style style:name="T19" style:family="text">
      <style:text-properties fo:color="#ff0000" style:font-name="標楷體" style:letter-kerning="false" style:font-name-asian="標楷體" style:font-name-complex="BiauKai" style:font-size-complex="12pt"/>
    </style:style>
    <style:style style:name="T20" style:family="text">
      <style:text-properties fo:color="#ff0000" style:font-name="標楷體" fo:font-size="16pt" fo:font-weight="bold" style:font-name-asian="標楷體" style:font-size-asian="16pt" style:font-weight-asian="bold" style:font-name-complex="Times New Roman" style:font-size-complex="16pt"/>
    </style:style>
    <style:style style:name="T21" style:family="text">
      <style:text-properties style:font-name="新細明體" style:font-name-asian="新細明體" style:font-name-complex="Times New Roman" style:font-size-complex="12pt"/>
    </style:style>
    <style:style style:name="T22" style:family="text">
      <style:text-properties fo:color="#000000" style:font-name="標楷體" style:font-name-asian="標楷體" style:font-name-complex="Times New Roman" style:font-size-complex="12pt"/>
    </style:style>
    <style:style style:name="T23" style:family="text">
      <style:text-properties style:use-window-font-color="true" style:font-name="標楷體" style:font-name-asian="標楷體" style:font-name-complex="Times New Roman" style:font-size-complex="12pt"/>
    </style:style>
    <style:style style:name="T24" style:family="text">
      <style:text-properties style:use-window-font-color="true" style:font-name="標楷體" fo:letter-spacing="-0.004cm" style:letter-kerning="false" style:font-name-asian="標楷體"/>
    </style:style>
    <style:style style:name="T25" style:family="text">
      <style:text-properties style:use-window-font-color="true" style:font-name="標楷體" fo:font-size="11pt" style:font-name-asian="標楷體" style:font-size-asian="11pt" style:font-name-complex="Times New Roman" style:font-size-complex="10pt"/>
    </style:style>
    <style:style style:name="T26" style:family="text">
      <style:text-properties style:use-window-font-color="true"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0pt"/>
    </style:style>
    <style:style style:name="T27" style:family="text">
      <style:text-properties style:use-window-font-color="true" style:font-name="標楷體" fo:font-size="11.5pt" style:font-name-asian="標楷體" style:font-size-asian="11.5pt" style:font-name-complex="Times New Roman" style:font-size-complex="11.5pt"/>
    </style:style>
    <style:style style:name="T28" style:family="text">
      <style:text-properties style:use-window-font-color="true" style:font-name="標楷體" style:letter-kerning="false" style:font-name-asian="標楷體" style:font-name-complex="Times New Roman" style:font-size-complex="12pt"/>
    </style:style>
    <style:style style:name="T29" style:family="text">
      <style:text-properties style:use-window-font-color="true" style:font-name="新細明體" style:font-name-asian="新細明體" style:font-name-complex="Times New Roman" style:font-size-complex="12pt"/>
    </style:style>
    <text:list-style style:name="L1">
      <text:list-level-style-number text:level="1" style:num-prefix="(" style:num-suffix=")" style:num-format="1">
        <style:list-level-properties text:space-before="0.873cm" text:min-label-width="0.58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彰化縣</text:span></text:span><text:span text:style-name="預設段落字型"><text:span text:style-name="T1">1</text:span></text:span><text:span text:style-name="預設段落字型"><text:span text:style-name="T1">10</text:span></text:span><text:span text:style-name="預設段落字型"><text:span text:style-name="T1">學年度縣長盃太極拳錦標賽競賽規程</text:span></text:span></text:p>
      <text:p text:style-name="Text_20_body"><text:span text:style-name="預設段落字型"><text:span text:style-name="T2">一、目的：</text:span></text:span><text:span text:style-name="預設段落字型"><text:span text:style-name="T2">(</text:span></text:span><text:span text:style-name="預設段落字型"><text:span text:style-name="T2">一</text:span></text:span><text:span text:style-name="預設段落字型"><text:span text:style-name="T2">)</text:span></text:span><text:span text:style-name="預設段落字型"><text:span text:style-name="T2">推展全民運動，提倡正當體育活動。</text:span></text:span></text:p>
      <text:p text:style-name="Text_20_body"><text:span text:style-name="預設段落字型"><text:span text:style-name="T2"><text:s text:c="10"/>(</text:span></text:span><text:span text:style-name="預設段落字型"><text:span text:style-name="T2">二</text:span></text:span><text:span text:style-name="預設段落字型"><text:span text:style-name="T2">)</text:span></text:span><text:span text:style-name="預設段落字型"><text:span text:style-name="T2">發揚中華國粹，提昇國民文化層次。</text:span></text:span></text:p>
      <text:p text:style-name="Standard"><text:s text:c="10"/>(三)促進社區健全發展，促進社區間交流，增進民眾間之善良人際關藉以推動富麗、祥和之社區生活。</text:p>
      <text:p text:style-name="Text_20_body"><text:span text:style-name="預設段落字型"><text:span text:style-name="T2"><text:s text:c="10"/>(四)落實學拳人口年輕化，鼓勵中、小學校學生學習太極拳。<text:line-break/>二、依 <text:s text:c="2"/></text:span></text:span><text:span text:style-name="預設段落字型"><text:span text:style-name="T23"><text:s/>據：</text:span></text:span><text:span text:style-name="預設段落字型"><text:span text:style-name="T24">彰化縣政府110年9月27日府教體字第1100343150號函核准辦理。</text:span></text:span></text:p>
      <text:p text:style-name="P1">三、主辦單位：彰化縣政府。</text:p>
      <text:p text:style-name="Text_20_body"><text:span text:style-name="預設段落字型"><text:span text:style-name="T23">四、承辦單位：彰化縣體育會太極拳委員會。</text:span></text:span></text:p>
      <text:p text:style-name="Standard"><text:span text:style-name="預設段落字型"><text:span text:style-name="T23">五、協辦單位：彰化縣體育會、彰化縣太極拳總會、國民中學體育促進會、國民小學體育促進會、</text:span></text:span><text:bookmark-start text:name="_Hlk80159993"/><text:span text:style-name="預設段落字型"><text:span text:style-name="T23">彰化市南興國小</text:span></text:span><text:bookmark-end text:name="_Hlk80159993"/><text:span text:style-name="預設段落字型"><text:span text:style-name="T23">。</text:span></text:span></text:p>
      <text:p text:style-name="Standard"><text:span text:style-name="預設段落字型"><text:span text:style-name="T23">六、競賽日期：中華民國110年10月24日 (星期日)。</text:span></text:span></text:p>
      <text:p text:style-name="Text_20_body"><text:span text:style-name="預設段落字型"><text:span text:style-name="T23">七、競賽地點：彰化市南興國小。</text:span></text:span></text:p>
      <text:p text:style-name="P1">八、參加資格：1、彰化縣各太極拳運動團體得以組織單位（或社區）為單位組隊參加。</text:p>
      <text:p text:style-name="P1"><text:s text:c="14"/>2、彰化縣各中、小學等學校以學校為單位組隊參加(不得跨校組隊)，報名表必須<text:line-break/> <text:s text:c="16"/>由學校用印。</text:p>
      <text:p text:style-name="P1">九、報名辦法：</text:p>
      <text:p text:style-name="Standard"><text:span text:style-name="預設段落字型"><text:span text:style-name="T23"><text:s text:c="13"/>1、詳細填寫報名表格（表格如附件，需填寫報名表及報名總表），並自即日起至110<text:line-break/> <text:s text:c="15"/>年10月05日止(逾期不受理)郵寄彰化市互助一街46巷75號，彰化縣體育會太極<text:line-break/> <text:s text:c="15"/>拳委員會收，</text:span></text:span><text:bookmark-start text:name="_Hlk80160656"/><text:span text:style-name="預設段落字型"><text:span text:style-name="T23">詢問電話：0933520235</text:span></text:span><text:bookmark-end text:name="_Hlk80160656"/><text:span text:style-name="預設段落字型"><text:span text:style-name="T23">，傳真：7376220。或繳交彰化市建興路2號<text:line-break/> <text:s text:c="15"/>體育場室內跑道2號辦公室星期一至星期六早上09:00~12:00詢問電話：7138400<text:line-break/> <text:s text:c="15"/>本會網址:http://chhsport.tatw.org/</text:span></text:span></text:p>
      <text:p text:style-name="P1"><text:s text:c="13"/>2、賽程於賽前公告於本會網站，賽程時間僅供參考，實際運作仍以現場檢錄為準。</text:p>
      <text:p text:style-name="Text_20_body"><text:span text:style-name="預設段落字型"><text:span text:style-name="T23"><text:s text:c="13"/>3、</text:span></text:span><text:span text:style-name="預設段落字型"><text:span text:style-name="T25">領隊會議</text:span></text:span><text:span text:style-name="預設段落字型"><text:span text:style-name="T23">110年10月24日(星期日)上午8時30分。<text:line-break/> <text:s text:c="12"/>4、選手每人每項報名費新臺幣400元（學生200元）整，團體組每隊每項報名費新臺<text:line-break/> <text:s text:c="15"/>幣1200元整（學生組每隊每項600元）。</text:span></text:span></text:p>
      <text:p text:style-name="P1"><text:s text:c="13"/>5、選手每人限報名二項以內。</text:p>
      <text:p text:style-name="P1"><text:s text:c="13"/>6、選手參賽要隨身攜帶證明文件，以備檢查，所備證明文件(學生證、身分證)必須與<text:line-break/> <text:s text:c="15"/>報名表件資料相符。</text:p>
      <text:p text:style-name="P1"><text:s text:c="13"/>7、清寒學生由學校出具證明，免收報名費。</text:p>
      <text:p text:style-name="P1"><text:s text:c="13"/>8、報名後如因故未能參賽，須於比賽日前三天提出申請，所繳款項於扣除行政相關費<text:line-break/> <text:s text:c="15"/>用後退還餘款。</text:p>
      <text:p text:style-name="Text_20_body"><text:span text:style-name="預設段落字型"><text:span text:style-name="T23"><text:s text:c="13"/>9、隊職規定</text:span></text:span><text:span text:style-name="預設段落字型"><text:span text:style-name="T29">：</text:span></text:span></text:p>
      <text:p text:style-name="Text_20_body"><text:span text:style-name="預設段落字型"><text:span text:style-name="T29"><text:s text:c="14"/></text:span></text:span><text:span text:style-name="預設段落字型"><text:span text:style-name="T23">（1）選手人數在20人（含）以上時，得置領隊、管理各1人，教練2人</text:span></text:span><text:span text:style-name="預設段落字型"><text:span text:style-name="T29">。</text:span></text:span></text:p>
      <text:p text:style-name="P1"><text:s text:c="14"/>（2）選手人數在12人（含）至19人（含）之間時，得置領隊、教練、管理各1人。</text:p>
      <text:p text:style-name="Text_20_body"><text:span text:style-name="預設段落字型"><text:span text:style-name="T23"><text:s text:c="14"/>（3）</text:span></text:span><text:span text:style-name="預設段落字型"><text:span text:style-name="T27">選手人數在6人（含）至11 人（含）之間時，得置領隊1人、教練兼管理1人。</text:span></text:span></text:p>
      <text:p text:style-name="P1"><text:s text:c="14"/>（4）選手人數在5人（含）以下，置領隊兼教練1人。</text:p>
      <text:p text:style-name="Text_20_body"><text:span text:style-name="預設段落字型"><text:span text:style-name="T23">十、號次抽籤：110年10月09日(星期六)上午十時，於本會體育場辦公室，舉行號次抽籤，</text:span></text:span><text:soft-page-break/><text:span text:style-name="預設段落字型"><text:span text:style-name="T23">不另行<text:line-break/> <text:s text:c="13"/>通知，未到場者由承辦單位代抽。</text:span></text:span></text:p>
      <text:p text:style-name="Text_20_body"><text:span text:style-name="預設段落字型"><text:span text:style-name="T23">十一、競賽項目：</text:span></text:span></text:p>
      <text:p text:style-name="P1"><text:s text:c="9"/>1.套路個人賽：</text:p>
      <text:p text:style-name="P1"><text:s text:c="12"/>（1）十三式太極拳，時間5-6分鐘（全民運動會版本）。<text:line-break/> <text:s text:c="5"/>（2）二十四式太極拳，時間4-5分鐘（全民運動會版本）。</text:p>
      <text:p text:style-name="Standard"><text:span text:style-name="預設段落字型"><text:span text:style-name="T23"><text:s text:c="12"/>（3）三十六式太極拳，時間5-6分鐘。</text:span></text:span></text:p>
      <text:p text:style-name="P1"><text:s text:c="12"/>（4）三十七式太極拳，時間6-7分鐘（全民運動會版本）。</text:p>
      <text:p text:style-name="Standard"><text:span text:style-name="預設段落字型"><text:span text:style-name="T23"><text:s text:c="12"/>（5）六十四式第一段，時間6-7分鐘。（教育部定版本）。</text:span></text:span></text:p>
      <text:p text:style-name="Standard"><text:span text:style-name="預設段落字型"><text:span text:style-name="T23"><text:s text:c="12"/>（6）六十四式第二段，時間7-8分鐘。（全民運動會版本）。<text:line-break/> <text:s text:c="5"/>（7）陳氏三十八式太極拳，時間5-6分鐘（全民運動會版本）。</text:span></text:span></text:p>
      <text:p text:style-name="P1"><text:s text:c="12"/>（8）九十九式太極拳，時間5-6分鐘（全民運動會版本）。</text:p>
      <text:p text:style-name="P1"><text:s text:c="12"/>（9）四十二式太極拳，時間5-6分鐘。（全國運動會版本）。</text:p>
      <text:p text:style-name="P1"><text:s text:c="12"/>（10）陳氏太極拳，時間5-6分鐘。</text:p>
      <text:p text:style-name="P1"><text:s text:c="12"/>（11）傳統楊氏太極拳，時間5-6分鐘。</text:p>
      <text:p text:style-name="P1"><text:s text:c="12"/>（12）其他太極拳傳統套路，時間6分鐘以內。</text:p>
      <text:p text:style-name="Standard"><text:span text:style-name="預設段落字型"><text:span text:style-name="T23"><text:s text:c="10"/>2.套路團體賽</text:span></text:span><text:span text:style-name="預設段落字型"><text:span text:style-name="T29">：</text:span></text:span></text:p>
      <text:p text:style-name="Standard"><text:span text:style-name="預設段落字型"><text:span text:style-name="T29"><text:s text:c="12"/></text:span></text:span><text:span text:style-name="預設段落字型"><text:span text:style-name="T23">每隊可派代表5~8人，（男女不拘、不含掌旗、不得有口令，可自行配樂，不配樂加<text:line-break/> <text:s/>總分0.04）。</text:span></text:span></text:p>
      <text:p text:style-name="P1"><text:s text:c="12"/>（1）十三式太極拳，時間5-6分鐘（全民運動會版）。<text:line-break/> <text:s text:c="5"/>（2）二十四式太極拳，時間4-5分鐘（全民運動會版本）。</text:p>
      <text:p text:style-name="P1"><text:s text:c="12"/>（3）三十六式太極拳，時間5-6分鐘。</text:p>
      <text:p text:style-name="P1"><text:s text:c="12"/>（3）三十七式太極拳，時間6-7分鐘（全民運動會版本）。</text:p>
      <text:p text:style-name="P1"><text:s text:c="12"/>（4）四十二式太極拳，時間5-6分鐘（全國運動會版本）。</text:p>
      <text:p text:style-name="P1"><text:s text:c="12"/>（5）六十四式第一段，時間6-7分鐘。（教育部定版本）。</text:p>
      <text:p text:style-name="P1"><text:s text:c="12"/>（6）陳氏38式太極拳，時間5-6分鐘。（全民運動會版本）。</text:p>
      <text:p text:style-name="P1"><text:s text:c="12"/>（7）九十九式太極拳，時間5-6分鐘。（全民運動會版本）。</text:p>
      <text:p text:style-name="P1"><text:s text:c="12"/>（8）陳氏太極拳，時間5-6分鐘。</text:p>
      <text:p text:style-name="P1"><text:s text:c="12"/>（9）傳統楊氏太極拳，時間5-6分鐘。</text:p>
      <text:p text:style-name="P1"><text:s text:c="12"/>（10）其他太極拳傳統套路，時間6分鐘以內。</text:p>
      <text:p text:style-name="P1"><text:s text:c="10"/>3.器械個人賽：</text:p>
      <text:p text:style-name="P1"><text:s text:c="12"/>（1）32式太極劍，時間2~4分鐘。</text:p>
      <text:p text:style-name="P1"><text:s text:c="12"/>（2）42式太極劍，時間3-4分鐘。</text:p>
      <text:p text:style-name="Standard"><text:span text:style-name="預設段落字型"><text:span text:style-name="T23"><text:s text:c="9"/>（3）54式太極劍，時間5分鐘以內。</text:span></text:span></text:p>
      <text:p text:style-name="Standard"><text:span text:style-name="預設段落字型"><text:span text:style-name="T23"><text:s/>楊式傳統太極劍54式、56式、57式均屬本拳套範疇，招式容有些微差異，差異部分<text:line-break/> <text:s text:c="12"/>套檢不執行。</text:span></text:span></text:p>
      <text:p text:style-name="P1"><text:s text:c="9"/>（4）太極刀，時間2~6分鐘。<text:tab/></text:p>
      <text:p text:style-name="P1"><text:s text:c="9"/>（5）陳式太極劍，時間4分鐘內。<text:line-break/> <text:s text:c="11"/>（6）太極功夫扇，時間3-4分鐘。</text:p>
      <text:p text:style-name="Standard"><text:span text:style-name="預設段落字型"><text:span text:style-name="T23"><text:s text:c="9"/>（7）太極棒，時間3-4分鐘。</text:span></text:span></text:p>
      <text:p text:style-name="P1">（8）雲龍劍，時間3分鐘以內。</text:p>
      <text:p text:style-name="P1"><text:s text:c="9"/>（9）清風扇，時間3~4分鐘。</text:p>
      <text:p text:style-name="P1"><text:s text:c="9"/>（10）其他太極器械，時間4分鐘內。</text:p>
      <text:p text:style-name="P1"><text:s text:c="10"/>4.器械團體賽：</text:p>
      <text:p text:style-name="Standard"><text:soft-page-break/><text:span text:style-name="預設段落字型"><text:span text:style-name="T23"><text:s text:c="12"/>每隊可派代表5~8人參加（男女不拘，不含掌旗，比賽開始至完畢，不得有口令聲，但<text:line-break/> <text:s text:c="7"/>可自行配樂，不配樂加總分0.04。）</text:span></text:span></text:p>
      <text:p text:style-name="P1"><text:s text:c="12"/>（1）32式太極劍，時間2~4分鐘。</text:p>
      <text:p text:style-name="P1"><text:s text:c="12"/>（2）42式太極劍，時間3-4分鐘。</text:p>
      <text:p text:style-name="Standard"><text:span text:style-name="預設段落字型"><text:span text:style-name="T23"><text:s text:c="9"/>（3）54式太極劍，時間5分鐘以內。</text:span></text:span></text:p>
      <text:p text:style-name="Standard"><text:span text:style-name="預設段落字型"><text:span text:style-name="T23"><text:s text:c="10"/>楊式傳統太極劍54式、56式、57式均屬本拳套範疇，招式容有些微差異，差異部分<text:line-break/> <text:s text:c="12"/>套檢不執行。</text:span></text:span></text:p>
      <text:p text:style-name="P1"><text:s text:c="9"/>（4）太極刀，時間2~6分鐘</text:p>
      <text:p text:style-name="P1"><text:s text:c="9"/>（5）陳式太極劍，時間4分鐘內。</text:p>
      <text:p text:style-name="P1"><text:s text:c="9"/>（6）太極功夫扇，時間3-4分鐘。</text:p>
      <text:p text:style-name="P1"><text:s text:c="9"/>（7）雲龍劍，時間3分鐘以內。</text:p>
      <text:p text:style-name="P1"><text:s text:c="9"/>（8）清風扇，時間3~4分鐘。</text:p>
      <text:p text:style-name="P1"><text:s text:c="9"/>（9）其他太極器械，時間4分鐘內。</text:p>
      <text:p text:style-name="Standard"><text:span text:style-name="預設段落字型"><text:span text:style-name="T23">十二、競賽辦法：</text:span></text:span></text:p>
      <text:list xml:id="list4711759991206211521" text:style-name="L1">
        <text:list-item text:start-value="1">
          <text:p text:style-name="P2"><text:span text:style-name="預設段落字型"><text:span text:style-name="T23">拳架以一次評分判定名次。</text:span></text:span></text:p>
        </text:list-item>
        <text:list-item>
          <text:p text:style-name="P2"><text:span text:style-name="預設段落字型"><text:span text:style-name="T23">依中華民國體育運動總會審定之最新太極拳規則</text:span></text:span><text:span text:style-name="預設段落字型"><text:span text:style-name="T28">，</text:span></text:span><text:span text:style-name="預設段落字型"><text:span text:style-name="T23">規則中未盡之事宜，於領隊會議中說明<text:line-break/> 或由仲裁委員會解釋。</text:span></text:span></text:p>
        </text:list-item>
        <text:list-item>
          <text:p text:style-name="P2"><text:span text:style-name="預設段落字型"><text:span text:style-name="T23">各組人數不足時，將男女併組或越級比賽(依本規程附記規定)；參加人數不足二人時，該<text:line-break/> 項比賽併組比賽或取消比賽由大會決定，賽員不得異議，如果不願併組或併級之選手請於<text:line-break/> 賽程公布三天內向本會提出退賽申請，所有報名費用全數退還。</text:span></text:span></text:p>
        </text:list-item>
        <text:list-item>
          <text:p text:style-name="P2"><text:span text:style-name="預設段落字型"><text:span text:style-name="T23">各組比賽參加人員2~3人（隊）錄取1名，4~5人（隊）錄取2名，6~7人（隊）錄取3<text:line-break/> 名，8~9人（隊）錄取4名，依此類推，每增加2人（隊）則增加錄取1名，至多錄取8<text:line-break/> 名。（團體組成績依實際入場人數頒發個人獎狀）。</text:span></text:span></text:p>
        </text:list-item>
        <text:list-item>
          <text:p text:style-name="P2"><text:span text:style-name="預設段落字型"><text:span text:style-name="T23">每組項報名人數超過20人時，則再分組競賽。</text:span></text:span></text:p>
        </text:list-item>
        <text:list-item>
          <text:p text:style-name="P2"><text:span text:style-name="預設段落字型"><text:span text:style-name="T25">國中組若進入本縣十二年國教免試入學超額比序「競賽成積」項目積分採計類別，則錄取數將依</text:span></text:span><text:span text:style-name="預設段落字型"><text:span text:style-name="T26">本區高級中等學校入學推動小組研議結果，另行公告。</text:span></text:span></text:p>
        </text:list-item>
      </text:list>
      <text:p text:style-name="P1">十三、注意事項：</text:p>
      <text:p text:style-name="P1">（一）賽員應於比賽前三十分鐘至檢錄組接受檢錄，檢錄完成後，選手不得離開，賽員進入賽<text:line-break/> <text:s text:c="5"/>場應遵守賽場規範，坐在比賽準備區，不得隨便走動。</text:p>
      <text:p text:style-name="P1">（二）比賽期間必須服從裁判之判決。</text:p>
      <text:p text:style-name="P1"><text:s/>(三) 個人賽員必須攜帶選手證、配掛大會分發之選手號碼牌，否則不得參賽。</text:p>
      <text:p text:style-name="P1">十四、獎勵：</text:p>
      <text:p text:style-name="P1"><text:s text:c="5"/>(一)1、團體組與個人組各組競賽項目獎狀頒發方式：</text:p>
      <text:p text:style-name="P1"><text:s text:c="12"/>得獎選手個人前三名頒發金、銀、銅獎盃及獎狀，其餘頒獎狀，團體組錄取名額頒發<text:line-break/> <text:s text:c="11"/>獎盃及獎狀。</text:p>
      <text:p text:style-name="P1"><text:s text:c="9"/>2、總錦標：</text:p>
      <text:p text:style-name="Text_20_body"><text:span text:style-name="預設段落字型"><text:span text:style-name="T23"><text:s text:c="12"/>團體總錦標錄取冠、亞、季軍三名，以各單位合計個人賽及團體賽積分最高者為冠軍，<text:line-break/></text:span></text:span><text:soft-page-break/><text:span text:style-name="預設段落字型"><text:span text:style-name="T2"> <text:s text:c="11"/>次為亞軍，再次為季軍，如積分相同時，以冠軍多者為高，冠軍也相同時，以亞軍多者<text:line-break/> <text:s text:c="11"/>為高，餘類推。計分方式如錄取六名依7.5.4.3.2.1.計分，取五名依6.4.3.2.1.計分，<text:line-break/> <text:s text:c="11"/>取四名依5.3.2.1.計分，取三名依4.2.1計分，取二名依3.1.計分。<text:line-break/> <text:s text:c="3"/>（二）教師獎勵依「</text:span></text:span><text:span text:style-name="預設段落字型"><text:span text:style-name="T3">彰化縣國民中小學參加及辦理各項體育活動獎勵要點</text:span></text:span><text:span text:style-name="預設段落字型"><text:span text:style-name="T2">」辦理。</text:span></text:span></text:p>
      <text:p text:style-name="Text_20_body"><text:span text:style-name="預設段落字型"><text:span text:style-name="T2"><text:s text:c="4"/></text:span></text:span><text:span text:style-name="預設段落字型"><text:span text:style-name="T2">（三</text:span></text:span><text:span text:style-name="預設段落字型"><text:span text:style-name="T2">）</text:span></text:span><text:span text:style-name="預設段落字型"><text:span text:style-name="T2">大會工作人員、學生及</text:span></text:span><text:span text:style-name="預設段落字型"><text:span text:style-name="T9">帶隊老師</text:span></text:span><text:span text:style-name="預設段落字型"><text:span text:style-name="T9">請學校核予</text:span></text:span><text:span text:style-name="預設段落字型"><text:span text:style-name="T9">給予公</text:span></text:span><text:span text:style-name="預設段落字型"><text:span text:style-name="T9">(差)</text:span></text:span><text:span text:style-name="預設段落字型"><text:span text:style-name="T9">假</text:span></text:span><text:span text:style-name="預設段落字型"><text:span text:style-name="T9">辦理</text:span></text:span><text:span text:style-name="預設段落字型"><text:span text:style-name="T2">。</text:span></text:span></text:p>
      <text:p text:style-name="Standard"><text:s text:c="4"/></text:p>
      <text:p text:style-name="Standard"/>
      <text:p text:style-name="Standard">十五、申訴:</text:p>
      <text:p text:style-name="Standard"><text:s text:c="4"/>（一）大會設仲裁委員會，負責審理裁決競賽申訴案件。</text:p>
      <text:p text:style-name="Standard"><text:span text:style-name="預設段落字型"><text:span text:style-name="T2"><text:s text:c="4"/></text:span></text:span><text:span text:style-name="預設段落字型"><text:span text:style-name="T2">（二）比賽結果如有疑義，應於該場比賽結束後30分鐘之內由單位領隊、管理或教</text:span></text:span><text:span text:style-name="預設段落字型"><text:span text:style-name="T2">練提出申訴</text:span></text:span><text:span text:style-name="預設段落字型"><text:span text:style-name="T2"><text:line-break/></text:span></text:span><text:span text:style-name="預設段落字型"><text:span text:style-name="T2"> <text:s text:c="3"/></text:span></text:span><text:span text:style-name="預設段落字型"><text:span text:style-name="T2">書（且經上述任一人員簽名或蓋章同意），並繳交申訴金新</text:span></text:span><text:span text:style-name="預設段落字型"><text:span text:style-name="T16">臺</text:span></text:span><text:span text:style-name="預設段落字型"><text:span text:style-name="T2">幣3000元整。正式向仲裁委</text:span></text:span><text:span text:style-name="預設段落字型"><text:span text:style-name="T2"><text:line-break/></text:span></text:span><text:span text:style-name="預設段落字型"><text:span text:style-name="T2"> <text:s text:c="3"/></text:span></text:span><text:span text:style-name="預設段落字型"><text:span text:style-name="T2">員會提出申訴，仲裁委員會應立即召開會議審理，並以書面公佈審理結果（申訴成立則退</text:span></text:span><text:span text:style-name="預設段落字型"><text:span text:style-name="T2"><text:line-break/></text:span></text:span><text:span text:style-name="預設段落字型"><text:span text:style-name="T2"> <text:s text:c="3"/></text:span></text:span><text:span text:style-name="預設段落字型"><text:span text:style-name="T2">回申訴金，不成立則移作大會比賽經費）。</text:span></text:span></text:p>
      <text:p text:style-name="Standard"><text:s text:c="4"/>（三）仲裁委員會決議後乃為最後之決定，不得再提出上訴。</text:p>
      <text:p text:style-name="Standard"><text:s text:c="4"/>（四）比賽進行中，任何人員均不得向裁判人員質詢，如當面對裁判質詢，除不予受理外並視情 <text:line-break/> <text:s text:c="3"/>節輕重，提交仲裁委員會議處。</text:p>
      <text:p text:style-name="Standard"><text:s text:c="5"/>(五) 檢舉賽員違規(如冒名頂替、資格不符、選手違規)事項，請檢具相關事證於該場次賽後<text:line-break/> <text:s text:c="3"/>30分鐘內向大會提出或當場向主任裁判提出檢舉，但仍需依本條第二項程序辦理，未依<text:line-break/> <text:s text:c="3"/>上述規定申訴者，大會不受理。</text:p>
      <text:p text:style-name="Standard"><text:s text:c="5"/>(六) 各項比賽成績如有登記錯誤時，由領隊（或教練、管理）向大會競賽組申請更正。</text:p>
      <text:p text:style-name="Standard"><text:span text:style-name="預設段落字型"><text:span text:style-name="T16">十六</text:span></text:span><text:span text:style-name="預設段落字型"><text:span text:style-name="T2">、罰則：</text:span></text:span></text:p>
      <text:p text:style-name="Standard"><text:s text:c="5"/>(一)參賽選手如有資格不符或冒名頂替，經查屬實者除取消資格及各項成績、收回已發給之<text:line-break/> <text:s text:c="2"/>獎牌及獎狀之外，並通知其報名單位；取消之名次由後面名次遞補。</text:p>
      <text:p text:style-name="Standard"><text:s text:c="5"/>(二)選手因故未能出賽者，須由領隊或教練於檢錄時，提出聲明。</text:p>
      <text:p text:style-name="Standard"><text:s text:c="5"/>(三)參賽之選手或隊職員應尊重會場秩序，不得有干擾賽場競賽之行為，違反者提請仲裁委<text:line-break/> <text:s text:c="2"/>員會議處。</text:p>
      <text:p text:style-name="Standard"><text:s text:c="4"/>（四）賽場除了該場次比賽選手及大會工作人員，不允許任何人員進入賽場(團體組比賽時允許一人在場內操控比賽音樂)，不聽勸告者，公布其單位，並強制驅離。</text:p>
      <text:p text:style-name="Standard"><text:span text:style-name="預設段落字型"><text:span text:style-name="T16">十七</text:span></text:span><text:span text:style-name="預設段落字型"><text:span text:style-name="T2">、</text:span></text:span><text:span text:style-name="預設段落字型"><text:span text:style-name="T10">有關</text:span></text:span><text:span text:style-name="預設段落字型"><text:span text:style-name="T17">110</text:span></text:span><text:span text:style-name="預設段落字型"><text:span text:style-name="T17">學年</text:span></text:span><text:span text:style-name="預設段落字型"><text:span text:style-name="T10">度縣長盃各項錦標賽是否列入本縣十二年國教免試入學超額比序「競賽成積」項目積分採計類別，須經本區高級中等學校入學推動小組研議認可，將依會議結果，另函文公告。</text:span></text:span></text:p>
      <text:p text:style-name="Standard"><text:span text:style-name="預設段落字型"><text:span text:style-name="T16">十八</text:span></text:span><text:span text:style-name="預設段落字型"><text:span text:style-name="T2">、比賽若遇天災或不可抗拒之災害時，需要暫停或延期比賽時，悉依政府機關之發布為準；後續事宜，請等候籌備會公告。賽程安排於抽籤後2天內公告，如有錯誤或不明瞭處，請於公告後三天內，向本會反映。</text:span></text:span></text:p>
      <text:p text:style-name="Standard"><text:span text:style-name="預設段落字型"><text:span text:style-name="T16">十九</text:span></text:span><text:span text:style-name="預設段落字型"><text:span text:style-name="T2">、</text:span></text:span><text:span text:style-name="預設段落字型"><text:span text:style-name="T5">本活動期間全體人員均予以投保300萬元公共責任意外險，並請各參與人員自行依需要投保人身險</text:span></text:span><text:span text:style-name="預設段落字型"><text:span text:style-name="T2">。</text:span></text:span></text:p>
      <text:p text:style-name="Standard"><text:span text:style-name="預設段落字型"><text:span text:style-name="T16">二十</text:span></text:span><text:span text:style-name="預設段落字型"><text:span text:style-name="T2">、本規程如有未盡事宜，得經籌備會之決議修訂之。</text:span></text:span></text:p>
      <text:p text:style-name="Standard"><text:soft-page-break/></text:p>
      <text:p text:style-name="Standard"><text:span text:style-name="預設段落字型"><text:span text:style-name="T2">附記</text:span></text:span><text:span text:style-name="預設段落字型"><text:span text:style-name="T21">：</text:span></text:span></text:p>
      <text:list xml:id="list1214549018992759085" text:style-name="L2">
        <text:list-item>
          <text:p text:style-name="P4">比賽進行中大會為賽員備有座椅，賽員得依序坐在椅子上，不得站立或走動，(如座椅不足，排序在後面的選手可以站立，但不得走動) 如違規定，扣分0.05，由主任裁判執行，並於賽前告知。</text:p>
        </text:list-item>
        <text:list-item>
          <text:p text:style-name="P4">比賽評分以0.05為單位，記錄採分至小數第二位，不需四捨五入。</text:p>
        </text:list-item>
        <text:list-item>
          <text:p text:style-name="P4">團體比賽不配樂者，實得分數加0.04 (由主任裁判執行)。</text:p>
        </text:list-item>
        <text:list-item>
          <text:p text:style-name="P3"><text:span text:style-name="預設段落字型"><text:span text:style-name="T2">越級規定：</text:span></text:span></text:p>
        </text:list-item>
      </text:list>
      <text:p text:style-name="Standard"><text:s/>(1)當比賽項目報名人數不足時，若該級組別較低者可以越級比賽；併組為相同組別，類似項目併組<text:line-break/> <text:s text:c="3"/>比賽，不加分)；本競賽若進入超額比序「競賽成積」項目積分採計類別，則國中組不得越級或<text:line-break/> <text:s text:c="3"/>被越級。<text:line-break/> (2)越一級加實得分數0.05，越二級加實得分數0.1，越三級加實得分數0.15 (由主任裁判執行)，<text:line-break/> <text:s text:c="3"/>如國小C越級B，B越級A，國中組越級高中組，長青組越級社會組，為越一級，國中組越級社<text:line-break/> <text:s text:c="3"/>會組為越二級，高中併社會組不加分。<text:line-break/> (3)併組越級為大會競賽組因應賽程之考量，賽員自行報名越級者不加分；團體組比賽長青組視同社<text:line-break/> <text:s text:c="3"/>會組。 </text:p>
      <text:list xml:id="list33608286" text:continue-numbering="true" text:style-name="L2">
        <text:list-item>
          <text:p text:style-name="P4">其他器械時間限3~5分鐘者，不得低於1.5分鐘，其他傳統套路6分鐘以內者，不得低於3分鐘，不設套檢，時間到時主任裁判喊停，並結束比賽，不扣超時分數，但低於規定時間依不足5秒扣 0.05累計。</text:p>
        </text:list-item>
        <text:list-item>
          <text:p text:style-name="P4">團體比賽需單腳支撐之套路如37式太極拳， 2人以上出現失衡晃動扣分0.05 (1人失衡不扣 <text:s text:c="2"/>分)，1人支撐點地扣分0.05，2人以上出現支撐點地扣分0.1(由裁判員執行)。</text:p>
        </text:list-item>
      </text:list>
      <text:p text:style-name="Standard"/>
      <text:p text:style-name="Standard"><text:span text:style-name="預設段落字型"><text:span text:style-name="T18">彰化縣110學年度縣長盃</text:span></text:span><text:span text:style-name="預設段落字型"><text:span text:style-name="T18">太極拳</text:span></text:span><text:span text:style-name="預設段落字型"><text:span text:style-name="T18">錦標賽</text:span></text:span><text:span text:style-name="預設段落字型"><text:span text:style-name="T11">參加比賽</text:span></text:span></text:p>
      <text:p text:style-name="Standard">因應嚴重特殊傳染性肺炎疫情防護措施處理原則及隊職員防疫注意事項</text:p>
      <text:list xml:id="list1930922218623596486" text:style-name="L3">
        <text:list-item>
          <text:p text:style-name="P5">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5">基本防護規定：</text:p>
        </text:list-item>
      </text:list>
      <text:list xml:id="list1858000665730620992" text:style-name="L4">
        <text:list-item>
          <text:p text:style-name="P7">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7">倘有發燒或咳嗽、流鼻水等呼吸道症狀或腹瀉，應主動向大會人員報告，並<text:soft-page-break/>採取適當的防護措施及引導就醫治療。</text:p>
        </text:list-item>
        <text:list-item>
          <text:p text:style-name="P10"><text:span text:style-name="預設段落字型"><text:span text:style-name="T19">賽會裁判及參賽隊伍教練、帶隊教師等人員，應持3-7日內快篩陰性證明，如已施打疫苗逾14日者，則出示疫苗接種紀錄卡佐證，未配合本府防疫規定者，有權禁止其入場。</text:span></text:span></text:p>
        </text:list-item>
      </text:list>
      <text:list xml:id="list35263466" text:style-name="L3">
        <text:list-item>
          <text:p text:style-name="P6">比賽期間各競賽防疫措施：</text:p>
        </text:list-item>
      </text:list>
      <text:list xml:id="list7980797943252557867" text:style-name="L5">
        <text:list-item>
          <text:p text:style-name="P8">備妥額(耳)溫槍、備用口罩(僅供緊急使用)、乾洗手液或其他洗手用品(含肥皂或洗手乳等)。</text:p>
        </text:list-item>
        <text:list-item>
          <text:p text:style-name="P8">進入會場時，全程配戴口罩，需實施體溫量測及酒精消毒。</text:p>
        </text:list-item>
        <text:list-item>
          <text:p text:style-name="P8">非競賽人員禁止進入比賽會場及休息區。</text:p>
        </text:list-item>
        <text:list-item>
          <text:p text:style-name="P8">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5288795" text:style-name="L3">
        <text:list-item>
          <text:p text:style-name="P5">比賽隊職員防疫注意事項：</text:p>
        </text:list-item>
      </text:list>
      <text:list xml:id="list7187239714574829623" text:style-name="L6">
        <text:list-item>
          <text:p text:style-name="P9">為配合體溫量測等防疫措施，請比賽隊職員提前20分鐘到達比賽場地。</text:p>
        </text:list-item>
        <text:list-item>
          <text:p text:style-name="P9">若為「居家隔離」或「居家檢疫」者，請配合留在家中，不得參加比賽。</text:p>
        </text:list-item>
        <text:list-item>
          <text:p text:style-name="P9">「自主健康管理」未滿14日者，倘有發燒或咳嗽、流鼻水等呼吸道症狀或腹瀉之症狀，不得參加比賽。</text:p>
        </text:list-item>
        <text:list-item>
          <text:p text:style-name="P9">比賽隊職員應於比賽後儘速離開球場不得逗留，比賽場地內亦不得飲食，僅能使用飲用水。</text:p>
        </text:list-item>
      </text:list>
      <text:list xml:id="list35289339" text:style-name="L3">
        <text:list-item>
          <text:p text:style-name="P11"><text:span text:style-name="預設段落字型"><text:span text:style-name="T4">本賽會</text:span></text:span><text:span text:style-name="預設段落字型"><text:span text:style-name="T2">依中央流行疫情指揮中心最新發布之相關資訊，</text:span></text:span><text:span text:style-name="預設段落字型"><text:span text:style-name="T2">滾動式修正</text:span></text:span><text:span text:style-name="預設段落字型"><text:span text:style-name="T2">防疫措施</text:span></text:span><text:span text:style-name="預設段落字型"><text:span text:style-name="T2">。</text:span></text:span></text:p>
        </text:list-item>
      </text:list>
      <text:p text:style-name="Standard"/>
      <text:p text:style-name="Standard"/>
      <text:p text:style-name="Standard"/>
      <text:p text:style-name="Standard"/>
      <text:p text:style-name="Standard"><text:span text:style-name="預設段落字型"><text:span text:style-name="T12">健康聲明切結書</text:span></text:span></text:p>
      <text:p text:style-name="Standard"/>
      <text:p text:style-name="Standard"/>
      <text:p text:style-name="Standard"><text:span text:style-name="預設段落字型"><text:span text:style-name="T13"><text:s text:c="6"/>本校所有</text:span></text:span><text:span text:style-name="預設段落字型"><text:span text:style-name="T13">參加</text:span></text:span><text:span text:style-name="預設段落字型"><text:span text:style-name="T20">彰化縣110學年度縣長盃</text:span></text:span><text:span text:style-name="預設段落字型"><text:span text:style-name="T20">太極拳</text:span></text:span><text:span text:style-name="預設段落字型"><text:span text:style-name="T20">錦標賽</text:span></text:span><text:span text:style-name="預設段落字型"><text:span text:style-name="T13">隊職員</text:span></text:span><text:span text:style-name="預設段落字型"><text:span text:style-name="T13">，</text:span></text:span></text:p>
      <text:p text:style-name="Standard"><text:span text:style-name="預設段落字型"><text:span text:style-name="T13">確定於</text:span></text:span><text:span text:style-name="預設段落字型"><text:span text:style-name="T14"> <text:s text:c="2"/></text:span></text:span><text:span text:style-name="預設段落字型"><text:span text:style-name="T13">年</text:span></text:span><text:span text:style-name="預設段落字型"><text:span text:style-name="T14"> <text:s text:c="2"/></text:span></text:span><text:span text:style-name="預設段落字型"><text:span text:style-name="T13">月</text:span></text:span><text:span text:style-name="預設段落字型"><text:span text:style-name="T14"> <text:s text:c="2"/></text:span></text:span><text:span text:style-name="預設段落字型"><text:span text:style-name="T13">日以後未曾前往中央流行疫情指揮中心公告之地區旅遊，亦非符合「具感染風險民眾追蹤管理機制」中「居家隔離」或「居家檢疫」或「自主健康管理」未滿14日而有發燒或咳嗽、流鼻水等呼吸道症</text:span></text:span><text:span text:style-name="預設段落字型"><text:span text:style-name="T13">狀或腹瀉之情形，倘有不實，願自負相關法律責任。</text:span></text:span></text:p>
      <text:p text:style-name="Standard"><text:soft-page-break/></text:p>
      <text:p text:style-name="Standard"/>
      <text:p text:style-name="Standard"><text:s text:c="4"/>此致</text:p>
      <text:p text:style-name="Standard"/>
      <text:p text:style-name="Standard"/>
      <text:p text:style-name="Standard"><text:s text:c="7"/>學 <text:s/>校： <text:s text:c="27"/></text:p>
      <text:p text:style-name="Standard"/>
      <text:p text:style-name="Standard"><text:s text:c="7"/>帶隊老師： <text:s text:c="25"/>(簽章)</text:p>
      <text:p text:style-name="Standard"/>
      <text:p text:style-name="Standard"><text:s text:c="7"/>教 <text:s/>練： <text:s text:c="27"/>(簽章)</text:p>
      <text:p text:style-name="Standard"/>
      <text:p text:style-name="Standard"><text:s text:c="7"/>校 <text:s/>長： <text:s text:c="27"/>(簽章)</text:p>
      <text:p text:style-name="Standard"/>
      <text:p text:style-name="Standard"/>
      <text:p text:style-name="Standard"><text:span text:style-name="預設段落字型"><text:span text:style-name="T13"><text:s text:c="29"/></text:span></text:span></text:p>
      <text:p text:style-name="Standard"><text:s text:c="30"/></text:p>
      <text:p text:style-name="Standard"/>
      <text:p text:style-name="Standard"/>
      <text:p text:style-name="Standard"/>
      <text:p text:style-name="Standard"/>
      <text:p text:style-name="Standard">中<text:tab/>華<text:tab/>民<text:tab/>國 <text:s text:c="2"/>110 <text:s text:c="2"/>年 <text:s text:c="10"/>月 <text:s text:c="10"/>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CJK JP Black" svg:font-family="'Noto Sans CJK JP Black'"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6LVL1" style:display-name="WW_CharLFO6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郭建成</meta:initial-creator>
    <meta:creation-date>2021-09-24T07:02:00Z</meta:creation-date>
    <dc:date>2021-09-27T13:37:16.63</dc:date>
    <meta:print-date>2021-09-17T08:41:00Z</meta:print-date>
    <meta:editing-cycles>5</meta:editing-cycles>
    <meta:editing-duration>PT55S</meta:editing-duration>
    <meta:document-statistic meta:table-count="0" meta:image-count="0" meta:object-count="0" meta:page-count="7" meta:paragraph-count="144" meta:word-count="5172" meta:character-count="6951"/>
    <meta:template xlink:type="simple" xlink:actuate="onRequest" xlink:title="" xlink:href="Normal.dotm"/>
  </office:meta>
</office:document-meta>
</file>