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蔡宛秦</dc:creator>
    <meta:creation-date>2021-04-09T03:57:00Z</meta:creation-date>
    <dc:date>2021-09-03T02:10:00Z</dc:date>
    <meta:print-date>2020-05-01T08:26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5" meta:character-count="236" meta:row-count="1" meta:non-whitespace-character-count="202"/>
  </office:meta>
</office:document-meta>
</file>